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0.7645in" style:use-optimal-column-width="false"/>
    </style:style>
    <style:style style:name="TableColumn13" style:family="table-column">
      <style:table-column-properties style:column-width="1.1506in" style:use-optimal-column-width="false"/>
    </style:style>
    <style:style style:name="TableColumn14" style:family="table-column">
      <style:table-column-properties style:column-width="0.6715in" style:use-optimal-column-width="false"/>
    </style:style>
    <style:style style:name="TableColumn15" style:family="table-column">
      <style:table-column-properties style:column-width="0.2701in" style:use-optimal-column-width="false"/>
    </style:style>
    <style:style style:name="TableColumn16" style:family="table-column">
      <style:table-column-properties style:column-width="1.4347in" style:use-optimal-column-width="false"/>
    </style:style>
    <style:style style:name="TableColumn17" style:family="table-column">
      <style:table-column-properties style:column-width="0.8222in" style:use-optimal-column-width="false"/>
    </style:style>
    <style:style style:name="TableColumn18" style:family="table-column">
      <style:table-column-properties style:column-width="2.3493in" style:use-optimal-column-width="false"/>
    </style:style>
    <style:style style:name="Table11" style:family="table">
      <style:table-properties style:width="7.4631in" style:rel-width="112.96%" fo:margin-left="0in" table:align="center"/>
    </style:style>
    <style:style style:name="TableRow19" style:family="table-row">
      <style:table-row-properties style:min-row-height="0.4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2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28" style:family="table-row">
      <style:table-row-properties style:min-row-height="1.2048in" style:use-optimal-row-height="false" fo:keep-together="always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P31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top="0.125in" style:line-height-at-least="0.1666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margin-top="0.125in" style:line-height-at-least="0.1666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85in" style:use-optimal-row-height="false" fo:keep-together="always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666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0" style:parent-style-name="內文" style:family="paragraph">
      <style:paragraph-properties style:snap-to-layout-grid="false" style:line-height-at-least="0.1666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843in" style:use-optimal-row-height="false" fo:keep-together="always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166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86" style:family="table-row">
      <style:table-row-properties style:min-row-height="0.2118in" style:use-optimal-row-height="false" fo:keep-together="always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25in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93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94" style:family="table-row">
      <style:table-row-properties style:min-row-height="0.2118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01" style:family="table-row">
      <style:table-row-properties style:min-row-height="0.0145in" style:use-optimal-row-height="false" fo:keep-together="always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ableRow113" style:family="table-row">
      <style:table-row-properties style:min-row-height="0.0145in" style:use-optimal-row-height="false" fo:keep-together="always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ableRow125" style:family="table-row">
      <style:table-row-properties style:min-row-height="0.0145in" style:use-optimal-row-height="false" fo:keep-together="always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ableRow137" style:family="table-row">
      <style:table-row-properties style:min-row-height="0.0145in" style:use-optimal-row-height="false" fo:keep-together="always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Wingdings 2" style:font-name-asian="Wingdings 2" style:font-name-complex="Wingdings 2"/>
    </style:style>
    <style:style style:name="TableRow149" style:family="table-row">
      <style:table-row-properties style:min-row-height="0.0145in" style:use-optimal-row-height="false" fo:keep-together="always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Wingdings 2" style:font-name-asian="Wingdings 2" style:font-name-complex="Wingdings 2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ableRow161" style:family="table-row">
      <style:table-row-properties style:min-row-height="0.0145in" style:use-optimal-row-height="false" fo:keep-together="always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Wingdings 2" style:font-name-asian="Wingdings 2" style:font-name-complex="Wingdings 2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ableRow173" style:family="table-row">
      <style:table-row-properties style:min-row-height="0.0145in" style:use-optimal-row-height="false" fo:keep-together="always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ableRow185" style:family="table-row">
      <style:table-row-properties style:min-row-height="0.0145in" style:use-optimal-row-height="false" fo:keep-together="always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Wingdings 2" style:font-name-asian="Wingdings 2" style:font-name-complex="Wingdings 2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Wingdings 2" style:font-name-asian="Wingdings 2" style:font-name-complex="Wingdings 2"/>
    </style:style>
    <style:style style:name="TableRow197" style:family="table-row">
      <style:table-row-properties style:min-row-height="0.0145in" style:use-optimal-row-height="false" fo:keep-together="always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Wingdings 2" style:font-name-asian="Wingdings 2" style:font-name-complex="Wingdings 2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Wingdings 2" style:font-name-asian="Wingdings 2" style:font-name-complex="Wingdings 2"/>
    </style:style>
    <style:style style:name="TableRow209" style:family="table-row">
      <style:table-row-properties style:min-row-height="0.0145in" style:use-optimal-row-height="false" fo:keep-together="always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Wingdings 2" style:font-name-asian="Wingdings 2" style:font-name-complex="Wingdings 2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Wingdings 2" style:font-name-asian="Wingdings 2" style:font-name-complex="Wingdings 2"/>
    </style:style>
    <style:style style:name="TableRow221" style:family="table-row">
      <style:table-row-properties style:min-row-height="0.0145in" style:use-optimal-row-height="false" fo:keep-together="always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ableRow228" style:family="table-row">
      <style:table-row-properties style:min-row-height="0.0145in" style:use-optimal-row-height="false" fo:keep-together="always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Wingdings 2" style:font-name-asian="Wingdings 2" style:font-name-complex="Wingdings 2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Wingdings 2" style:font-name-asian="Wingdings 2" style:font-name-complex="Wingdings 2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Wingdings 2" style:font-name-asian="Wingdings 2" style:font-name-complex="Wingdings 2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Wingdings 2" style:font-name-asian="Wingdings 2" style:font-name-complex="Wingdings 2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Wingdings 2" style:font-name-asian="Wingdings 2" style:font-name-complex="Wingdings 2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text-align="justify" fo:margin-top="0.125in" fo:margin-bottom="0.125in" style:line-height-at-least="0.1666in" fo:margin-left="0.9013in" fo:text-indent="0.0833in">
        <style:tab-stops/>
      </style:paragraph-properties>
    </style:style>
    <style:style style:name="T243" style:parent-style-name="預設段落字型" style:family="text">
      <style:text-properties style:font-name="Wingdings 2" style:font-name-asian="Wingdings 2" style:font-name-complex="Wingdings 2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ableRow247" style:family="table-row">
      <style:table-row-properties style:min-row-height="0.0145in" style:use-optimal-row-height="false" fo:keep-together="always"/>
    </style:style>
    <style:style style:name="TableCell2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margin-top="0.25in" fo:margin-bottom="0.25in" style:line-height-at-least="0.1666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54" style:parent-style-name="內文" style:family="paragraph">
      <style:paragraph-properties style:snap-to-layout-grid="false" fo:margin-top="0.25in" fo:margin-bottom="0.25in" style:line-height-at-least="0.1666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text-align="center" fo:margin-top="0.0694in" fo:margin-bottom="0.0694in" fo:line-height="0.2222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line-height-at-least="0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line-height-at-least="0in" fo:text-indent="0.4861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97" style:parent-style-name="內文" style:family="paragraph">
      <style:paragraph-properties style:line-height-at-least="0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line-height-at-least="0in" fo:margin-left="0.9826in" fo:text-indent="-0.3944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line-height-at-least="0in" fo:text-indent="0.6243in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26" style:parent-style-name="內文" style:family="paragraph">
      <style:paragraph-properties style:line-height-at-least="0in" fo:margin-left="1.5in" fo:text-indent="-0.87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(</text:span><text:span text:style-name="T3">附件</text:span><text:span text:style-name="T4">一</text:span><text:span text:style-name="T5">)</text:span></text:p>
      <text:p text:style-name="內文"><text:span text:style-name="T6">法務部行政執行署高雄分署</text:span><text:span text:style-name="T7"><text:s text:c="2"/></text:span><text:span text:style-name="T8">檔案應用申請書</text:span></text:p>
      <text:p text:style-name="P9"><text:span text:style-name="T10">申請書編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<text:s text:c="6"/>名</text:p>
          </table:table-cell>
          <table:covered-table-cell/>
          <table:table-cell table:style-name="TableCell22" table:number-columns-spanned="2">
            <text:p text:style-name="P23">出生年月日</text:p>
          </table:table-cell>
          <table:covered-table-cell/>
          <table:table-cell table:style-name="TableCell24">
            <text:p text:style-name="P25">身分證明文件字號</text:p>
          </table:table-cell>
          <table:table-cell table:style-name="TableCell26" table:number-columns-spanned="2">
            <text:p text:style-name="P27">住（居）所、聯絡電話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申請人</text:p>
            <text:p text:style-name="P31"/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地址：</text:span><text:span text:style-name="T39"><text:s/></text:span><text:span text:style-name="T40">　　　　　　　　　　　　　　　</text:span></text:p>
            <text:p text:style-name="P41"><text:span text:style-name="T42">電話：</text:span><text:span text:style-name="T43">(H)</text:span><text:span text:style-name="T44"><text:s text:c="9"/></text:span><text:span text:style-name="T45"><text:s/>(O)</text:span><text:span text:style-name="T46">　　　　　　　　　　　　</text:span></text:p>
            <text:p text:style-name="P47"><text:span text:style-name="T48">e-mail</text:span><text:span text:style-name="T49">：</text:span><text:span text:style-name="T50">　　　　　　　　　　　　　　　　　</text:span><text:span text:style-name="T51">　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※</text:span><text:span text:style-name="T56">代理人</text:span></text:p>
            <text:p text:style-name="P57">與申請人之關係</text:p>
            <text:p text:style-name="P58">（　　　　　　　）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地址：</text:span><text:span text:style-name="T66">　　　　　　　　　　　　　　　　　　　　　　</text:span></text:p>
            <text:p text:style-name="P67"><text:span text:style-name="T68">　　　　　　　　　　　　　　　　　　　　　　</text:span></text:p>
            <text:p text:style-name="P69">電話：</text:p>
            <text:p text:style-name="P70"><text:span text:style-name="T71">(H)</text:span><text:span text:style-name="T72">　　　　　　</text:span><text:span text:style-name="T73">(O)</text:span><text:span text:style-name="T74">　　　　　　　　　　　　</text:span></text:p>
          </table:table-cell>
          <table:covered-table-cell/>
        </table:table-row>
        <table:table-row table:style-name="TableRow75">
          <table:table-cell table:style-name="TableCell76" table:number-columns-spanned="7">
            <text:p text:style-name="P77"><text:span text:style-name="T78">※</text:span><text:span text:style-name="T79">法人、團體、事務所或營業所名稱：</text:span><text:span text:style-name="T80">　　　　　　　　　　　　　　　　　　　　　</text:span><text:span text:style-name="T81">　</text:span></text:p>
            <text:p text:style-name="P82"><text:span text:style-name="T83">地址：</text:span><text:span text:style-name="T84">　　　　　　　　　　　　　　　　　　　　　　　　　　　　　　　　　　　　　　　　　　　　　</text:span></text:p>
            <text:p text:style-name="P8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序號</text:p>
          </table:table-cell>
          <table:table-cell table:style-name="TableCell89" table:number-columns-spanned="5">
            <text:p text:style-name="P90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>申請項目（可複選）</text:p>
            <text:p text:style-name="P93">【閱覽、抄錄】【複製】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檔號</text:p>
          </table:table-cell>
          <table:covered-table-cell/>
          <table:table-cell table:style-name="TableCell98" table:number-columns-spanned="3">
            <text:p text:style-name="P99">檔案名稱或內容要旨</text:p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一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<text:span text:style-name="T110"></text:span><text:span text:style-name="T111">　　　　</text:span><text:span text:style-name="T112"></text:span></text:p>
          </table:table-cell>
        </table:table-row>
        <table:table-row table:style-name="TableRow113">
          <table:table-cell table:style-name="TableCell114">
            <text:p text:style-name="P115">二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<text:span text:style-name="T122"></text:span><text:span text:style-name="T123">　　　　</text:span><text:span text:style-name="T124"></text:span></text:p>
          </table:table-cell>
        </table:table-row>
        <table:table-row table:style-name="TableRow125">
          <table:table-cell table:style-name="TableCell126">
            <text:p text:style-name="P127">三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<text:span text:style-name="T134"></text:span><text:span text:style-name="T135">　　　　</text:span><text:span text:style-name="T136"></text:span></text:p>
          </table:table-cell>
        </table:table-row>
        <table:table-row table:style-name="TableRow137">
          <table:table-cell table:style-name="TableCell138">
            <text:p text:style-name="P139">四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<text:span text:style-name="T146"></text:span><text:span text:style-name="T147">　　　　</text:span><text:span text:style-name="T148"></text:span></text:p>
          </table:table-cell>
        </table:table-row>
        <table:table-row table:style-name="TableRow149">
          <table:table-cell table:style-name="TableCell150">
            <text:p text:style-name="P151">五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<text:span text:style-name="T158"></text:span><text:span text:style-name="T159">　　　　</text:span><text:span text:style-name="T160"></text:span></text:p>
          </table:table-cell>
        </table:table-row>
        <table:table-row table:style-name="TableRow161">
          <table:table-cell table:style-name="TableCell162">
            <text:p text:style-name="P163">六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<text:span text:style-name="T170"></text:span><text:span text:style-name="T171">　　　　</text:span><text:span text:style-name="T172"></text:span></text:p>
          </table:table-cell>
        </table:table-row>
        <table:table-row table:style-name="TableRow173">
          <table:table-cell table:style-name="TableCell174">
            <text:p text:style-name="P175">七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<text:span text:style-name="T182"></text:span><text:span text:style-name="T183">　　　　</text:span><text:span text:style-name="T184"></text:span></text:p>
          </table:table-cell>
        </table:table-row>
        <table:table-row table:style-name="TableRow185">
          <table:table-cell table:style-name="TableCell186">
            <text:p text:style-name="P187">八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<text:span text:style-name="T194"></text:span><text:span text:style-name="T195">　　　　</text:span><text:span text:style-name="T196"></text:span></text:p>
          </table:table-cell>
        </table:table-row>
        <table:table-row table:style-name="TableRow197">
          <table:table-cell table:style-name="TableCell198">
            <text:p text:style-name="P199">九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<text:span text:style-name="T206"></text:span><text:span text:style-name="T207">　　　　</text:span><text:span text:style-name="T208"></text:span></text:p>
          </table:table-cell>
        </table:table-row>
        <table:table-row table:style-name="TableRow209">
          <table:table-cell table:style-name="TableCell210">
            <text:p text:style-name="P211">十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><text:span text:style-name="T218"></text:span><text:span text:style-name="T219">　　　　</text:span><text:span text:style-name="T220"></text:span></text:p>
          </table:table-cell>
        </table:table-row>
        <table:table-row table:style-name="TableRow221">
          <table:table-cell table:style-name="TableCell222" table:number-columns-spanned="7">
            <text:p text:style-name="P223"><text:span text:style-name="T224">※</text:span><text:span text:style-name="T225">序號</text:span><text:span text:style-name="T226">　　　　　　　　　</text:span><text:span text:style-name="T227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7">
            <text:p text:style-name="P230"><text:span text:style-name="T231">申請目的：</text:span><text:span text:style-name="T232"></text:span><text:span text:style-name="T233">歷史考證　</text:span><text:span text:style-name="T234"></text:span><text:span text:style-name="T235">學術研究　</text:span><text:span text:style-name="T236"></text:span><text:span text:style-name="T237">事證稽憑　</text:span><text:span text:style-name="T238"></text:span><text:span text:style-name="T239">業務參考　</text:span><text:span text:style-name="T240"></text:span><text:span text:style-name="T241">權益保障</text:span></text:p>
            <text:p text:style-name="P242"><text:span text:style-name="T243"></text:span><text:span text:style-name="T244">其他（請敘明目的）：</text:span><text:span text:style-name="T245">　　　　　　　　　　</text:span><text:span text:style-name="T246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7">
          <table:table-cell table:style-name="TableCell248" table:number-columns-spanned="7">
            <text:p text:style-name="P249"><text:span text:style-name="T250"><text:s/></text:span><text:span text:style-name="T251">此致</text:span><text:span text:style-name="T252"><text:s text:c="2"/></text:span><text:span text:style-name="T253">法務部行政執行署高雄分署</text:span></text:p>
            <text:p text:style-name="P254"><text:span text:style-name="T255">申請人簽章：</text:span><text:span text:style-name="T256">　　　</text:span><text:span text:style-name="T257"><text:s text:c="3"/></text:span><text:span text:style-name="T258">　　　</text:span><text:span text:style-name="T259">※</text:span><text:span text:style-name="T260">代理人簽章</text:span><text:span text:style-name="T261">：　</text:span><text:span text:style-name="T262"><text:s text:c="3"/></text:span><text:span text:style-name="T263">　　　　</text:span><text:span text:style-name="T264">申請日期：</text:span><text:span text:style-name="T265">　</text:span><text:span text:style-name="T266"><text:s text:c="3"/></text:span><text:span text:style-name="T267">年　</text:span><text:span text:style-name="T268"><text:s/></text:span><text:span text:style-name="T269">月</text:span><text:span text:style-name="T270"><text:s/></text:span><text:span text:style-name="T271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  <text:p text:style-name="P273"><text:span text:style-name="T274">填　寫　須　知</text:span></text:p>
      <text:p text:style-name="P275">一、各欄位請填具完整，※標記者，請填具完整。</text:p>
      <text:p text:style-name="P276">二、身分證明文件字號欄位請填列身分證字號或護照號碼。</text:p>
      <text:p text:style-name="P277">三、代理人如係意定代理者，請檢具委任書；如係法定代理者，請檢具相關證明文件影本。申請案件屬個人隱私資料者，請檢具身分關係證明文件。</text:p>
      <text:p text:style-name="P278">四、法人、團體、事務所或營業所請附登記證影本。</text:p>
      <text:p text:style-name="P279">五、申請閱覽、抄錄或複製本分署檔案，有檔案法第18條、行政程序法第46條第2項或政府資訊公開法第18條第1項各款情形之一者，本分署得拒絶其申請。</text:p>
      <text:p text:style-name="P280">六、申請人閱覽、抄錄或複製檔案，應於本分署指定服務時間及場所為之。</text:p>
      <text:p text:style-name="P281">七、申請人閱覽、抄錄或複製檔案，應遵守檔案應用有關規定，並不得有下列行為：</text:p>
      <text:p text:style-name="P282"><text:s text:c="5"/>(一)添註、塗改、更換、抽取、圈點或污損檔案。</text:p>
      <text:p text:style-name="P283"><text:s text:c="5"/>(二)拆散已裝訂完成之檔案。</text:p>
      <text:p text:style-name="P284"><text:s text:c="5"/>(三)以其他方法破壞檔案或變更檔案內容。</text:p>
      <text:p text:style-name="P285">(四)於應用處所內飲食、吸菸、喧嘩或妨礙他人等行為。</text:p>
      <text:p text:style-name="P286"><text:s text:c="5"/>(五)破壞應用處所之環境整潔及設備。</text:p>
      <text:p text:style-name="P287"><text:s text:c="6"/>◎申請人違反上開規定，本分署將停止其閱覽、抄錄或複製檔案，其涉及刑事責任者，移送檢察機關偵辦。</text:p>
      <text:p text:style-name="P288">八、閱覽、抄錄或複製檔案，依國家發展委員會檔案管理局所訂之『檔案閱覽、抄錄、複製收費標準』收費。</text:p>
      <text:p text:style-name="P289">九、申請書填具後，得以親自持送或以書面送達方式送達法務部行政執行署高雄分署。</text:p>
      <text:p text:style-name="P290"><text:span text:style-name="T291"><text:s text:c="4"/></text:span><text:span text:style-name="T292">地址：</text:span><text:span text:style-name="T293">80288<text:s/></text:span><text:span text:style-name="T294">高雄市苓雅區政南街</text:span><text:span text:style-name="T295">2</text:span><text:span text:style-name="T296">號</text:span></text:p>
      <text:p text:style-name="P297"><text:span text:style-name="T298"><text:s text:c="4"/></text:span><text:span text:style-name="T299">電話：（</text:span><text:span text:style-name="T300">07</text:span><text:span text:style-name="T301">）</text:span><text:span text:style-name="T302">7152158</text:span></text:p>
      <text:p text:style-name="P303">十、申請書自受理之日起30日內，以書面通知申請人審核結果。</text:p>
      <text:p text:style-name="P304">十一、檔案應用處所:</text:p>
      <text:p text:style-name="P305"><text:span text:style-name="T306">(</text:span><text:span text:style-name="T307">一</text:span><text:span text:style-name="T308">)</text:span><text:span text:style-name="T309">地址：</text:span><text:span text:style-name="T310">80288<text:s/></text:span><text:span text:style-name="T311">高雄市苓雅區政南街</text:span><text:span text:style-name="T312">2</text:span><text:span text:style-name="T313">號</text:span><text:span text:style-name="T314">(</text:span><text:span text:style-name="T315">五樓檔案應用民眾閱覽區</text:span><text:span text:style-name="T316">)</text:span><text:span text:style-name="T317">。</text:span></text:p>
      <text:p text:style-name="P318"><text:span text:style-name="T319">(</text:span><text:span text:style-name="T320">二</text:span><text:span text:style-name="T321">)</text:span><text:span text:style-name="T322">電話：（</text:span><text:span text:style-name="T323">07</text:span><text:span text:style-name="T324">）</text:span><text:span text:style-name="T325">7152158</text:span></text:p>
      <text:p text:style-name="P326"><text:span text:style-name="T327">(</text:span><text:span text:style-name="T328">三</text:span><text:span text:style-name="T329">)</text:span><text:span text:style-name="T330">開放時間</text:span><text:span text:style-name="T331">:<text:s/></text:span><text:span text:style-name="T332">週一至週五上午</text:span><text:span text:style-name="T333">八</text:span><text:span text:style-name="T334">時</text:span><text:span text:style-name="T335">三十</text:span><text:span text:style-name="T336">分至</text:span><text:span text:style-name="T337">十二</text:span><text:span text:style-name="T338">時及下</text:span><text:span text:style-name="T339">午</text:span><text:span text:style-name="T340">一</text:span><text:span text:style-name="T341">時</text:span><text:span text:style-name="T342">三十</text:span><text:span text:style-name="T343">分至</text:span><text:span text:style-name="T344">五</text:span><text:span text:style-name="T345">時；國定例假日不開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27in" fo:margin-bottom="0.7875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臺南行政執行處  檔案應用申請書</dc:title>
    <dc:subject/>
    <meta:initial-creator>richer61</meta:initial-creator>
    <dc:creator>ww</dc:creator>
    <meta:creation-date>2020-06-23T01:48:00Z</meta:creation-date>
    <dc:date>2020-06-23T01:48:00Z</dc:date>
    <meta:template xlink:href="Normal" xlink:type="simple"/>
    <meta:editing-cycles>2</meta:editing-cycles>
    <meta:editing-duration>PT120S</meta:editing-duration>
    <meta:document-statistic meta:page-count="2" meta:paragraph-count="2" meta:word-count="217" meta:character-count="1452" meta:row-count="10" meta:non-whitespace-character-count="1237"/>
  </office:meta>
</office:document-meta>
</file>