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一</text:p>
      <text:p text:style-name="內文">法務部監所作業基金約僱人員僱用契約書（範例）</text:p>
      <text:p text:style-name="內文"><text:s text:c="4"/><text:s/>（機關名稱）（以下簡稱甲方）為應業務需要，僱用君（以下簡稱乙方）為甲方之約僱人員，雙方訂立條款如左：</text:p>
      <text:p text:style-name="內文">一、僱用期間<text:s/>年<text:s/>月<text:s/>日，自民國<text:s text:c="2"/>年<text:s text:c="2"/>月<text:s text:c="2"/>日起至民國<text:s text:c="2"/>年<text:s text:c="2"/>月<text:s text:c="2"/>日止。</text:p>
      <text:p text:style-name="內文">二、工作內容與標準：</text:p>
      <text:p text:style-name="內文">1.（各機關視實際業務訂定之）。</text:p>
      <text:p text:style-name="內文">2.（各機關視實際業務訂定之）。</text:p>
      <text:p text:style-name="內文">3.（各機關視實際業務訂定之）。</text:p>
      <text:p text:style-name="內文">三、僱用報酬：由甲方每月致送酬金新臺幣<text:s text:c="2"/>元正。</text:p>
      <text:p text:style-name="內文">四、受僱人應負之責任：在僱用期間，乙方願接受甲方工作上之指派調遣，並遵守申甲方之一切規定，如因工作不力或違背有關規定，甲方得隨時解僱，乙方如因特別事故須於僱用期滿前解約時，應於一個月前提出申請，經甲方同意後始得離職。</text:p>
      <text:p text:style-name="內文">五、本契約書一式<text:s text:c="2"/>份，雙方各執一份，餘由甲方分別存轉。</text:p>
      <text:p text:style-name="內文"><text:s text:c="92"/><text:s text:c="16"/>甲方：<text:s text:c="3"/>（簽名蓋章）</text:p>
      <text:p text:style-name="內文"><text:s text:c="108"/>乙方：<text:s text:c="3"/>（簽名蓋章）</text:p>
      <text:p text:style-name="內文">中華民國<text:s text:c="2"/>年<text:s text:c="2"/>月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2:58:00Z</meta:creation-date>
    <dc:date>2023-06-01T05:34:00Z</dc:date>
    <meta:template xlink:href="Normal.dotm" xlink:type="simple"/>
    <meta:editing-cycles>3</meta:editing-cycles>
    <meta:editing-duration>PT240S</meta:editing-duration>
    <meta:document-statistic meta:page-count="1" meta:paragraph-count="1" meta:word-count="90" meta:character-count="604" meta:row-count="4" meta:non-whitespace-character-count="515"/>
  </office:meta>
</office:document-meta>
</file>