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附件二</text:p>
      <text:p text:style-name="內文">法務部監所作業基金約僱人員保證書（範例）</text:p>
      <text:p text:style-name="內文"><text:s text:c="4"/><text:s/>具保證人<text:s text:c="6"/>今保證<text:s text:c="4"/>君（民國<text:s/><text:s/>年<text:s/><text:s/>月<text:s/><text:s/>日生）在（機關名稱）擔任<text:s text:c="4"/>職務服務期間，倘有營私舞弊、虧欠公款、公物或其他不法行為及危害服務機關等情事，保證人願負賠償責任，並放棄先訴抗辯權，所具保證是實。</text:p>
      <text:p text:style-name="內文">中華民國<text:s text:c="2"/>年<text:s text:c="2"/>月<text:s text:c="2"/>日</text:p>
      <text:p text:style-name="內文"><text:s text:c="28"/><text:s text:c="77"/>保證人：<text:s text:c="2"/><text:s/>（簽名蓋章）</text:p>
      <text:p text:style-name="內文"><text:s text:c="27"/><text:s text:c="77"/><text:s/>對保人：<text:s text:c="2"/><text:s/>（簽名蓋章）</text:p>
      <text:p text:style-name="內文">備註：保證人如為公務人員，需委任職以上人員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4:20:00Z</meta:creation-date>
    <dc:date>2023-06-01T05:34:00Z</dc:date>
    <meta:template xlink:href="Normal.dotm" xlink:type="simple"/>
    <meta:editing-cycles>2</meta:editing-cycles>
    <meta:editing-duration>PT180S</meta:editing-duration>
    <meta:document-statistic meta:page-count="1" meta:paragraph-count="1" meta:word-count="62" meta:character-count="415" meta:row-count="2" meta:non-whitespace-character-count="354"/>
  </office:meta>
</office:document-meta>
</file>