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一）假性財產犯罪案件認定參考標準</text:p>
      <text:p text:style-name="內文">一、積欠借款案件</text:p>
      <text:p text:style-name="內文">（一）被告尚無資力清償，或借貸後清償能力發生意外變化</text:p>
      <text:p text:style-name="內文">1.被告未否認債務；或</text:p>
      <text:p text:style-name="內文">2.被告與告訴人間前有借貸事實，已償還部分或全部債務。</text:p>
      <text:p text:style-name="內文">（二）告訴人有收取利息事實</text:p>
      <text:p text:style-name="內文">（三）告訴人與被告間存有親友或其他信賴關係；或</text:p>
      <text:p text:style-name="內文">（四）告訴人事前可預知風險</text:p>
      <text:p text:style-name="內文">二、積欠貨款（票款）案件</text:p>
      <text:p text:style-name="內文">（一）被告與告訴人間原有正常業務往來</text:p>
      <text:p text:style-name="內文">1.事後被告支付能力突生負面變化；或</text:p>
      <text:p text:style-name="內文">2.下游買受人未付款，致影響被告整體支付能力。</text:p>
      <text:p text:style-name="內文">（二）被告有拒絕付款之相當事由</text:p>
      <text:p text:style-name="內文">1.被告主張貨物有瑕疵；或</text:p>
      <text:p text:style-name="內文">2.被告有其他正當抗辯理由</text:p>
      <text:p text:style-name="內文">三、積欠服勞務、承作工程款項案件</text:p>
      <text:p text:style-name="內文">（一）被告與告訴人間曾有業務往來，支付情形正常</text:p>
      <text:p text:style-name="內文">1.事後支付能力突生負面變化；或</text:p>
      <text:p text:style-name="內文">2.上游債務人（上游承包商）未付款，致影響其整體支付能力。</text:p>
      <text:p text:style-name="內文">（二）被告有拒絕付款之相當事由</text:p>
      <text:p text:style-name="內文">1.被告主張勞務或工程有瑕疵；或</text:p>
      <text:p text:style-name="內文">2.被告有其他正當抗辯理由</text:p>
      <text:p text:style-name="內文">四、未付租金案件（含汽車及不動產出租案件）</text:p>
      <text:p text:style-name="內文">（一）被告前有租用事實，支付情形正常，租用後支付能力生負面變化。</text:p>
      <text:p text:style-name="內文">（二）被告已返還租賃物</text:p>
      <text:p text:style-name="內文">（三）被告有拒絕支付租金之正當事由</text:p>
      <text:p text:style-name="內文">五、餐飲娛樂場所消費欠帳案件</text:p>
      <text:p text:style-name="內文">（一）被告曾有消費紀錄，清償情形正常；事後清償能力發生負面變化。</text:p>
      <text:p text:style-name="內文">（二）被告有拒絕付款之相當事由</text:p>
      <text:p text:style-name="內文">（三）告訴人事前可預知風險（例如：收取未經徵信之票據）</text:p>
      <text:p text:style-name="內文">六、使用信用卡簽帳案件</text:p>
      <text:p text:style-name="內文">（一）被告以真實身份及財產資料申請信用卡</text:p>
      <text:p text:style-name="內文">1.單純刷卡消費未繳款；或</text:p>
      <text:p text:style-name="內文">2.刷卡超過信用額度，非惡意密集刷卡所致</text:p>
      <text:p text:style-name="內文">（二）告訴人核發信用卡前未確實行徵信程序，可預知被告不付款之風險。</text:p>
      <text:p text:style-name="內文">（三）告訴人已知被告有未付款事實，仍未停卡，因而續有損失。</text:p>
      <text:p text:style-name="內文">七、民間合會倒會或不付會款案件</text:p>
      <text:p text:style-name="內文">（一）會首告會員（非冒標）</text:p>
      <text:soft-page-break/>
      <text:p text:style-name="內文">1.被告前此繳款情形正常，其後財務狀況發生負面變化；或</text:p>
      <text:p text:style-name="內文">2.被告有拒繳會款之正當事由</text:p>
      <text:p text:style-name="內文">（二）會員告會首（未能給付標款予得標人）（未冒標）</text:p>
      <text:p text:style-name="內文">1.被告未冒標，得標後財務狀況發生負面變化，有正當理由；且</text:p>
      <text:p text:style-name="內文">2.被告未走避，有清償意願並提出合理清償計畫，或已為部分或全部之清償。</text:p>
      <text:p text:style-name="內文">八、未履行和解條件案件</text:p>
      <text:p text:style-name="內文">（一）告未以和解約定獲取財物或利益；或</text:p>
      <text:p text:style-name="內文">（二）和解成立後，被告之支付能力發生負面變化，致未能履行和解條件。</text:p>
      <text:p text:style-name="內文">九、瑕疵給付案件（含房屋買賣及其他貨品交易案件）</text:p>
      <text:p text:style-name="內文">（一）瑕疵非被告事前所知悉</text:p>
      <text:p text:style-name="內文">（二）瑕疵之存在不足以妨害契約目的或重要事項之達成</text:p>
      <text:p text:style-name="內文">（三）被告未隱匿標的物有瑕疵之事實</text:p>
      <text:p text:style-name="內文">十、合夥或投資損失案件</text:p>
      <text:p text:style-name="內文">（一）被告就合資業務之會計帳冊無不實記載情事</text:p>
      <text:p text:style-name="內文">（二）合資事業經營虧損，有適當之合法證明，已通知告訴人</text:p>
      <text:p text:style-name="內文">（三）被告於合資開始進行之後，因其他事由，清償能力發生負面變化，已通知告訴人。</text:p>
      <text:p text:style-name="內文">（四）告訴人未履行合資契約所定應履行之給付義務</text:p>
      <text:p text:style-name="內文">十一、其他利用刑事程序實現債權或解決私權糾紛之案件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29:00Z</meta:creation-date>
    <dc:date>2023-06-01T06:37:00Z</dc:date>
    <meta:template xlink:href="Normal.dotm" xlink:type="simple"/>
    <meta:editing-cycles>2</meta:editing-cycles>
    <meta:editing-duration>PT480S</meta:editing-duration>
    <meta:document-statistic meta:page-count="2" meta:paragraph-count="2" meta:word-count="175" meta:character-count="1176" meta:row-count="8" meta:non-whitespace-character-count="1003"/>
  </office:meta>
</office:document-meta>
</file>