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附件（二）（最簡式：業已和解或無聲請再議之虞案件適用）</text:p>
      <text:p text:style-name="內文">臺灣<text:s text:c="3"/>地方法院檢察署檢察官不起訴處分書<text:s text:c="4"/>年度</text:p>
      <text:p text:style-name="內文">偵字第<text:s text:c="10"/>號</text:p>
      <text:p text:style-name="內文">告訴人<text:s text:c="12"/>住</text:p>
      <text:p text:style-name="內文">被<text:s text:c="2"/>告<text:s text:c="10"/>年<text:s text:c="2"/>月<text:s text:c="2"/>日生<text:s text:c="4"/>身分證字號：</text:p>
      <text:p text:style-name="內文">住（居）：</text:p>
      <text:p text:style-name="內文">一、□告訴<text:s text:c="2"/>□告發<text:s text:c="2"/>□移送<text:s text:c="2"/>□報告意旨如所附<text:s text:c="2"/>□告訴狀</text:p>
      <text:p text:style-name="內文">□告發狀<text:s text:c="2"/>□移送書<text:s text:c="2"/>□報告書所載</text:p>
      <text:p text:style-name="內文">二、不起訴處分理由：</text:p>
      <text:p text:style-name="內文">□（一）查無充分證據證明被告有□不法所有<text:s text:c="2"/>□獲得不法利益<text:s text:c="2"/>□損害本人利益之意圖</text:p>
      <text:p text:style-name="內文">□（二）查無充分證據證明被告有□詐欺<text:s text:c="2"/>□侵占<text:s text:c="2"/>□背信之故意</text:p>
      <text:p text:style-name="內文">□（三）查無充分證據證明被告有□施用詐欺<text:s text:c="2"/>□侵占所持有財物<text:s text:c="2"/>□違背受託任務之行為</text:p>
      <text:p text:style-name="內文">□（四）查無充分證據證明告訴人因被告之行為而□陷於錯誤<text:s text:c="2"/>□遭受財產或利益之損害</text:p>
      <text:p text:style-name="內文">□（五）綜上所述，查無充分證據證明被告有□詐欺行為<text:s text:c="2"/>□侵占行為<text:s text:c="2"/>□背信行為</text:p>
      <text:p text:style-name="內文">三、結論：被告犯罪嫌不足。</text:p>
      <text:p text:style-name="內文">四、依刑事訴訟法第二百五十二條第十款為不起訴處分。</text:p>
      <text:p text:style-name="內文">中<text:s text:c="6"/><text:s/><text:s text:c="11"/>華<text:s text:c="7"/><text:s text:c="12"/>民<text:s text:c="7"/><text:s text:c="12"/>國<text:s text:c="7"/><text:s text:c="11"/>年<text:s text:c="8"/><text:s text:c="11"/>月<text:s text:c="7"/><text:s text:c="11"/>日</text:p>
      <text:p text:style-name="內文">（得聲請再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6:37:00Z</meta:creation-date>
    <dc:date>2023-06-01T06:45:00Z</dc:date>
    <meta:template xlink:href="Normal.dotm" xlink:type="simple"/>
    <meta:editing-cycles>4</meta:editing-cycles>
    <meta:editing-duration>PT240S</meta:editing-duration>
    <meta:document-statistic meta:page-count="1" meta:paragraph-count="1" meta:word-count="82" meta:character-count="553" meta:row-count="3" meta:non-whitespace-character-count="472"/>
  </office:meta>
</office:document-meta>
</file>