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三）</text:p>
      <text:p text:style-name="內文">臺灣<text:s text:c="2"/><text:s text:c="3"/>地方法院檢察署檢察官不起訴處分書<text:s text:c="3"/><text:s text:c="3"/>年度</text:p>
      <text:p text:style-name="內文">偵字第<text:s text:c="6"/><text:s text:c="3"/>號（詐欺－借款）</text:p>
      <text:p text:style-name="內文">告訴人<text:s text:c="8"/><text:s text:c="11"/>住</text:p>
      <text:p text:style-name="內文">被<text:s/><text:s/>告<text:s text:c="6"/>年<text:s text:c="2"/>月<text:s text:c="2"/>日生<text:s text:c="2"/><text:s/>身分證字號：</text:p>
      <text:p text:style-name="內文"><text:s text:c="11"/><text:s/>住（居）：</text:p>
      <text:p text:style-name="內文">一、□告訴□告發□移送□報告要旨：</text:p>
      <text:p text:style-name="內文"><text:s/>（一）罪名：</text:p>
      <text:p text:style-name="內文"><text:s/>（二）時間：</text:p>
      <text:p text:style-name="內文"><text:s/>（三）地點：</text:p>
      <text:p text:style-name="內文"><text:s/>（四）行為：</text:p>
      <text:p text:style-name="內文">二、不起訴處分之理由：</text:p>
      <text:p text:style-name="內文"><text:s/>（一）□查無充分證據證明被告有不法所有之意圖□查無充分證據證明被告有施用詐術之行為□查無充分證據證明告訴人（被害人）因被告之行為陷於錯誤</text:p>
      <text:p text:style-name="內文"><text:s/>（二）具體理由：</text:p>
      <text:p text:style-name="內文"><text:s text:c="4"/>□1.被告已清償大部分債務</text:p>
      <text:p text:style-name="內文"><text:s text:c="4"/>□2.被告清償部分債務後清償能力發生負面變化</text:p>
      <text:p text:style-name="內文"><text:s text:c="4"/>□3.被告未否認債務，但□（１）目前尚無力清償；□（２）借貸後清償能力發生突生負面變化</text:p>
      <text:p text:style-name="內文"><text:s text:c="4"/>□4.被告與告訴人間前有借貸事實，業已償還；新債□（１）目前尚無力清償；□（２）借貸後清償能力發生突生負面變化</text:p>
      <text:p text:style-name="內文"><text:s text:c="4"/>□5.告訴人有收取利息事實。</text:p>
      <text:p text:style-name="內文"><text:s text:c="4"/>□6.告訴人與被告未約定清償時間。</text:p>
      <text:p text:style-name="內文"><text:s text:c="4"/>□7.告訴人與被告間有親友關係或其他信賴關係。</text:p>
      <text:p text:style-name="內文"><text:s text:c="4"/>□8.告訴人事前可預知風險。（被告借款時已明確告知『急需用錢還款』『生意週轉不靈、軋票』。）</text:p>
      <text:p text:style-name="內文"><text:s text:c="4"/>□9.其他</text:p>
      <text:p text:style-name="內文"><text:s/>（三）結論：犯罪嫌疑不足</text:p>
      <text:p text:style-name="內文">三、依刑事訴訟法第二百五十二條第十款為不起訴處分。</text:p>
      <text:p text:style-name="內文">中<text:s text:c="7"/><text:s/>華<text:s text:c="7"/><text:s/>民<text:s text:c="7"/><text:s text:c="3"/>國<text:s text:c="7"/><text:s text:c="3"/>年<text:s text:c="8"/><text:s text:c="2"/>月<text:s text:c="5"/><text:s text:c="4"/>日</text:p>
      <text:p text:style-name="內文"><text:s text:c="32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40:00Z</meta:creation-date>
    <dc:date>2023-06-01T06:4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04" meta:character-count="700" meta:row-count="4" meta:non-whitespace-character-count="597"/>
  </office:meta>
</office:document-meta>
</file>