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四）</text:p>
      <text:p text:style-name="內文">（詐欺－積欠貨款）</text:p>
      <text:p text:style-name="內文">臺灣<text:s text:c="2"/><text:s text:c="6"/>地方法院檢察署檢察官不起訴處分書<text:s text:c="3"/><text:s/>年度</text:p>
      <text:p text:style-name="內文">偵字第<text:s text:c="6"/><text:s text:c="8"/>號</text:p>
      <text:p text:style-name="內文">告訴人<text:s text:c="8"/><text:s text:c="18"/>住</text:p>
      <text:p text:style-name="內文">被<text:s/><text:s/>告<text:s text:c="6"/><text:s text:c="8"/>年<text:s text:c="2"/><text:s text:c="6"/>月<text:s text:c="2"/><text:s text:c="4"/>日生<text:s text:c="2"/><text:s/>身分證字號：</text:p>
      <text:p text:style-name="內文"><text:s text:c="16"/>住（居）：</text:p>
      <text:p text:style-name="內文">一、□告訴□告發□移送□報告要旨：</text:p>
      <text:p text:style-name="內文"><text:s/>（一）罪名：</text:p>
      <text:p text:style-name="內文"><text:s/>（二）時間：</text:p>
      <text:p text:style-name="內文"><text:s/>（三）地點：</text:p>
      <text:p text:style-name="內文"><text:s/>（四）行為：</text:p>
      <text:p text:style-name="內文">二、不起訴處分之理由：</text:p>
      <text:p text:style-name="內文"><text:s/>（一）□查無充分證據證明被告有不法所有之意圖□查無充分證據證明被告有施用詐術之行為□查無充分證據證明告訴人（被害人）因被告之行為陷於錯誤</text:p>
      <text:p text:style-name="內文"><text:s/>（二）具體理由：</text:p>
      <text:p text:style-name="內文"><text:s text:c="4"/>□1.被告與告訴人間原有正常業務往來，事後支付能力被告突生負面變化、無法付款。</text:p>
      <text:p text:style-name="內文"><text:s text:c="4"/>□2.下游買受人未付貨款或解約，致影響其整體支付能力，無法付款。</text:p>
      <text:p text:style-name="內文"><text:s text:c="4"/>□3.被告有拒絕付款之相當事由：□（１）被告主張貨物有瑕疵，□（２）被告有其他正當抗辯理由：</text:p>
      <text:p text:style-name="內文"><text:s text:c="6"/>力突生負面變化，無法付款。</text:p>
      <text:p text:style-name="內文"><text:s text:c="4"/>□4.被告已清償大部分債務。</text:p>
      <text:p text:style-name="內文"><text:s text:c="4"/>□5.告訴人與被告未約定清償時間。</text:p>
      <text:p text:style-name="內文"><text:s text:c="4"/>□6.其他：</text:p>
      <text:p text:style-name="內文"><text:s/>（三）結論：犯罪嫌疑不足</text:p>
      <text:p text:style-name="內文">三、依刑事訴訟法第二百五十二條第十款為不起訴處分。</text:p>
      <text:p text:style-name="內文">中<text:s text:c="10"/>華<text:s text:c="10"/>民<text:s text:c="10"/>國<text:s text:c="10"/>年<text:s text:c="9"/>月<text:s text:c="6"/>日</text:p>
      <text:p text:style-name="內文"><text:s text:c="36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46:00Z</meta:creation-date>
    <dc:date>2023-06-01T06:4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9" meta:character-count="663" meta:row-count="4" meta:non-whitespace-character-count="565"/>
  </office:meta>
</office:document-meta>
</file>