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五）</text:p>
      <text:p text:style-name="內文">（詐欺－積欠租金）</text:p>
      <text:p text:style-name="內文">臺灣<text:s text:c="10"/>地方法院檢察署檢察官不起訴處分書<text:s text:c="12"/>年度</text:p>
      <text:p text:style-name="內文">偵字第<text:s text:c="16"/>號</text:p>
      <text:p text:style-name="內文">告訴人<text:s text:c="28"/>住</text:p>
      <text:p text:style-name="內文">被<text:s text:c="2"/>告<text:s text:c="16"/>年<text:s text:c="9"/>月<text:s text:c="5"/>日生<text:s text:c="3"/>身分證字號：</text:p>
      <text:p text:style-name="內文"><text:s text:c="18"/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6"/>□1.被告前有租用事實，支付情形正常，租用後支付能力發生負面變化，一時無法付款。</text:p>
      <text:p text:style-name="內文"><text:s text:c="6"/>□2.被告長期租用，且曾支付租金達相當期間。</text:p>
      <text:p text:style-name="內文"><text:s text:c="6"/>□3.被告已返還租賃物。</text:p>
      <text:p text:style-name="內文"><text:s text:c="6"/>□4.（租車案件）被告以繳用租金分期支付車款及行費之「靠行」方式營業用小客車，□（１）未續繳租金，□（２）付完車款後未續繳靠行費用。</text:p>
      <text:p text:style-name="內文"><text:s text:c="6"/>□5.被告有拒絕支付租金之相當事由：</text:p>
      <text:p text:style-name="內文"><text:s text:c="6"/>□6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9"/>華<text:s text:c="9"/>民<text:s text:c="9"/>國<text:s text:c="9"/>年<text:s text:c="9"/>月<text:s text:c="9"/>日</text:p>
      <text:p text:style-name="內文"><text:s text:c="33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50:00Z</meta:creation-date>
    <dc:date>2023-06-01T06:5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0" meta:character-count="672" meta:row-count="4" meta:non-whitespace-character-count="573"/>
  </office:meta>
</office:document-meta>
</file>