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</office:automatic-styles>
  <office:body>
    <office:text text:use-soft-page-breaks="true">
      <text:p text:style-name="P1">附件（七）</text:p>
      <text:p text:style-name="內文">（詐欺－積欠信用卡帳款）</text:p>
      <text:p text:style-name="內文">臺灣<text:s text:c="10"/>地方法院檢察署檢察官不起訴處分書<text:s text:c="11"/>年度</text:p>
      <text:p text:style-name="內文">偵字第<text:s text:c="18"/>號</text:p>
      <text:p text:style-name="內文">告訴人<text:s text:c="28"/>住</text:p>
      <text:p text:style-name="內文">被<text:s text:c="2"/>告<text:s text:c="18"/>年<text:s text:c="6"/>月<text:s text:c="6"/>日生<text:s text:c="2"/>身分證字號：</text:p>
      <text:p text:style-name="內文"><text:s text:c="18"/>住（居）：</text:p>
      <text:p text:style-name="內文">一、□告訴□告發□移送□報告要旨：</text:p>
      <text:p text:style-name="內文">（一）罪名：</text:p>
      <text:p text:style-name="內文">（二）時間：</text:p>
      <text:p text:style-name="內文">（三）地點：</text:p>
      <text:p text:style-name="內文">（四）行為：</text:p>
      <text:p text:style-name="內文">二、不起訴處分之理由：</text:p>
      <text:p text:style-name="內文">（一）□查無充分證據證明被告有不法所有之意圖□查無充分證據證明被告有施用詐術之行為□查無充分證據證明告訴人（被害人）因被告之行為陷於錯誤</text:p>
      <text:p text:style-name="內文">（二）具體理由：</text:p>
      <text:p text:style-name="內文"><text:s text:c="6"/>□1.被告以真實身分及財產資料申請信用卡，□（１）單純刷卡消費未繳款，□（２）刷卡超過信用額度，非惡意密集刷卡所致。</text:p>
      <text:p text:style-name="內文"><text:s text:c="6"/>□2.告訴人核發信用卡前未行確實徵信程序。</text:p>
      <text:p text:style-name="內文"><text:s text:c="6"/>□3.告訴人已知被告有未付款事實，仍未停卡，因而續有損失。</text:p>
      <text:p text:style-name="內文"><text:s text:c="6"/>□4.被告有拒絕付款之相當事由：</text:p>
      <text:p text:style-name="內文"><text:s text:c="6"/>□5.其他：</text:p>
      <text:p text:style-name="內文">（三）結論：犯罪嫌疑不足</text:p>
      <text:p text:style-name="內文">三、依刑事訴訟法第二百五十二條第十款為不起訴處分。</text:p>
      <text:p text:style-name="內文">中<text:s text:c="8"/>華<text:s text:c="8"/>民<text:s text:c="8"/>國<text:s text:c="8"/>年<text:s text:c="8"/>月<text:s text:c="8"/>日</text:p>
      <text:p text:style-name="內文"><text:s text:c="30"/>檢察官</text:p>
      <text:p text:style-name="內文">（得聲請再議）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w</meta:initial-creator>
    <dc:creator>ww</dc:creator>
    <meta:creation-date>2023-06-01T06:56:00Z</meta:creation-date>
    <dc:date>2023-06-01T06:58:00Z</dc:date>
    <meta:template xlink:href="Normal.dotm" xlink:type="simple"/>
    <meta:editing-cycles>2</meta:editing-cycles>
    <meta:editing-duration>PT120S</meta:editing-duration>
    <meta:document-statistic meta:page-count="1" meta:paragraph-count="1" meta:word-count="93" meta:character-count="625" meta:row-count="4" meta:non-whitespace-character-count="533"/>
  </office:meta>
</office:document-meta>
</file>