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附件（八）</text:p>
      <text:p text:style-name="內文">（詐欺－積欠民間合會會款或標得款項）</text:p>
      <text:p text:style-name="內文">臺灣<text:s text:c="10"/>地方法院檢察署檢察官不起訴處分書<text:s text:c="9"/>年度</text:p>
      <text:p text:style-name="內文">偵字第<text:s text:c="18"/>號</text:p>
      <text:p text:style-name="內文">告訴人<text:s text:c="28"/>住</text:p>
      <text:p text:style-name="內文">被<text:s text:c="2"/>告<text:s text:c="18"/>年<text:s text:c="6"/>月<text:s text:c="6"/>日生<text:s text:c="2"/>身分證字號：</text:p>
      <text:p text:style-name="內文">住（居）：</text:p>
      <text:p text:style-name="內文">一、□告訴□告發□移送□報告要旨：</text:p>
      <text:p text:style-name="內文">（一）罪名：</text:p>
      <text:p text:style-name="內文">（二）時間：</text:p>
      <text:p text:style-name="內文">（三）地點：</text:p>
      <text:p text:style-name="內文">（四）行為：</text:p>
      <text:p text:style-name="內文">二、不起訴處分之理由：</text:p>
      <text:p text:style-name="內文">（一）□查無充分證據證明被告有不法所有之意圖□查無充分證據證明被告有施用詐術之行為□查無充分證據證明告訴人（被害人）因被告之行為陷於錯誤</text:p>
      <text:p text:style-name="內文">（二）具體理由：</text:p>
      <text:p text:style-name="內文">□會首告會員</text:p>
      <text:p text:style-name="內文"><text:s text:c="2"/>□1.被告得標金額無過高情形。</text:p>
      <text:p text:style-name="內文"><text:s text:c="2"/>□2.被告得標後，仍繼續繳納死會會款，其後財務狀況發生負面變化，無力繳納。</text:p>
      <text:p text:style-name="內文"><text:s text:c="2"/>□3.被告有拒繳會款之正當事由：</text:p>
      <text:p text:style-name="內文"><text:s text:c="2"/>□4.其他：</text:p>
      <text:p text:style-name="內文">□會員告會首</text:p>
      <text:p text:style-name="內文"><text:s text:c="2"/>□1.被告未冒名標會，得標後財務狀況突生負面變化，理由正當，暫時無法付款。</text:p>
      <text:p text:style-name="內文"><text:s text:c="2"/>□2.被告未走避，有清償意願並提出合理清償計畫。</text:p>
      <text:p text:style-name="內文"><text:s text:c="2"/>□3.會首有未能付款之正當事由：</text:p>
      <text:p text:style-name="內文"><text:s text:c="2"/>□4.其他：</text:p>
      <text:p text:style-name="內文">（三）結論：犯罪嫌疑不足</text:p>
      <text:p text:style-name="內文">三、依刑事訴訟法第二百五十二條第十款為不起訴處分。</text:p>
      <text:p text:style-name="內文">中<text:s text:c="8"/>華<text:s text:c="8"/>民<text:s text:c="8"/>國<text:s text:c="8"/>年<text:s text:c="8"/>月<text:s text:c="8"/>日</text:p>
      <text:p text:style-name="內文"><text:s text:c="30"/>檢察官</text:p>
      <text:p text:style-name="內文">（得聲請再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6:59:00Z</meta:creation-date>
    <dc:date>2023-06-01T07:0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95" meta:character-count="641" meta:row-count="4" meta:non-whitespace-character-count="547"/>
  </office:meta>
</office:document-meta>
</file>