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（十）</text:p>
      <text:p text:style-name="內文">（詐欺－瑕疵給付）</text:p>
      <text:p text:style-name="內文">臺灣<text:s text:c="10"/>地方法院檢察署檢察官不起訴處分書<text:s text:c="11"/>年度</text:p>
      <text:p text:style-name="內文">偵字第<text:s text:c="18"/>號</text:p>
      <text:p text:style-name="內文">告訴人<text:s text:c="28"/>住</text:p>
      <text:p text:style-name="內文">被<text:s text:c="2"/>告<text:s text:c="18"/>年<text:s text:c="6"/>月<text:s text:c="6"/>日生<text:s text:c="2"/>身分證字號：</text:p>
      <text:p text:style-name="內文">住（居）：</text:p>
      <text:p text:style-name="內文">一、□告訴□告發□移送□報告要旨：</text:p>
      <text:p text:style-name="內文">（一）罪名：</text:p>
      <text:p text:style-name="內文">（二）時間：</text:p>
      <text:p text:style-name="內文">（三）地點：</text:p>
      <text:p text:style-name="內文">（四）行為：</text:p>
      <text:p text:style-name="內文">二、不起訴處分之理由：</text:p>
      <text:p text:style-name="內文">（一）□查無充分證據證明被告有不法所有之意圖□查無充分證據證明被告有施用詐術之行為□查無充分證據證明告訴人（被害人）因被告之行為陷於錯誤</text:p>
      <text:p text:style-name="內文">（二）具體理由：</text:p>
      <text:p text:style-name="內文"><text:s text:c="6"/>□1.瑕疵之存在非被告事前所知悉。</text:p>
      <text:p text:style-name="內文"><text:s text:c="6"/>□2.被告於交易時未隱匿標的有瑕疵之事實。</text:p>
      <text:p text:style-name="內文"><text:s text:c="6"/>□3.瑕疵之存在不足以妨害契約目的或重要事項之達成。</text:p>
      <text:p text:style-name="內文"><text:s text:c="6"/>□4.被告願負瑕疵擔保責任，並積極彌補瑕疵。</text:p>
      <text:p text:style-name="內文"><text:s text:c="6"/>□5.其他：</text:p>
      <text:p text:style-name="內文">（三）結論：犯罪嫌疑不足</text:p>
      <text:p text:style-name="內文">三、依刑事訴訟法第二百五十二條第十款為不起訴處分。</text:p>
      <text:p text:style-name="內文">中<text:s text:c="8"/>華<text:s text:c="8"/>民<text:s text:c="8"/>國<text:s text:c="8"/>年<text:s text:c="8"/>月<text:s text:c="8"/>日</text:p>
      <text:p text:style-name="內文"><text:s text:c="30"/>檢察官</text:p>
      <text:p text:style-name="內文">（得聲請再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7:03:00Z</meta:creation-date>
    <dc:date>2023-06-01T07:0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4" meta:character-count="566" meta:row-count="4" meta:non-whitespace-character-count="483"/>
  </office:meta>
</office:document-meta>
</file>