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十一）</text:p>
      <text:p text:style-name="內文">（詐欺－合夥或合資關係）</text:p>
      <text:p text:style-name="內文">臺灣<text:s text:c="12"/>地方法院檢察署檢察官不起訴處分書<text:s text:c="10"/>年度</text:p>
      <text:p text:style-name="內文">偵字第<text:s text:c="20"/>號</text:p>
      <text:p text:style-name="內文">告訴人<text:s text:c="30"/>住</text:p>
      <text:p text:style-name="內文">被<text:s text:c="2"/>告<text:s text:c="20"/>年<text:s text:c="6"/>月<text:s text:c="6"/>日生<text:s text:c="2"/>身分證字號：</text:p>
      <text:p text:style-name="內文">住（居）：</text:p>
      <text:p text:style-name="內文">一、□告訴□告發□移送□報告要旨：</text:p>
      <text:p text:style-name="內文">（一）罪名：</text:p>
      <text:p text:style-name="內文">（二）時間：</text:p>
      <text:p text:style-name="內文">（三）地點：</text:p>
      <text:p text:style-name="內文">（四）行為：</text:p>
      <text:p text:style-name="內文">二、不起訴處分之理由：</text:p>
      <text:p text:style-name="內文">（一）□查無充分證據證明被告有不法所有之意圖□查無充分證據證明被告有施用詐術之行為□查無充分證據證明告訴人（被害人）因被告之行為陷於錯誤</text:p>
      <text:p text:style-name="內文">（二）具體理由：</text:p>
      <text:p text:style-name="內文"><text:s text:c="6"/>□1.被告就合資業務之會計帳冊無不實記載情事。</text:p>
      <text:p text:style-name="內文"><text:s text:c="6"/>□2.合資事業經營虧損，有適當之證明，且已通知告訴人。</text:p>
      <text:p text:style-name="內文"><text:s text:c="6"/>□3.被告於合資開始進行之後，因其他事由清償能力發生負面變化，一時無法履行給付義務，已通知告訴人。</text:p>
      <text:p text:style-name="內文"><text:s text:c="6"/>□4.告訴人未履行合資契約約定應履行之給付義務。</text:p>
      <text:p text:style-name="內文"><text:s text:c="6"/>□5.合夥或投資關係尚未清算。</text:p>
      <text:p text:style-name="內文"><text:s text:c="6"/>□6.其他：</text:p>
      <text:p text:style-name="內文">（三）結論：犯罪嫌疑不足</text:p>
      <text:p text:style-name="內文">三、依刑事訴訟法第二百五十二條第十款為不起訴處分。</text:p>
      <text:p text:style-name="內文">中<text:s text:c="8"/>華<text:s text:c="8"/>民<text:s text:c="8"/>國<text:s text:c="8"/>年<text:s text:c="8"/>月<text:s text:c="8"/>日</text:p>
      <text:p text:style-name="內文"><text:s text:c="30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7:05:00Z</meta:creation-date>
    <dc:date>2023-06-01T07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