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ackground-color="#FFFFFF"/>
    </style:style>
    <style:style style:name="T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ableColumn61" style:family="table-column">
      <style:table-column-properties style:column-width="0.568in"/>
    </style:style>
    <style:style style:name="TableColumn62" style:family="table-column">
      <style:table-column-properties style:column-width="0.5673in"/>
    </style:style>
    <style:style style:name="TableColumn63" style:family="table-column">
      <style:table-column-properties style:column-width="1.1861in"/>
    </style:style>
    <style:style style:name="TableColumn64" style:family="table-column">
      <style:table-column-properties style:column-width="0.7354in"/>
    </style:style>
    <style:style style:name="TableColumn65" style:family="table-column">
      <style:table-column-properties style:column-width="0.7354in"/>
    </style:style>
    <style:style style:name="TableColumn66" style:family="table-column">
      <style:table-column-properties style:column-width="0.7354in"/>
    </style:style>
    <style:style style:name="TableColumn67" style:family="table-column">
      <style:table-column-properties style:column-width="0.3097in"/>
    </style:style>
    <style:style style:name="TableColumn68" style:family="table-column">
      <style:table-column-properties style:column-width="0.3097in"/>
    </style:style>
    <style:style style:name="TableColumn69" style:family="table-column">
      <style:table-column-properties style:column-width="0.3097in"/>
    </style:style>
    <style:style style:name="TableColumn70" style:family="table-column">
      <style:table-column-properties style:column-width="0.3097in"/>
    </style:style>
    <style:style style:name="Table60" style:family="table">
      <style:table-properties style:width="5.7666in" fo:margin-left="-0.0055in" table:align="left"/>
    </style:style>
    <style:style style:name="TableRow71" style:family="table-row">
      <style:table-row-properties style:min-row-height="0.4756in"/>
    </style:style>
    <style:style style:name="TableCell7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2" style:family="table-row">
      <style:table-row-properties style:min-row-height="0.4854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0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12" style:family="table-row">
      <style:table-row-properties style:min-row-height="0.2472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32" style:family="table-row">
      <style:table-row-properties style:min-row-height="0.4756in"/>
    </style:style>
    <style:style style:name="TableCell1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3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4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53" style:family="table-row">
      <style:table-row-properties style:min-row-height="0.4854in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73" style:family="table-row">
      <style:table-row-properties style:min-row-height="0.2472in"/>
    </style:style>
    <style:style style:name="P1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8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3" style:family="table-row">
      <style:table-row-properties style:min-row-height="0.4756in"/>
    </style:style>
    <style:style style:name="TableCell1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0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14" style:family="table-row">
      <style:table-row-properties style:min-row-height="0.4854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34" style:family="table-row">
      <style:table-row-properties style:min-row-height="0.2472in"/>
    </style:style>
    <style:style style:name="P23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54" style:family="table-row">
      <style:table-row-properties style:min-row-height="0.2375in"/>
    </style:style>
    <style:style style:name="TableCell25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75" style:parent-style-name="內文" style:family="paragraph">
      <style:paragraph-properties fo:widows="2" fo:orphans="2" fo:background-color="#FFFFFF"/>
      <style:text-properties style:font-name="新細明體" style:font-name-asian="新細明體" style:font-name-complex="新細明體" fo:color="#212529" style:letter-kerning="false" style:font-size-complex="12pt"/>
    </style:style>
    <style:style style:name="P276" style:parent-style-name="內文" style:family="paragraph">
      <style:paragraph-properties fo:widows="2" fo:orphans="2" fo:background-color="#FFFFFF"/>
    </style:style>
    <style:style style:name="T27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<text:span text:style-name="T2">格式十三</text:span><text:span text:style-name="T3"><text:line-break/></text:span><text:span text:style-name="T4"> </text:span><text:span text:style-name="T5"> </text:span><text:span text:style-name="T6"> </text:span><text:span text:style-name="T7">（</text:span><text:span text:style-name="T8"> </text:span><text:span text:style-name="T9"> </text:span><text:span text:style-name="T10"> </text:span><text:span text:style-name="T11"> ）法</text:span><text:span text:style-name="T12"> </text:span><text:span text:style-name="T13"> 院</text:span><text:span text:style-name="T14"> </text:span><text:span text:style-name="T15"> 檢</text:span><text:span text:style-name="T16"> </text:span><text:span text:style-name="T17"> 察</text:span><text:span text:style-name="T18"> </text:span><text:span text:style-name="T19"> 署</text:span><text:span text:style-name="T20"><text:line-break/></text:span><text:span text:style-name="T21"> </text:span><text:span text:style-name="T22"> </text:span><text:span text:style-name="T23">───────────────────</text:span><text:span text:style-name="T24"><text:line-break/></text:span><text:span text:style-name="T25"> </text:span><text:span text:style-name="T26"> </text:span><text:span text:style-name="T27"> </text:span><text:span text:style-name="T28">（憑證名稱）領</text:span><text:span text:style-name="T29"> </text:span><text:span text:style-name="T30"> 用</text:span><text:span text:style-name="T31"> </text:span><text:span text:style-name="T32"> 登</text:span><text:span text:style-name="T33"> </text:span><text:span text:style-name="T34"> 記</text:span><text:span text:style-name="T35"> </text:span><text:span text:style-name="T36"> 表</text:span><text:span text:style-name="T37"><text:line-break/></text:span><text:span text:style-name="T38"> </text:span><text:span text:style-name="T39"> </text:span><text:span text:style-name="T40">───────────────────</text:span><text:span text:style-name="T41"><text:line-break/></text:span><text:span text:style-name="T42"> </text:span><text:span text:style-name="T43"> </text:span><text:span text:style-name="T44"> </text:span><text:span text:style-name="T45"> </text:span><text:span text:style-name="T46"> </text:span><text:span text:style-name="T47"> </text:span><text:span text:style-name="T48"> </text:span><text:span text:style-name="T49">中華民國</text:span><text:span text:style-name="T50"> </text:span><text:span text:style-name="T51">年</text:span><text:span text:style-name="T52"> </text:span><text:span text:style-name="T53">月份</text:span><text:span text:style-name="T54"> </text:span><text:span text:style-name="T55">字第</text:span><text:span text:style-name="T56"> </text:span><text:span text:style-name="T57">號</text:span><text:span text:style-name="T58"> </text:span><text:span text:style-name="T59">頁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(       股<text:line-break/>        組)</text:p>
          </table:table-cell>
          <table:table-cell table:style-name="TableCell74">
            <text:p text:style-name="P75">領用人姓名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填用字軌及號碼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計用張數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 table:number-rows-spanned="3">
            <text:p text:style-name="P134">(       股<text:line-break/>        組)</text:p>
          </table:table-cell>
          <table:table-cell table:style-name="TableCell135">
            <text:p text:style-name="P136">領用人姓名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填用字軌及號碼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計用張數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 table:number-rows-spanned="3">
            <text:p text:style-name="P195">(       股<text:line-break/>        組)</text:p>
          </table:table-cell>
          <table:table-cell table:style-name="TableCell196">
            <text:p text:style-name="P197">領用人姓名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填用字軌及號碼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計用張數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總計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</table:table>
      <text:p text:style-name="P275"/>
      <text:p text:style-name="P276"><text:span text:style-name="T277">說明：本表一式複繕二份，一份登記領用數量為月終統計，作各項收入憑證結算表之附表，一份由保管人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17:00Z</meta:creation-date>
    <dc:date>2023-06-01T09:18:00Z</dc:date>
    <meta:template xlink:href="Normal.dotm" xlink:type="simple"/>
    <meta:editing-cycles>1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