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in"/>
    </style:style>
    <style:style style:name="TableColumn3" style:family="table-column">
      <style:table-column-properties style:column-width="4.443in"/>
    </style:style>
    <style:style style:name="Table1" style:family="table" style:master-page-name="MP0">
      <style:table-properties style:width="5.743in" fo:margin-left="0in" table:align="left"/>
    </style:style>
    <style:style style:name="TableRow4" style:family="table-row">
      <style:table-row-properties style:min-row-height="1.95in"/>
    </style:style>
    <style:style style:name="TableCell5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7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5" style:parent-style-name="內文" style:family="paragraph">
      <style:text-properties style:font-name="細明體" style:font-name-asian="細明體" fo:color="#212529" fo:background-color="#FFFFFF"/>
    </style:style>
    <style:style style:name="T16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（    <text:s/>）法院檢察署繳納罰金通知</text:p>
          </table:table-cell>
          <table:table-cell table:style-name="TableCell7">
            <text:p text:style-name="P8">    <text:s/>年    <text:s/>字第       <text:s/>號       <text:s/>一案<text:line-break/>據被告       <text:s/>申請繳納罰金新臺幣    <text:s/>元前來，除核批准繳並逕向貴<text:s/>室繳納外，相應通知查照收入並掣據交被告收執，印紙聯單送回本股附卷備查</text:p>
            <text:p text:style-name="P9">  <text:s/>此 <text:s/>致</text:p>
            <text:p text:style-name="P10">本署出納室</text:p>
            <text:p text:style-name="P11"/>
            <text:p text:style-name="P12">中華民國       <text:s/>年       <text:s/>月       <text:s/>日</text:p>
            <text:p text:style-name="P13"/>
            <text:p text:style-name="P14"><text:s/>      <text:s/>檢察官       <text:s/>股書記官</text:p>
          </table:table-cell>
        </table:table-row>
      </table:table>
      <text:p text:style-name="P15">格式一之一</text:p>
      <text:p text:style-name="內文"><text:span text:style-name="T16">說明：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46:00Z</meta:creation-date>
    <dc:date>2023-06-01T08:5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4" meta:character-count="232" meta:row-count="1" meta:non-whitespace-character-count="199"/>
  </office:meta>
</office:document-meta>
</file>