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8in"/>
    </style:style>
    <style:style style:name="TableColumn3" style:family="table-column">
      <style:table-column-properties style:column-width="1.2013in"/>
    </style:style>
    <style:style style:name="TableColumn4" style:family="table-column">
      <style:table-column-properties style:column-width="2.1458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0.9902in"/>
    </style:style>
    <style:style style:name="Table1" style:family="table" style:master-page-name="MP0">
      <style:table-properties style:width="5.7875in" fo:margin-left="0in" table:align="left"/>
    </style:style>
    <style:style style:name="TableRow7" style:family="table-row">
      <style:table-row-properties style:min-row-height="0.225in"/>
    </style:style>
    <style:style style:name="TableCell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TableCell1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" style:family="table-row">
      <style:table-row-properties style:min-row-height="0.2333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4" style:family="table-row">
      <style:table-row-properties style:min-row-height="0.2333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0" style:family="table-row">
      <style:table-row-properties style:min-row-height="0.23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6" style:family="table-row">
      <style:table-row-properties style:min-row-height="1.1354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40" style:parent-style-name="內文" style:family="paragraph">
      <style:text-properties style:font-name="細明體" style:font-name-asian="細明體" fo:color="#212529" fo:background-color="#FFFFFF"/>
    </style:style>
    <style:style style:name="T41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（    <text:s/>）法院檢察署收入沒收物變價通知</text:p>
          </table:table-cell>
          <table:table-cell table:style-name="TableCell10">
            <text:p text:style-name="P11">繳款人</text:p>
          </table:table-cell>
          <table:table-cell table:style-name="TableCell12" table:number-columns-spanned="3">
            <text:p text:style-name="P13"> 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案由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案號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款別</text:p>
          </table:table-cell>
          <table:table-cell table:style-name="TableCell28" table:number-columns-spanned="3">
            <text:p text:style-name="P29"> 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金額</text:p>
          </table:table-cell>
          <table:table-cell table:style-name="TableCell34" table:number-columns-spanned="3">
            <text:p text:style-name="P35">新臺幣  <text:s/>佰  <text:s/>拾  <text:s/>萬  <text:s/>仟  <text:s/>佰  <text:s/>拾  <text:s/>元整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   <text:s/>右通知<text:line-break/>本署出納室<text:line-break/>   <text:s/>書記官長           科長          承辦人<text:line-break/> <text:line-break/>中華民國    <text:s/>年    <text:s/>月    <text:s/>日</text:p>
          </table:table-cell>
          <table:covered-table-cell/>
          <table:covered-table-cell/>
          <table:covered-table-cell/>
        </table:table-row>
      </table:table>
      <text:p text:style-name="P40">格式一之三</text:p>
      <text:p text:style-name="內文"><text:span text:style-name="T41">說明：本通知一式三聯，以第一聯送出納室收款，第二聯存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8:50:00Z</meta:creation-date>
    <dc:date>2023-06-01T08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