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784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4881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291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3972in"/>
    </style:style>
    <style:style style:name="Table1" style:family="table" style:master-page-name="MP0">
      <style:table-properties style:width="5.7756in" fo:margin-left="0in" table:align="left"/>
    </style:style>
    <style:style style:name="TableRow11" style:family="table-row">
      <style:table-row-properties style:min-row-height="0.3951in"/>
    </style:style>
    <style:style style:name="TableCell1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1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0" style:family="table-row">
      <style:table-row-properties style:min-row-height="0.4034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8" style:family="table-row">
      <style:table-row-properties style:min-row-height="0.2055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2" style:family="table-row">
      <style:table-row-properties style:min-row-height="0.2055in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8" style:family="table-row">
      <style:table-row-properties style:min-row-height="0.2055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74" style:family="table-row">
      <style:table-row-properties style:min-row-height="0.9972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78" style:parent-style-name="內文" style:family="paragraph">
      <style:text-properties style:font-name="細明體" style:font-name-asian="細明體" fo:color="#212529" fo:background-color="#FFFFFF"/>
    </style:style>
    <style:style style:name="T79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（   <text:s/>）法院檢察署收受刑事保證金通知</text:p>
          </table:table-cell>
          <table:table-cell table:style-name="TableCell14">
            <text:p text:style-name="P15">繳款人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住址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身分證統一編號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電話號碼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應受領人姓名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住址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身分證統一編號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電話號碼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被告姓名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案由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案號</text:p>
          </table:table-cell>
          <table:table-cell table:style-name="TableCell60" table:number-columns-spanned="3">
            <text:p text:style-name="P61">年度  <text:s/>字第  <text:s/>號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款別</text:p>
          </table:table-cell>
          <table:table-cell table:style-name="TableCell66" table:number-columns-spanned="7">
            <text:p text:style-name="P67">保證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金額</text:p>
          </table:table-cell>
          <table:table-cell table:style-name="TableCell72" table:number-columns-spanned="7">
            <text:p text:style-name="P73">新臺幣  <text:s/>佰  <text:s/>拾  <text:s/>萬  <text:s/>仟  <text:s/>佰  <text:s/>拾  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8">
            <text:p text:style-name="P77">   <text:s/>右通知<text:line-break/>本署出納室<text:line-break/>   <text:s/>檢察官          <text:s/>書記官<text:line-break/> <text:line-break/>中華民國    <text:s/>年    <text:s/>月    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格式一之四</text:p>
      <text:p text:style-name="內文"><text:span text:style-name="T79">說明：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1:00Z</meta:creation-date>
    <dc:date>2023-06-01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