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2" style:family="table">
      <style:table-properties style:width="6.8451in" fo:margin-left="-0.275in" table:align="left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start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start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6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2916in"/>
    </style:style>
    <style:style style:name="T34" style:parent-style-name="預設段落字型" style:family="text">
      <style:text-properties style:font-name="標楷體" style:font-name-asian="標楷體" fo:letter-spacing="0.031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645in" style:use-optimal-row-height="false" fo:keep-together="always"/>
    </style:style>
    <style:style style:name="P43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15in" style:use-optimal-row-height="false" fo:keep-together="always"/>
    </style:style>
    <style:style style:name="P53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 fo:keep-together="always"/>
    </style:style>
    <style:style style:name="P63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34in" style:use-optimal-row-height="false"/>
    </style:style>
    <style:style style:name="P9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77in" style:use-optimal-row-height="false"/>
    </style:style>
    <style:style style:name="P10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line-height="0.291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bottom="0.125in"/>
    </style:style>
    <style:style style:family="graphic" style:name="a0" style:parent-style-name="Graphics">
      <style:graphic-properties fo:min-width="1.25in" fo:min-height="0.726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法務部司法官學院傑出碩博士犯罪防治研究論文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4">
            <text:p text:style-name="P19"/>
            <text:p text:style-name="P20"/>
            <text:p text:style-name="P21"/>
            <text:p text:style-name="P22"><text:span text:style-name="T23"><draw:frame draw:z-index="251657728" draw:id="id0" draw:style-name="a0" draw:name="Text Box 2" text:anchor-type="paragraph" svg:x="-0.14375in" svg:y="0.11806in" svg:width="0.72639in" svg:height="1.25in" style:rel-width="scale" style:rel-height="scale"><draw:text-box><text:p text:style-name="P24">近期一吋半身照乙張</text:p><text:p text:style-name="P25"/></draw:text-box><svg:desc/></draw:frame></text:span></text:p>
            <text:p text:style-name="P26"><text:s/></text:p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性</text:span><text:span text:style-name="T35">別</text:span>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學校系所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電子郵件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電話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行動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研究題目(含中英文)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4">
            <text:p text:style-name="P74">指導教授意見：（請就研究論文題目、目的、研究方法、內容大綱、研究成果等項提供初審意見。）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/>
            <text:p text:style-name="P80">指導教授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3">
            <text:p text:style-name="P84">職稱</text:p>
          </table:table-cell>
          <table:covered-table-cell/>
          <table:covered-table-cell/>
          <table:table-cell table:style-name="TableCell85" table:number-columns-spanned="4">
            <text:p text:style-name="P86">服務單位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電話</text:p>
          </table:table-cell>
          <table:covered-table-cell/>
          <table:covered-table-cell/>
          <table:table-cell table:style-name="TableCell89">
            <text:p text:style-name="P90">簽章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4">
            <text:p text:style-name="P117"><text:s text:c="4"/>此致</text:p>
            <text:p text:style-name="P118"><text:s text:c="2"/>法務部司法官學院（犯罪防治研究中心）</text:p>
            <text:p text:style-name="P119"/>
            <text:p text:style-name="P120">申請人： <text:s text:c="14"/>(簽章)</text:p>
            <text:p text:style-name="P121"><text:s text:c="2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>備註：</text:p>
            <text:p text:style-name="P125">一、填寫表格前，請先參閱「傑出碩博士犯罪防治研究論文獎勵要點」。</text:p>
            <text:p text:style-name="P126">二、本獎項之評審，必要時，申請人應配合親自到場進行報告。獲得本獎項之論文，應於論文封底、面或其他顯著之處，加註「本論文獲得法務部司法官學院０年傑出碩博士犯罪防治研究論文獎」。獲得本獎項者，如有重複向其他機關(構)申請獎勵、獎助或補助等違反學術倫理或侵害著作權之情事，撤銷其受獎資格並追繳其已受領之獎狀及獎金。</text:p>
            <text:p text:style-name="P127">三、本項申請及論文相關資訊，依個人資料保護法第5、6條等規定辦理。</text:p>
            <text:p text:style-name="P128">四、請於收件截止日前，檢附研究論文五份及電子檔一份，並於信封註明「申請傑出論文獎用」寄：台北市貴陽街一段235號6樓「法務部司法官學院犯罪防治研究中心」收，以利作業。申請人所送各該資料，無論是否獲獎，均不予退還。</text:p>
            <text:p text:style-name="P129"><text:span text:style-name="T130">五、若有任何疑問，請洽：02-23111298或02-21910189轉7369；傳真：02-23112989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21-03-16T07:08:00Z</meta:creation-date>
    <dc:date>2021-03-16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