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justify" fo:line-height="150%" fo:text-indent="0.4444in"/>
    </style:style>
    <style:style style:name="T4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line-height="150%" fo:text-indent="0.4444in"/>
    </style:style>
    <style:style style:name="T33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7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39" style:parent-style-name="內文" style:family="paragraph">
      <style:paragraph-properties fo:text-align="end" fo:line-height="150%" fo:margin-left="0.1111in" fo:text-indent="0.3333in">
        <style:tab-stops/>
      </style:paragraph-properties>
      <style:text-properties style:font-name-asian="標楷體" style:font-name-complex="細明體" style:letter-kerning="false" fo:font-size="16pt" style:font-size-asian="16pt" style:font-size-complex="16pt"/>
    </style:style>
    <style:style style:name="P40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41" style:parent-style-name="內文" style:family="paragraph">
      <style:paragraph-properties fo:text-align="end" fo:line-height="150%"/>
      <style:text-properties style:font-name-asian="標楷體" style:font-name-complex="細明體" style:letter-kerning="false" fo:font-size="16pt" style:font-size-asian="16pt" style:font-size-complex="16pt"/>
    </style:style>
    <style:style style:name="P42" style:parent-style-name="內文" style:family="paragraph">
      <style:paragraph-properties fo:margin-bottom="0.125in"/>
    </style:style>
  </office:automatic-styles>
  <office:body>
    <office:text text:use-soft-page-breaks="true">
      <text:p text:style-name="P1">著作授權同意書</text:p>
      <text:p text:style-name="P2"/>
      <text:p text:style-name="P3"><text:span text:style-name="T4">本人</text:span><text:span text:style-name="T5"><text:s/></text:span><text:span text:style-name="T6">○○○</text:span><text:span text:style-name="T7"><text:s/></text:span><text:span text:style-name="T8">申請</text:span><text:span text:style-name="T9">法務部司法官學院「</text:span><text:span text:style-name="T10">傑出碩博士犯罪防治研究論文獎</text:span><text:span text:style-name="T11">」所撰寫之「</text:span><text:span text:style-name="T12"><text:s/></text:span><text:span text:style-name="T13">○○○○○○○</text:span><text:span text:style-name="T14"><text:s/></text:span><text:span text:style-name="T15">」</text:span><text:span text:style-name="T16">論</text:span><text:span text:style-name="T17">文，係屬原創性研究成果，於著作權規範之權能、態樣範圍內，</text:span><text:span text:style-name="T18">獲獎後</text:span><text:span text:style-name="T19">同意</text:span><text:span text:style-name="T20">同時</text:span><text:span text:style-name="T21">授權該</text:span><text:span text:style-name="T22">學</text:span><text:span text:style-name="T23">院</text:span><text:span text:style-name="T24">（</text:span><text:span text:style-name="T25">犯罪防治研究中心</text:span><text:span text:style-name="T26">）</text:span><text:span text:style-name="T27">作為協助政府推動犯罪防治</text:span><text:span text:style-name="T28">研究之</text:span><text:span text:style-name="T29">推廣使用，特立此書。</text:span></text:p>
      <text:p text:style-name="P30"/>
      <text:p text:style-name="P31">此致<text:tab/></text:p>
      <text:p text:style-name="P32"><text:span text:style-name="T33">法務部司法官學院</text:span><text:span text:style-name="T34">（</text:span><text:span text:style-name="T35">犯罪防治研究中心</text:span><text:span text:style-name="T36">）</text:span></text:p>
      <text:p text:style-name="P37"/>
      <text:p text:style-name="P38"/>
      <text:p text:style-name="P39">立同意書人（作者）：<text:s text:c="13"/>（簽章）</text:p>
      <text:p text:style-name="P40"/>
      <text:p text:style-name="P41">中<text:s/>華<text:s/>民<text:s/>國<text:tab/><text:tab/><text:tab/><text:s/><text:tab/>年<text:tab/><text:tab/><text:tab/>月<text:tab/><text:tab/><text:tab/>日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21-03-16T07:08:00Z</meta:creation-date>
    <dc:date>2021-03-16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