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LVL4" style:num-suffix="." style:num-format="1">
        <style:list-level-properties text:space-before="1.197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LVL7" style:num-suffix="." style:num-format="1">
        <style:list-level-properties text:space-before="2.197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2812in"/>
      </text:list-level-style-number>
      <text:list-level-style-number text:level="2" text:style-name="WW_CharLFO4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4LVL4" style:num-suffix="." style:num-format="1">
        <style:list-level-properties text:space-before="1.3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4LVL7" style:num-suffix="." style:num-format="1">
        <style:list-level-properties text:space-before="2.3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58in" text:min-label-width="0.2812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812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812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2812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0.0006in" fo:margin-right="-0.2951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6152in"/>
    </style:style>
    <style:style style:name="TableColumn14" style:family="table-column">
      <style:table-column-properties style:column-width="0.4097in"/>
    </style:style>
    <style:style style:name="TableColumn15" style:family="table-column">
      <style:table-column-properties style:column-width="0.2055in"/>
    </style:style>
    <style:style style:name="TableColumn16" style:family="table-column">
      <style:table-column-properties style:column-width="0.4187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4423in"/>
    </style:style>
    <style:style style:name="TableColumn21" style:family="table-column">
      <style:table-column-properties style:column-width="0.1805in"/>
    </style:style>
    <style:style style:name="TableColumn22" style:family="table-column">
      <style:table-column-properties style:column-width="0.1645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984in"/>
    </style:style>
    <style:style style:name="Table9" style:family="table">
      <style:table-properties style:width="6.6944in" fo:margin-left="-0.2208in" table:align="left"/>
    </style:style>
    <style:style style:name="TableRow29" style:family="table-row">
      <style:table-row-properties style:min-row-height="0.4986in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09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26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84in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194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062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062in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62in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062in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062in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062in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062in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062in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062in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138in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2131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666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3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3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986in"/>
    </style:style>
    <style:style style:name="TableCell34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4986in"/>
    </style:style>
    <style:style style:name="TableCell3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4298in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2.3458in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38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4479in"/>
    </style:style>
    <style:style style:name="TableCell36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 style:min-row-height="0.4479in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1.4909in"/>
    </style:style>
    <style:style style:name="TableCell379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fo:margin-top="0.0833in" fo:margin-left="-0.2951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text-autospace="non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（附件二） <text:s text:c="5"/></text:span><text:span text:style-name="T3">法務部司法官學院場地借用申請表</text:span></text:p>
      <text:p text:style-name="P4"><text:span text:style-name="T5">申請日期： <text:s text:c="2"/>年 <text:s text:c="2"/>月 <text:s text:c="2"/>日</text:span><text:span text:style-name="T6">（本表請以雙面列印，洽詢專線</text:span><text:span text:style-name="T7">02-27354233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1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1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聯 絡 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傳 <text:s/>真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名稱</text:p>
          </table:table-cell>
          <table:table-cell table:style-name="TableCell63" table:number-columns-spanned="1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特殊設備及使用說明</text:p>
          </table:table-cell>
          <table:table-cell table:style-name="TableCell68" table:number-columns-spanned="1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借用場地</text:p>
          </table:table-cell>
          <table:table-cell table:style-name="TableCell73" table:number-columns-spanned="8">
            <text:p text:style-name="P74">起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結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使用人數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年</text:p>
          </table:table-cell>
          <table:covered-table-cell/>
          <table:table-cell table:style-name="TableCell83">
            <text:p text:style-name="P84">月</text:p>
          </table:table-cell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3">
            <text:p text:style-name="P88">時</text:p>
          </table:table-cell>
          <table:covered-table-cell/>
          <table:covered-table-cell/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3">
            <text:p text:style-name="P92">月</text:p>
          </table:table-cell>
          <table:covered-table-cell/>
          <table:covered-table-cell/>
          <table:table-cell table:style-name="TableCell93" table:number-columns-spanned="2">
            <text:p text:style-name="P94">日</text:p>
          </table:table-cell>
          <table:covered-table-cell/>
          <table:table-cell table:style-name="TableCell95" table:number-columns-spanned="2">
            <text:p text:style-name="P96">時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模擬偵查庭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01教室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02教室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02教室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03教室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04教室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大 禮 堂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階梯教室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模擬法庭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3">
            <text:p text:style-name="P289">住 <text:s text:c="3"/>宿</text:p>
            <text:p text:style-name="P290">（2人1間）</text:p>
          </table:table-cell>
          <table:table-cell table:style-name="TableCell291" table:number-columns-spanned="4" table:number-rows-spanned="3">
            <text:p text:style-name="P292">月 <text:s text:c="3"/>日</text:p>
            <text:p text:style-name="P293">至</text:p>
            <text:p text:style-name="P294">月 <text:s text:c="3"/>日</text:p>
          </table:table-cell>
          <table:covered-table-cell/>
          <table:covered-table-cell/>
          <table:covered-table-cell/>
          <table:table-cell table:style-name="TableCell295" table:number-columns-spanned="7" table:number-rows-spanned="2">
            <text:p text:style-name="P296">1.男生寢室 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本欄由本學院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寢具清洗費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餐 <text:s text:c="3"/>費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7">
            <text:p text:style-name="P311">2.女生寢室 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3">
            <text:p text:style-name="P318">餐 <text:s text:c="3"/>廳</text:p>
            <text:p text:style-name="P319">（10人1桌）</text:p>
          </table:table-cell>
          <table:table-cell table:style-name="TableCell320" table:number-columns-spanned="4" table:number-rows-spanned="3">
            <text:p text:style-name="P321">月 <text:s text:c="3"/>日</text:p>
            <text:p text:style-name="P322">至</text:p>
            <text:p text:style-name="P323">月 <text:s text:c="3"/>日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□早餐</text:p>
          </table:table-cell>
          <table:covered-table-cell/>
          <table:covered-table-cell/>
          <table:table-cell table:style-name="TableCell326" table:number-columns-spanned="11">
            <text:p text:style-name="P327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 table:number-columns-spanned="3">
            <text:p text:style-name="P332">□午餐</text:p>
          </table:table-cell>
          <table:covered-table-cell/>
          <table:covered-table-cell/>
          <table:table-cell table:style-name="TableCell333" table:number-columns-spanned="11">
            <text:p text:style-name="P334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3">
            <text:p text:style-name="P339">□晚餐</text:p>
          </table:table-cell>
          <table:covered-table-cell/>
          <table:covered-table-cell/>
          <table:table-cell table:style-name="TableCell340" table:number-columns-spanned="11">
            <text:p text:style-name="P341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9">
            <text:p text:style-name="P344">金額總計：新臺幣 <text:s text:c="3"/>佰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9">
            <text:p text:style-name="P347">相 關 組 室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□ 學務組</text:p>
          </table:table-cell>
          <table:covered-table-cell/>
          <table:table-cell table:style-name="TableCell351" table:number-columns-spanned="5">
            <text:p text:style-name="P352">□ 教務組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□ 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□ 主計機構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9">
            <text:p text:style-name="P368">陳 <text:s/>核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承 辦 人</text:p>
          </table:table-cell>
          <table:covered-table-cell/>
          <table:table-cell table:style-name="TableCell372" table:number-columns-spanned="5">
            <text:p text:style-name="P373">單位主管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院 <text:s text:c="3"/>長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</table:table>
      <text:p text:style-name="P387">填表說明：</text:p>
      <text:p text:style-name="P388">一、本場地借用請依「法務部司法官學院場地借用管理要點」及相關規定辦理。</text:p>
      <text:p text:style-name="P389">二、借用本學院場地如有布置或搭建其他設備，請於「特殊設備及使用說明」欄敘明。</text:p>
      <text:p text:style-name="P390">三、申請借用前，請先行電話本學院學務組，洽詢場地使用狀況，洽詢專線02-27354233。</text:p>
      <text:p text:style-name="P391">四、本申請表經本學院核准後，另行通知。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LVL4" style:num-suffix="." style:num-format="1">
        <style:list-level-properties text:space-before="1.197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LVL7" style:num-suffix="." style:num-format="1">
        <style:list-level-properties text:space-before="2.197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2812in"/>
      </text:list-level-style-number>
      <text:list-level-style-number text:level="2" text:style-name="WW_CharLFO4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4LVL4" style:num-suffix="." style:num-format="1">
        <style:list-level-properties text:space-before="1.3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4LVL7" style:num-suffix="." style:num-format="1">
        <style:list-level-properties text:space-before="2.3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58in" text:min-label-width="0.2812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812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812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2812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王茂川</dc:creator>
    <meta:creation-date>2018-12-28T03:06:00Z</meta:creation-date>
    <dc:date>2018-12-28T03:06:00Z</dc:date>
    <meta:print-date>2018-12-28T01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