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1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1" style:family="paragraph">
      <style:paragraph-properties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　　　　　　　　　　　　　　　　　　　　　　　　　　　　　　　　　　　　　　　（公務人員適用）</text:span></text:p>
      <text:p text:style-name="E"><text:span text:style-name="T5">　　　　　　　　　　　　　　　請頒經濟專業獎章推薦表</text:span></text:p>
      <text:p text:style-name="P6"><text:span text:style-name="T7"><draw:frame draw:style-name="a0" draw:name="圖片 1" text:anchor-type="as-char" svg:x="0in" svg:y="0in" svg:width="6.35417in" svg:height="7.32292in" style:rel-width="scale" style:rel-height="scale"><draw:image xlink:href="media/image1.png" xlink:type="simple" xlink:show="embed" xlink:actuate="onLoad"/><svg:title/><svg:desc>images001</svg:desc></draw:frame></text:span></text:p>
      <text:p text:style-name="P8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2-23T02:34:00Z</meta:creation-date>
    <dc:date>2024-02-23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