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line-height="200%" fo:margin-left="0.3069in" fo:text-indent="-0.3069in">
        <style:tab-stops/>
      </style:paragraph-properties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0" style:family="paragraph">
      <style:paragraph-properties fo:line-height="200%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P15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0" style:family="paragraph">
      <style:paragraph-properties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letter-spacing="0.0104in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P27" style:parent-style-name="E0" style:family="paragraph">
      <style:paragraph-properties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P33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P35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獎詞</text:span></text:p>
      <text:p text:style-name="P5"><text:span text:style-name="T6"> <text:s/></text:span></text:p>
      <text:p text:style-name="P7"><text:span text:style-name="T8">服務機關（構）職銜姓名（具體事蹟），特頒授○等經濟專業獎章</text:span><text:span text:style-name="T9">1</text:span><text:span text:style-name="T10">枚，以示表彰。</text:span></text:p>
      <text:p text:style-name="P11"><text:span text:style-name="T12"> <text:s/></text:span></text:p>
      <text:p text:style-name="P13"><text:span text:style-name="T14"> <text:s/></text:span></text:p>
      <text:p text:style-name="P15"><text:span text:style-name="T16"> <text:s/></text:span></text:p>
      <text:p text:style-name="P17"><text:span text:style-name="T18"> <text:s/></text:span></text:p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/text:p>
      <text:p text:style-name="P27"><text:span text:style-name="T28">經濟部　</text:span><text:span text:style-name="T29"> <text:s/></text:span><text:span text:style-name="T30">部長</text:span></text:p>
      <text:p text:style-name="P31"><text:span text:style-name="T32"> <text:s/></text:span></text:p>
      <text:p text:style-name="P33"><text:span text:style-name="T34"> <text:s/></text:span></text:p>
      <text:p text:style-name="P35"><text:span text:style-name="T36"> 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2-23T02:34:00Z</meta:creation-date>
    <dc:date>2024-02-23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