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9" style:family="table-column">
      <style:table-column-properties style:column-width="0.8652in"/>
    </style:style>
    <style:style style:name="TableColumn10" style:family="table-column">
      <style:table-column-properties style:column-width="4.9416in"/>
    </style:style>
    <style:style style:name="Table8" style:family="table">
      <style:table-properties style:width="5.8069in" fo:margin-left="0in" table:align="left"/>
    </style:style>
    <style:style style:name="TableRow11" style:family="table-row">
      <style:table-row-properties style:min-row-height="0.0395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.0395in" fo:margin-left="0.0395in" fo:margin-right="0.0395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style:line-height-at-least="0.0395in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8" style:family="table-row">
      <style:table-row-properties style:min-row-height="0.0395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0395in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5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7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67" style:parent-style-name="預設段落字型" style:family="text">
      <style:text-properties style:font-name-complex="新細明體" fo:color="#333333" style:letter-kerning="false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70" style:parent-style-name="內文" style:family="paragraph">
      <style:paragraph-properties fo:widows="2" fo:orphans="2" fo:margin-bottom="0.0694in" style:line-height-at-least="0.0395in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72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7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74" style:parent-style-name="預設段落字型" style:family="text">
      <style:text-properties style:font-name-complex="新細明體" fo:color="#333333" style:letter-kerning="false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77" style:family="table-row">
      <style:table-row-properties style:min-row-height="0.0395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.0395in"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8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7" style:parent-style-name="預設段落字型" style:family="text">
      <style:text-properties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2" style:parent-style-name="預設段落字型" style:family="text">
      <style:text-properties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style:line-height-at-least="0.0395in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9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/>
    </style:style>
    <style:style style:name="T98" style:parent-style-name="預設段落字型" style:family="text">
      <style:text-properties style:font-name-complex="新細明體" fo:color="#333333" style:letter-kerning="false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01" style:family="table-row">
      <style:table-row-properties style:min-row-height="0.0395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.0395in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11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12" style:parent-style-name="內文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11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15" style:parent-style-name="內文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18" style:parent-style-name="內文" style:family="paragraph">
      <style:paragraph-properties fo:widows="2" fo:orphans="2" fo:text-align="justify" fo:margin-left="0.2361in" fo:margin-right="0.0395in">
        <style:tab-stops/>
      </style:paragraph-properties>
    </style:style>
    <style:style style:name="T119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21" style:parent-style-name="內文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12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23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12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26" style:parent-style-name="內文" style:family="paragraph">
      <style:paragraph-properties fo:widows="2" fo:orphans="2" fo:margin-left="0.2361in" fo:margin-right="0.0395in">
        <style:tab-stops/>
      </style:paragraph-properties>
    </style:style>
    <style:style style:name="T127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29" style:parent-style-name="內文" style:family="paragraph">
      <style:paragraph-properties fo:widows="2" fo:orphans="2" style:line-height-at-least="0.0395in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31" style:parent-style-name="預設段落字型" style:family="text">
      <style:text-properties style:font-name-complex="新細明體" fo:color="#333333" style:letter-kerning="false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34" style:family="table-row">
      <style:table-row-properties style:min-row-height="0.0395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.0395in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3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39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4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41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4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147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49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15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52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15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55" style:parent-style-name="內文" style:family="paragraph">
      <style:paragraph-properties fo:widows="2" fo:orphans="2" fo:margin-left="0.0395in" fo:margin-right="0.0395in">
        <style:tab-stops/>
      </style:paragraph-properties>
    </style:style>
    <style:style style:name="T15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58" style:parent-style-name="內文" style:family="paragraph">
      <style:paragraph-properties fo:widows="2" fo:orphans="2" style:line-height-at-least="0.0395in" fo:margin-left="0.0395in" fo:margin-right="0.0395in">
        <style:tab-stops/>
      </style:paragraph-properties>
    </style:style>
    <style:style style:name="T159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61" style:family="table-row">
      <style:table-row-properties style:min-row-height="0.0395in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.0395in" fo:margin-left="0.0395in" fo:margin-right="0.0395in">
        <style:tab-stops/>
      </style:paragraph-properties>
    </style:style>
    <style:style style:name="T16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style:line-height-at-least="0.0395in" fo:margin-left="0.3402in" fo:margin-right="0.0333in" fo:text-indent="-0.3069in">
        <style:tab-stops/>
      </style:paragraph-properties>
    </style:style>
    <style:style style:name="T1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5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　　　　　　　　　　　執行取締違法經營油品案件請領獎金彙報表</text:span></text:p>
      <text:p text:style-name="P5"><text:span text:style-name="T6">主辦單位：　　　　　　　　　　　　　　　　　　　　　　　　　　　填報日期：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案情摘要</text:span><text:span text:style-name="T15"><text:s/></text:span></text:p>
          </table:table-cell>
          <table:table-cell table:style-name="TableCell16">
            <text:p text:style-name="P17"><text:span text:style-name="T18"> <text:s/></text:span></text:p>
            <text:p text:style-name="P19"><text:span text:style-name="T20"> <text:s/></text:span></text:p>
            <text:p text:style-name="P21"><text:span text:style-name="T22"> <text:s/></text:span></text:p>
            <text:p text:style-name="P23"><text:span text:style-name="T24"> <text:s/></text:span></text:p>
            <text:p text:style-name="P25"><text:span text:style-name="T26"> 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查獲之加儲</text:span><text:span text:style-name="T32"><text:line-break/></text:span><text:span text:style-name="T33">油（氣）</text:span><text:span text:style-name="T34"><text:line-break/></text:span><text:span text:style-name="T35">設施器具</text:span><text:span text:style-name="T36"><text:line-break/></text:span><text:span text:style-name="T37">與容積</text:span><text:span text:style-name="T38"><text:s/></text:span></text:p>
          </table:table-cell>
          <table:table-cell table:style-name="TableCell39">
            <text:p text:style-name="P40"><text:span text:style-name="T41">□儲油槽：</text:span><text:span text:style-name="T42">　　　</text:span><text:span text:style-name="T43">座</text:span><text:span text:style-name="T44"><text:s/></text:span></text:p>
            <text:p text:style-name="P45"><text:span text:style-name="T46">□加油機：</text:span><text:span text:style-name="T47">　　　</text:span><text:span text:style-name="T48">台（含流量計、皮管、加油槍）</text:span><text:span text:style-name="T49"><text:s/></text:span></text:p>
            <text:p text:style-name="P50"><text:span text:style-name="T51">□儲氣槽：</text:span><text:span text:style-name="T52">　　　</text:span><text:span text:style-name="T53">座</text:span><text:span text:style-name="T54"><text:s/></text:span></text:p>
            <text:p text:style-name="P55"><text:span text:style-name="T56">□加氣機：</text:span><text:span text:style-name="T57">　　　</text:span><text:span text:style-name="T58">台（含流量計、皮管、加油槍）</text:span><text:span text:style-name="T59"><text:s/></text:span></text:p>
            <text:p text:style-name="P60"><text:span text:style-name="T61">□儲油槽容積：</text:span><text:span text:style-name="T62">　　　</text:span><text:span text:style-name="T63">公秉</text:span><text:span text:style-name="T64"><text:s/></text:span></text:p>
            <text:p text:style-name="P65"><text:span text:style-name="T66">□儲氣槽容積：</text:span><text:span text:style-name="T67">　　　</text:span><text:span text:style-name="T68">公秉</text:span><text:span text:style-name="T69"><text:s/></text:span></text:p>
            <text:p text:style-name="P70"><text:span text:style-name="T71">□</text:span><text:span text:style-name="T72">船舶／□工作平台</text:span><text:span text:style-name="T73">：</text:span><text:span text:style-name="T74">　　　</text:span><text:span text:style-name="T75">公噸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<text:span text:style-name="T80">查獲石油</text:span><text:span text:style-name="T81"><text:line-break/></text:span><text:span text:style-name="T82">數量</text:span><text:span text:style-name="T83"><text:s/></text:span></text:p>
          </table:table-cell>
          <table:table-cell table:style-name="TableCell84">
            <text:p text:style-name="P85"><text:span text:style-name="T86">□汽油</text:span><text:span text:style-name="T87">　　　</text:span><text:span text:style-name="T88">公秉</text:span><text:span text:style-name="T89"><text:s/></text:span></text:p>
            <text:p text:style-name="P90"><text:span text:style-name="T91">□柴油</text:span><text:span text:style-name="T92">　　　</text:span><text:span text:style-name="T93">公秉</text:span><text:span text:style-name="T94"><text:s/></text:span></text:p>
            <text:p text:style-name="P95"><text:span text:style-name="T96">□</text:span><text:span text:style-name="T97">LPG</text:span><text:span text:style-name="T98">　　　</text:span><text:span text:style-name="T99">公秉</text:span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獎勵對象（請打</text:span><text:span text:style-name="T105">V</text:span><text:span text:style-name="T106">）及獎金總額</text:span><text:span text:style-name="T107"><text:s/></text:span></text:p>
          </table:table-cell>
          <table:table-cell table:style-name="TableCell108">
            <text:p text:style-name="P109"><text:span text:style-name="T110">獎勵對象：</text:span><text:span text:style-name="T111"><text:s/></text:span></text:p>
            <text:p text:style-name="P112"><text:span text:style-name="T113">□檢舉人</text:span><text:span text:style-name="T114"><text:s/></text:span></text:p>
            <text:p text:style-name="P115"><text:span text:style-name="T116">□主辦、協辦單位：</text:span><text:span text:style-name="T117"><text:s/></text:span></text:p>
            <text:p text:style-name="P118"><text:span text:style-name="T119">（請敘明）</text:span><text:span text:style-name="T120"><text:s/></text:span></text:p>
            <text:p text:style-name="P121"><text:span text:style-name="T122">□</text:span><text:span text:style-name="T123">協助調查、蒐證，並移送主辦單位處罰之司法警察單位</text:span><text:span text:style-name="T124">：</text:span><text:span text:style-name="T125"><text:s/></text:span></text:p>
            <text:p text:style-name="P126"><text:span text:style-name="T127">（請敘明）</text:span><text:span text:style-name="T128"><text:s/></text:span></text:p>
            <text:p text:style-name="P129"><text:span text:style-name="T130">獎金總額：</text:span><text:span text:style-name="T131">　　　　　　</text:span><text:span text:style-name="T132">元</text:span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檢附相關</text:span><text:span text:style-name="T138"><text:line-break/></text:span><text:span text:style-name="T139">資料</text:span><text:span text:style-name="T140"><text:line-break/></text:span><text:span text:style-name="T141">（請打</text:span><text:span text:style-name="T142">V</text:span><text:span text:style-name="T143">）</text:span><text:span text:style-name="T144"><text:s/></text:span></text:p>
          </table:table-cell>
          <table:table-cell table:style-name="TableCell145">
            <text:p text:style-name="P146"><text:span text:style-name="T147">□處分書</text:span><text:span text:style-name="T148"><text:s/></text:span></text:p>
            <text:p text:style-name="P149"><text:span text:style-name="T150">□領據</text:span><text:span text:style-name="T151"><text:s/></text:span></text:p>
            <text:p text:style-name="P152"><text:span text:style-name="T153">□處理違法加儲油（氣）設施執行完畢證明</text:span><text:span text:style-name="T154"><text:s/></text:span></text:p>
            <text:p text:style-name="P155"><text:span text:style-name="T156">□購入扣押與沒入石油製品交貨單</text:span><text:span text:style-name="T157"><text:s/></text:span></text:p>
            <text:p text:style-name="P158"><text:span text:style-name="T159">□其他（請敘明）</text:span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備註</text:span><text:span text:style-name="T165"><text:s/></text:span></text:p>
          </table:table-cell>
          <table:table-cell table:style-name="TableCell166">
            <text:p text:style-name="P167"><text:span text:style-name="T168">一、</text:span><text:span text:style-name="T169"><text:s/></text:span><text:span text:style-name="T170">本彙報表應一案一表，不敷使用時，請自行影印填列。</text:span></text:p>
            <text:p text:style-name="P171"><text:span text:style-name="T172">二、</text:span><text:span text:style-name="T173"><text:tab/></text:span><text:span text:style-name="T174">本彙報表</text:span><text:span text:style-name="T175">經各直轄市、縣（市）政府審核通過後，依「違法經營石油案件檢舉人及查緝人員獎勵辦法」第四條、第六條及第八條規定核發獎金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XP</meta:initial-creator>
    <dc:creator>ww</dc:creator>
    <meta:creation-date>2023-10-24T01:53:00Z</meta:creation-date>
    <dc:date>2023-10-24T0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