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784in"/>
      <style:text-properties style:font-name="標楷體" style:font-size-complex="14pt"/>
    </style:style>
    <style:style style:name="TableColumn3" style:family="table-column">
      <style:table-column-properties style:column-width="1.1534in" style:use-optimal-column-width="false"/>
    </style:style>
    <style:style style:name="TableColumn4" style:family="table-column">
      <style:table-column-properties style:column-width="1.8326in" style:use-optimal-column-width="false"/>
    </style:style>
    <style:style style:name="TableColumn5" style:family="table-column">
      <style:table-column-properties style:column-width="2.8166in" style:use-optimal-column-width="false"/>
    </style:style>
    <style:style style:name="Table2" style:family="table">
      <style:table-properties style:width="5.8027in" fo:margin-left="0in" table:align="center"/>
    </style:style>
    <style:style style:name="TableRow6" style:family="table-row">
      <style:table-row-properties style:min-row-height="0.3888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top="0.0833in" fo:margin-bottom="0.0833in" fo:margin-left="0.0395in" fo:margin-right="0.0395in">
        <style:tab-stops/>
      </style:paragraph-properties>
      <style:text-properties style:font-name="標楷體" style:font-name-complex="標楷體" fo:font-size="12pt" style:font-size-asian="12pt"/>
    </style:style>
    <style:style style:name="TableCell9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10" style:parent-style-name="Standard" style:family="paragraph">
      <style:paragraph-properties fo:widows="2" fo:orphans="2" fo:text-align="center" fo:margin-top="0.0833in" fo:margin-bottom="0.0833in" fo:margin-left="0.0395in" fo:margin-right="0.0395in">
        <style:tab-stops/>
      </style:paragraph-properties>
      <style:text-properties style:font-name="標楷體" style:font-name-complex="標楷體" fo:font-size="12pt" style:font-size-asian="12pt"/>
    </style:style>
    <style:style style:name="TableCell11" style:family="table-cell">
      <style:table-cell-properties fo:border-top="0.0208in solid #000000" fo:border-left="none" fo:border-bottom="0.0104in solid #000000" fo:border-right="0.0069in solid #000000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margin-top="0.0833in" fo:margin-bottom="0.0833in" fo:margin-left="0.0395in" fo:margin-right="0.0395in">
        <style:tab-stops/>
      </style:paragraph-properties>
      <style:text-properties style:font-name="標楷體" style:font-name-complex="標楷體" fo:font-size="12pt" style:font-size-asian="12pt"/>
    </style:style>
    <style:style style:name="TableRow13" style:family="table-row">
      <style:table-row-properties style:min-row-height="0.3194in" style:use-optimal-row-height="false"/>
    </style:style>
    <style:style style:name="TableCell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16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17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18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19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0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1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2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3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4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5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6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7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8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29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0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1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2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3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4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5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6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7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8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39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40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41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42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P43" style:parent-style-name="Standard" style:family="paragraph">
      <style:paragraph-properties fo:widows="2" fo:orphans="2" fo:text-align="center" fo:margin-bottom="0.0277in" fo:margin-left="0.0784in" fo:margin-right="0.0784in">
        <style:tab-stops/>
      </style:paragraph-properties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4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4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4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4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4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5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4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6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TableCell74" style:family="table-cell">
      <style:table-cell-properties fo:border-top="0.0104in solid #000000" fo:border-left="none" fo:border-bottom="0.0208in solid #000000" fo:border-right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7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4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8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4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5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6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7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8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99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100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101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102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103" style:parent-style-name="Standard" style:family="paragraph">
      <style:paragraph-properties fo:widows="2" fo:orphans="2" fo:text-align="center" fo:margin-bottom="0.0277in" fo:margin-left="0.118in" fo:margin-right="0.118in">
        <style:tab-stops/>
      </style:paragraph-properties>
      <style:text-properties style:font-name="標楷體" style:font-name-complex="標楷體" fo:font-size="12pt" style:font-size-asian="12pt"/>
    </style:style>
    <style:style style:name="P104" style:parent-style-name="Standard" style:family="paragraph">
      <style:paragraph-properties fo:text-align="center"/>
    </style:style>
  </office:automatic-styles>
  <office:body>
    <office:text text:use-soft-page-breaks="true">
      <text:p text:style-name="P1">附表二：中華民國國家標準(CNS)總號及名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<text:s/>號</text:p>
          </table:table-cell>
          <table:table-cell table:style-name="TableCell9">
            <text:p text:style-name="P10">總<text:s text:c="3"/>號</text:p>
          </table:table-cell>
          <table:table-cell table:style-name="TableCell11">
            <text:p text:style-name="P12">名<text:s text:c="4"/>稱</text:p>
          </table:table-cell>
        </table:table-row>
        <table:table-row table:style-name="TableRow13">
          <table:table-cell table:style-name="TableCell14">
            <text:p text:style-name="P15">一</text:p>
            <text:p text:style-name="P16">二</text:p>
            <text:p text:style-name="P17">三</text:p>
            <text:p text:style-name="P18">四</text:p>
            <text:p text:style-name="P19">五</text:p>
            <text:p text:style-name="P20">六</text:p>
            <text:p text:style-name="P21">七</text:p>
            <text:p text:style-name="P22">八</text:p>
            <text:p text:style-name="P23">九</text:p>
            <text:p text:style-name="P24">十</text:p>
            <text:p text:style-name="P25">十一</text:p>
            <text:p text:style-name="P26">十二</text:p>
            <text:p text:style-name="P27">十三</text:p>
            <text:p text:style-name="P28">十四</text:p>
            <text:p text:style-name="P29">十五</text:p>
            <text:p text:style-name="P30">十六</text:p>
            <text:p text:style-name="P31">十七</text:p>
            <text:p text:style-name="P32">十八</text:p>
            <text:p text:style-name="P33">十九</text:p>
            <text:p text:style-name="P34">二十</text:p>
            <text:p text:style-name="P35">二十一</text:p>
            <text:p text:style-name="P36">二十二</text:p>
            <text:p text:style-name="P37">二十三</text:p>
            <text:p text:style-name="P38">二十四</text:p>
            <text:p text:style-name="P39">二十五</text:p>
            <text:p text:style-name="P40">二十六</text:p>
            <text:p text:style-name="P41">二十七</text:p>
            <text:p text:style-name="P42">二十八</text:p>
            <text:p text:style-name="P43">二十九</text:p>
          </table:table-cell>
          <table:table-cell table:style-name="TableCell44">
            <text:p text:style-name="P45">一四七九七</text:p>
            <text:p text:style-name="P46">一四七三</text:p>
            <text:p text:style-name="P47">一四七四</text:p>
            <text:p text:style-name="P48">二二六三</text:p>
            <text:p text:style-name="P49">二三六二</text:p>
            <text:p text:style-name="P50">二三六三</text:p>
            <text:p text:style-name="P51">五四六一</text:p>
            <text:p text:style-name="P52">五六○○</text:p>
            <text:p text:style-name="P53">五六○一</text:p>
            <text:p text:style-name="P54">六二一六</text:p>
            <text:p text:style-name="P55">六二一七</text:p>
            <text:p text:style-name="P56">六二一八</text:p>
            <text:p text:style-name="P57">六二一九</text:p>
            <text:p text:style-name="P58">六二二○</text:p>
            <text:p text:style-name="P59">六二二一</text:p>
            <text:p text:style-name="P60">六二二二</text:p>
            <text:p text:style-name="P61">六二二三</text:p>
            <text:p text:style-name="P62">一三三七九</text:p>
            <text:p text:style-name="P63">一三三八○</text:p>
            <text:p text:style-name="P64">一○七二三</text:p>
            <text:p text:style-name="P65">一三九五四</text:p>
            <text:p text:style-name="P66">三○七○</text:p>
            <text:p text:style-name="P67">一三二六</text:p>
            <text:p text:style-name="P68">一○四四六</text:p>
            <text:p text:style-name="P69">一四六九○</text:p>
            <text:p text:style-name="P70">一四六九一</text:p>
            <text:p text:style-name="P71">二九七五</text:p>
            <text:p text:style-name="P72">二九七六</text:p>
            <text:p text:style-name="P73">二九八一</text:p>
          </table:table-cell>
          <table:table-cell table:style-name="TableCell74">
            <text:p text:style-name="P75">礦油型溶劑</text:p>
            <text:p text:style-name="P76">苯(工業級及硝化級)</text:p>
            <text:p text:style-name="P77">工業級甲苯</text:p>
            <text:p text:style-name="P78">工業級二甲苯</text:p>
            <text:p text:style-name="P79">硝化級二甲苯</text:p>
            <text:p text:style-name="P80">十度級二甲苯</text:p>
            <text:p text:style-name="P81">精製苯-535</text:p>
            <text:p text:style-name="P82">硝化級甲苯</text:p>
            <text:p text:style-name="P83">五度級二甲苯</text:p>
            <text:p text:style-name="P84">高純度正己烷</text:p>
            <text:p text:style-name="P85">高純度正庚烷</text:p>
            <text:p text:style-name="P86">高純度正辛烷</text:p>
            <text:p text:style-name="P87">高純度正壬烷</text:p>
            <text:p text:style-name="P88">高純度正癸烷</text:p>
            <text:p text:style-name="P89">高純度正十一烷</text:p>
            <text:p text:style-name="P90">高純度正十二烷</text:p>
            <text:p text:style-name="P91">高純度正十三烷</text:p>
            <text:p text:style-name="P92">石油醚</text:p>
            <text:p text:style-name="P93">己烷</text:p>
            <text:p text:style-name="P94">烴類潤滑基礎油鑑別指引</text:p>
            <text:p text:style-name="P95">白蠟油</text:p>
            <text:p text:style-name="P96">絕緣油<text:s/>(寒地用)</text:p>
            <text:p text:style-name="P97">電絕緣用油</text:p>
            <text:p text:style-name="P98">防銹油</text:p>
            <text:p text:style-name="P99">脂肪烴溶劑</text:p>
            <text:p text:style-name="P100">芳香烴溶劑</text:p>
            <text:p text:style-name="P101">冷凍機油</text:p>
            <text:p text:style-name="P102">錠子油</text:p>
            <text:p text:style-name="P103">機械油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9-01-17T16:34:00Z</meta:creation-date>
    <dc:date>2019-01-18T06:04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73" meta:row-count="3" meta:non-whitespace-character-count="404"/>
  </office:meta>
</office:document-meta>
</file>