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6cm" fo:margin-left="-0.199cm" table:align="left" style:writing-mode="lr-tb"/>
    </style:style>
    <style:style style:name="表格1.A" style:family="table-column">
      <style:table-column-properties style:column-width="1.476cm"/>
    </style:style>
    <style:style style:name="表格1.B" style:family="table-column">
      <style:table-column-properties style:column-width="1.012cm"/>
    </style:style>
    <style:style style:name="表格1.C" style:family="table-column">
      <style:table-column-properties style:column-width="2.886cm"/>
    </style:style>
    <style:style style:name="表格1.D" style:family="table-column">
      <style:table-column-properties style:column-width="2.764cm"/>
    </style:style>
    <style:style style:name="表格1.E" style:family="table-column">
      <style:table-column-properties style:column-width="2.953cm"/>
    </style:style>
    <style:style style:name="表格1.F" style:family="table-column">
      <style:table-column-properties style:column-width="2.385cm"/>
    </style:style>
    <style:style style:name="表格1.G" style:family="table-column">
      <style:table-column-properties style:column-width="0.367cm"/>
    </style:style>
    <style:style style:name="表格1.H" style:family="table-column">
      <style:table-column-properties style:column-width="0.953cm"/>
    </style:style>
    <style:style style:name="表格1.J" style:family="table-column">
      <style:table-column-properties style:column-width="2.558cm"/>
    </style:style>
    <style:style style:name="表格1.1" style:family="table-row">
      <style:table-row-properties style:min-row-height="0.4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39cm" fo:keep-together="auto"/>
    </style:style>
    <style:style style:name="表格1.3" style:family="table-row">
      <style:table-row-properties style:min-row-height="0.582cm" fo:keep-together="auto"/>
    </style:style>
    <style:style style:name="表格1.4" style:family="table-row">
      <style:table-row-properties style:min-row-height="0.843cm" fo:keep-together="auto"/>
    </style:style>
    <style:style style:name="表格1.5" style:family="table-row">
      <style:table-row-properties style:min-row-height="0.123cm" fo:keep-together="auto"/>
    </style:style>
    <style:style style:name="表格1.6" style:family="table-row">
      <style:table-row-properties style:min-row-height="4.207cm" fo:keep-together="auto"/>
    </style:style>
    <style:style style:name="表格1.7" style:family="table-row">
      <style:table-row-properties style:min-row-height="2.286cm" fo:keep-together="auto"/>
    </style:style>
    <style:style style:name="表格1.8" style:family="table-row">
      <style:table-row-properties style:min-row-height="4.849cm" fo:keep-together="auto"/>
    </style:style>
    <style:style style:name="表格1.9" style:family="table-row">
      <style:table-row-properties style:min-row-height="1.178cm" fo:keep-together="auto"/>
    </style:style>
    <style:style style:name="表格1.A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J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0" style:family="table-row">
      <style:table-row-properties style:min-row-height="2.681cm" fo:keep-together="auto"/>
    </style:style>
    <style:style style:name="表格1.A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 style:family="table">
      <style:table-properties style:width="18.306cm" fo:margin-left="-0.199cm" table:align="left" style:writing-mode="lr-tb"/>
    </style:style>
    <style:style style:name="表格2.A" style:family="table-column">
      <style:table-column-properties style:column-width="18.306cm"/>
    </style:style>
    <style:style style:name="表格2.1" style:family="table-row">
      <style:table-row-properties style:min-row-height="7.70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8.061cm" fo:keep-together="auto"/>
    </style:style>
    <style:style style:name="表格2.3" style:family="table-row">
      <style:table-row-properties style:min-row-height="8.525cm" fo:keep-together="auto"/>
    </style:style>
    <style:style style:name="P1" style:family="paragraph" style:parent-style-name="Standard" style:master-page-name="Standard">
      <style:paragraph-properties fo:text-align="center" style:justify-single-word="false" style:page-number="auto"/>
      <style:text-properties style:font-name="標楷體" fo:font-size="18pt" fo:font-weight="bold" style:letter-kerning="false" style:font-name-asian="標楷體" style:font-size-asian="18pt" style:font-weight-asian="bold" style:font-name-complex="DFKaiShu-SB-Estd-BF" style:font-size-complex="18pt"/>
    </style:style>
    <style:style style:name="P2" style:family="paragraph" style:parent-style-name="Standard" style:list-style-name="WW8Num4">
      <style:paragraph-properties fo:line-height="0.917cm" fo:text-align="justify" style:justify-single-word="false" style:text-autospace="none"/>
      <style:text-properties style:font-name="標楷體" fo:font-size="14pt" style:letter-kerning="false" style:font-name-asian="標楷體" style:font-size-asian="14pt" style:font-name-complex="DFKaiShu-SB-Estd-BF" style:font-size-complex="14pt"/>
    </style:style>
    <style:style style:name="P3" style:family="paragraph" style:parent-style-name="Standard" style:list-style-name="WW8Num7">
      <style:paragraph-properties fo:line-height="0.917cm" fo:text-align="justify" style:justify-single-word="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4" style:family="paragraph" style:parent-style-name="Standard">
      <style:paragraph-properties fo:margin-left="1.249cm" fo:margin-right="0cm" fo:line-height="0.917cm" fo:text-align="justify" style:justify-single-word="false" fo:text-indent="0cm" style:auto-text-indent="false" style:text-autospace="none"/>
      <style:text-properties style:font-name="標楷體" fo:font-size="14pt" style:letter-kerning="false" style:font-name-asian="標楷體" style:font-size-asian="14pt" style:font-name-complex="DFKaiShu-SB-Estd-BF" style:font-size-complex="14pt"/>
    </style:style>
    <style:style style:name="P5" style:family="paragraph" style:parent-style-name="Standard" style:list-style-name="WW8Num16">
      <style:paragraph-properties fo:line-height="0.917cm" fo:text-align="justify" style:justify-single-word="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6" style:family="paragraph" style:parent-style-name="Standard" style:list-style-name="WW8Num12">
      <style:paragraph-properties fo:margin-left="3.501cm" fo:margin-right="0cm" fo:line-height="0.917cm" fo:text-align="justify" style:justify-single-word="false" fo:text-indent="-0.75cm" style:auto-text-indent="false" style:text-autospace="none"/>
      <style:text-properties style:font-name="標楷體" fo:font-size="14pt" style:letter-kerning="false" style:font-name-asian="標楷體" style:font-size-asian="14pt" style:font-name-complex="DFKaiShu-SB-Estd-BF" style:font-size-complex="14pt"/>
    </style:style>
    <style:style style:name="P7" style:family="paragraph" style:parent-style-name="Standard">
      <style:paragraph-properties fo:text-align="center" style:justify-single-word="false"/>
      <style:text-properties style:font-name="標楷體" fo:font-size="18pt" fo:font-weight="bold" style:letter-kerning="false" style:font-name-asian="標楷體" style:font-size-asian="18pt" style:font-weight-asian="bold" style:font-name-complex="DFKaiShu-SB-Estd-BF" style:font-size-complex="18pt"/>
    </style:style>
    <style:style style:name="P8" style:family="paragraph" style:parent-style-name="Standard" style:list-style-name="WW8Num17">
      <style:paragraph-properties fo:line-height="0.917cm" fo:text-align="justify" style:justify-single-word="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9" style:family="paragraph" style:parent-style-name="Standard">
      <style:paragraph-properties fo:text-align="center" style:justify-single-word="false"/>
      <style:text-properties style:font-name="標楷體" fo:font-size="14pt" fo:font-weight="bold" style:letter-kerning="false" style:font-name-asian="標楷體" style:font-size-asian="14pt" style:font-weight-asian="bold" style:font-name-complex="DFKaiShu-SB-Estd-BF" style:font-size-complex="14pt"/>
    </style:style>
    <style:style style:name="P10" style:family="paragraph" style:parent-style-name="Standard">
      <style:paragraph-properties fo:margin-left="1.249cm" fo:margin-right="0cm" fo:line-height="0.917cm" fo:text-align="justify" style:justify-single-word="false" fo:text-indent="0cm" style:auto-text-indent="false" style:text-autospace="none">
        <style:tab-stops>
          <style:tab-stop style:position="2.752cm"/>
        </style:tab-stops>
      </style:paragraph-properties>
      <style:text-properties style:font-name="標楷體" fo:font-size="14pt" fo:font-weight="bold" style:letter-kerning="false" style:font-name-asian="標楷體" style:font-size-asian="14pt" style:font-weight-asian="bold" style:font-name-complex="DFKaiShu-SB-Estd-BF" style:font-size-complex="14pt"/>
    </style:style>
    <style:style style:name="P11" style:family="paragraph" style:parent-style-name="Standard" style:list-style-name="WW8Num8">
      <style:paragraph-properties fo:line-height="0.917cm" fo:text-align="justify" style:justify-single-word="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12" style:family="paragraph" style:parent-style-name="Standard" style:list-style-name="WW8Num2">
      <style:paragraph-properties fo:line-height="0.917cm" fo:text-align="justify" style:justify-single-word="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13" style:family="paragraph" style:parent-style-name="Standard">
      <style:paragraph-properties fo:margin-left="1.249cm" fo:margin-right="0cm" fo:line-height="0.917cm" fo:text-align="justify" style:justify-single-word="false" fo:text-indent="0cm" style:auto-text-indent="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14" style:family="paragraph" style:parent-style-name="Standard">
      <style:paragraph-properties fo:margin-left="0cm" fo:margin-right="0cm" fo:line-height="0.917cm" fo:text-align="justify" style:justify-single-word="false" fo:text-indent="0cm" style:auto-text-indent="false" fo:break-before="page" style:text-autospace="none">
        <style:tab-stops>
          <style:tab-stop style:position="2.752cm"/>
        </style:tab-stops>
      </style:paragraph-properties>
    </style:style>
    <style:style style:name="P15" style:family="paragraph" style:parent-style-name="Standard">
      <style:paragraph-properties fo:margin-left="0.766cm" fo:margin-right="0cm" fo:line-height="115%" fo:text-align="justify" style:justify-single-word="false" fo:text-indent="-0.766cm" style:auto-text-indent="false"/>
      <style:text-properties style:font-name="標楷體" style:font-name-asian="標楷體" style:font-name-complex="標楷體"/>
    </style:style>
    <style:style style:name="P16" style:family="paragraph" style:parent-style-name="Standard">
      <style:paragraph-properties fo:line-height="50%"/>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17" style:family="paragraph" style:parent-style-name="Standard">
      <style:paragraph-properties style:snap-to-layout-grid="false"/>
      <style:text-properties style:font-name="標楷體" fo:letter-spacing="-0.007cm" style:font-name-asian="標楷體" style:font-name-complex="標楷體"/>
    </style:style>
    <style:style style:name="P18" style:family="paragraph" style:parent-style-name="Standard">
      <style:paragraph-properties fo:line-height="150%" style:snap-to-layout-grid="false"/>
      <style:text-properties style:font-name="標楷體" fo:letter-spacing="-0.007cm" style:font-name-asian="標楷體" style:font-name-complex="標楷體"/>
    </style:style>
    <style:style style:name="P19" style:family="paragraph" style:parent-style-name="Standard">
      <style:paragraph-properties fo:line-height="115%" fo:text-align="justify" fo:text-align-last="justify" style:justify-single-word="false"/>
      <style:text-properties style:font-name="標楷體" fo:letter-spacing="-0.007cm" style:font-name-asian="標楷體" style:font-name-complex="標楷體"/>
    </style:style>
    <style:style style:name="P20" style:family="paragraph" style:parent-style-name="Standard">
      <style:paragraph-properties fo:line-height="115%" fo:text-align="justify" fo:text-align-last="justify" style:justify-single-word="false" style:snap-to-layout-grid="false"/>
      <style:text-properties style:font-name="標楷體" fo:letter-spacing="-0.007cm" style:font-name-asian="標楷體" style:font-name-complex="標楷體"/>
    </style:style>
    <style:style style:name="P21" style:family="paragraph" style:parent-style-name="Standard">
      <style:paragraph-properties fo:line-height="115%" fo:text-align="center" style:justify-single-word="false"/>
      <style:text-properties style:font-name="標楷體" fo:letter-spacing="-0.007cm" style:font-name-asian="標楷體" style:font-name-complex="標楷體"/>
    </style:style>
    <style:style style:name="P22" style:family="paragraph" style:parent-style-name="Standard">
      <style:paragraph-properties fo:line-height="115%" fo:text-align="center" style:justify-single-word="false" style:snap-to-layout-grid="false"/>
      <style:text-properties style:font-name="標楷體" fo:letter-spacing="-0.007cm" style:font-name-asian="標楷體" style:font-name-complex="標楷體"/>
    </style:style>
    <style:style style:name="P23" style:family="paragraph" style:parent-style-name="Standard">
      <style:paragraph-properties fo:line-height="115%" fo:text-align="justify" style:justify-single-word="false"/>
      <style:text-properties style:font-name="標楷體" style:font-name-asian="標楷體" style:font-name-complex="標楷體"/>
    </style:style>
    <style:style style:name="P24"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115%" fo:text-align="justify" style:justify-single-word="false"/>
      <style:text-properties style:font-name="標楷體" fo:font-size="11.5pt" fo:letter-spacing="-0.007cm" style:font-name-asian="標楷體" style:font-size-asian="11.5pt" style:font-name-complex="標楷體" style:font-size-complex="11.5pt"/>
    </style:style>
    <style:style style:name="P26" style:family="paragraph" style:parent-style-name="Standard">
      <style:paragraph-properties fo:line-height="115%" fo:text-align="justify"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50%" fo:text-align="justify" style:justify-single-word="false" style:text-autospace="none"/>
      <style:text-properties style:letter-kerning="false"/>
    </style:style>
    <style:style style:name="P28" style:family="paragraph" style:parent-style-name="Standard">
      <style:paragraph-properties fo:line-height="115%" fo:text-align="justify" style:justify-single-word="false"/>
    </style:style>
    <style:style style:name="P29" style:family="paragraph" style:parent-style-name="Standard">
      <style:paragraph-properties fo:line-height="150%" fo:text-align="justify" style:justify-single-word="false" fo:break-before="page"/>
    </style:style>
    <style:style style:name="P30" style:family="paragraph" style:parent-style-name="Standard">
      <style:paragraph-properties fo:margin-left="0.766cm" fo:margin-right="0cm" fo:line-height="115%" fo:text-align="justify" style:justify-single-word="false" fo:text-indent="-0.766cm" style:auto-text-indent="false"/>
      <style:text-properties style:font-name="標楷體" style:font-name-asian="標楷體" style:font-name-complex="標楷體"/>
    </style:style>
    <style:style style:name="P31" style:family="paragraph" style:parent-style-name="Standard">
      <style:paragraph-properties fo:margin-left="0.445cm" fo:margin-right="0cm" fo:line-height="115%" fo:text-align="justify" style:justify-single-word="false" fo:text-indent="0cm" style:auto-text-indent="false"/>
    </style:style>
    <style:style style:name="P32" style:family="paragraph" style:parent-style-name="Standard">
      <style:paragraph-properties fo:margin-left="0.445cm" fo:margin-right="0cm" fo:line-height="115%" fo:text-align="justify" style:justify-single-word="false" fo:text-indent="0cm" style:auto-text-indent="false"/>
      <style:text-properties style:font-name="標楷體" fo:letter-spacing="-0.007cm" style:font-name-asian="標楷體" style:font-name-complex="標楷體"/>
    </style:style>
    <style:style style:name="P33" style:family="paragraph" style:parent-style-name="Standard" style:master-page-name="Standard">
      <style:paragraph-properties fo:text-align="center" style:justify-single-word="false" style:page-number="auto"/>
      <style:text-properties style:font-name="標楷體" fo:font-size="18pt" fo:font-weight="bold" style:letter-kerning="false" style:font-name-asian="標楷體" style:font-size-asian="18pt" style:font-weight-asian="bold" style:font-name-complex="DFKaiShu-SB-Estd-BF" style:font-size-complex="18pt"/>
    </style:style>
    <style:style style:name="P34" style:family="paragraph" style:parent-style-name="Standard" style:list-style-name="WW8Num8">
      <style:paragraph-properties fo:line-height="0.917cm" fo:text-align="justify" style:justify-single-word="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35" style:family="paragraph" style:parent-style-name="Standard" style:list-style-name="WW8Num7">
      <style:paragraph-properties fo:line-height="0.917cm" fo:text-align="justify" style:justify-single-word="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36" style:family="paragraph" style:parent-style-name="Standard" style:list-style-name="WW8Num16">
      <style:paragraph-properties fo:line-height="0.917cm" fo:text-align="justify" style:justify-single-word="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37" style:family="paragraph" style:parent-style-name="Standard" style:list-style-name="WW8Num17">
      <style:paragraph-properties fo:line-height="0.917cm" fo:text-align="justify" style:justify-single-word="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38" style:family="paragraph" style:parent-style-name="Standard" style:list-style-name="WW8Num2">
      <style:paragraph-properties fo:line-height="0.917cm" fo:text-align="justify" style:justify-single-word="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39" style:family="paragraph" style:parent-style-name="Standard" style:list-style-name="WW8Num4">
      <style:paragraph-properties fo:line-height="0.917cm" fo:text-align="justify" style:justify-single-word="false" style:text-autospace="none"/>
      <style:text-properties style:font-name="標楷體" fo:font-size="14pt" style:letter-kerning="false" style:font-name-asian="標楷體" style:font-size-asian="14pt" style:font-name-complex="DFKaiShu-SB-Estd-BF" style:font-size-complex="14pt"/>
    </style:style>
    <style:style style:name="P40" style:family="paragraph" style:parent-style-name="Standard">
      <style:paragraph-properties fo:text-align="center" style:justify-single-word="false"/>
      <style:text-properties style:font-name="標楷體" fo:font-size="14pt" fo:font-weight="bold" style:letter-kerning="false" style:font-name-asian="標楷體" style:font-size-asian="14pt" style:font-weight-asian="bold" style:font-name-complex="DFKaiShu-SB-Estd-BF" style:font-size-complex="14pt"/>
    </style:style>
    <style:style style:name="P41" style:family="paragraph" style:parent-style-name="Standard" style:list-style-name="WW8Num11">
      <style:paragraph-properties fo:line-height="115%" fo:text-align="justify" style:justify-single-word="false"/>
      <style:text-properties style:font-name="標楷體" fo:letter-spacing="-0.007cm" style:font-name-asian="標楷體" style:font-name-complex="標楷體"/>
    </style:style>
    <style:style style:name="P42" style:family="paragraph" style:parent-style-name="Standard">
      <style:paragraph-properties fo:text-align="center" style:justify-single-word="false"/>
      <style:text-properties style:font-name="標楷體" fo:font-size="18pt" fo:font-weight="bold" style:letter-kerning="false" style:font-name-asian="標楷體" style:font-size-asian="18pt" style:font-weight-asian="bold" style:font-name-complex="DFKaiShu-SB-Estd-BF" style:font-size-complex="18pt"/>
    </style:style>
    <style:style style:name="P43" style:family="paragraph" style:parent-style-name="Standard">
      <style:paragraph-properties fo:margin-left="1.249cm" fo:margin-right="0cm" fo:line-height="0.917cm" fo:text-align="justify" style:justify-single-word="false" fo:text-indent="0cm" style:auto-text-indent="false" style:text-autospace="none">
        <style:tab-stops>
          <style:tab-stop style:position="2.752cm"/>
        </style:tab-stops>
      </style:paragraph-properties>
      <style:text-properties style:font-name="標楷體" fo:font-size="14pt" style:letter-kerning="false" style:font-name-asian="標楷體" style:font-size-asian="14pt" style:font-name-complex="DFKaiShu-SB-Estd-BF" style:font-size-complex="14pt"/>
    </style:style>
    <style:style style:name="P44" style:family="paragraph" style:parent-style-name="Standard">
      <style:paragraph-properties fo:margin-left="1.249cm" fo:margin-right="0cm" fo:line-height="0.917cm" fo:text-align="justify" style:justify-single-word="false" fo:text-indent="0cm" style:auto-text-indent="false" style:text-autospace="none"/>
      <style:text-properties style:font-name="標楷體" fo:font-size="14pt" style:letter-kerning="false" style:font-name-asian="標楷體" style:font-size-asian="14pt" style:font-name-complex="DFKaiShu-SB-Estd-BF" style:font-size-complex="14pt"/>
    </style:style>
    <style:style style:name="P45" style:family="paragraph" style:parent-style-name="Standard">
      <style:paragraph-properties fo:margin-left="1.249cm" fo:margin-right="0cm" fo:line-height="0.917cm" fo:text-align="justify" style:justify-single-word="false" fo:text-indent="0cm" style:auto-text-indent="false" style:text-autospace="none">
        <style:tab-stops>
          <style:tab-stop style:position="2.752cm"/>
        </style:tab-stops>
      </style:paragraph-properties>
      <style:text-properties style:font-name="標楷體" fo:font-size="14pt" fo:font-weight="bold" style:letter-kerning="false" style:font-name-asian="標楷體" style:font-size-asian="14pt" style:font-weight-asian="bold" style:font-name-complex="DFKaiShu-SB-Estd-BF" style:font-size-complex="14pt"/>
    </style:style>
    <style:style style:name="P46" style:family="paragraph" style:parent-style-name="Standard" style:list-style-name="WW8Num12">
      <style:paragraph-properties fo:margin-left="3.501cm" fo:margin-right="0cm" fo:line-height="0.917cm" fo:text-align="justify" style:justify-single-word="false" fo:text-indent="-0.75cm" style:auto-text-indent="false" style:text-autospace="none"/>
      <style:text-properties style:font-name="標楷體" fo:font-size="14pt" style:letter-kerning="false" style:font-name-asian="標楷體" style:font-size-asian="14pt" style:font-name-complex="DFKaiShu-SB-Estd-BF" style:font-size-complex="14pt"/>
    </style:style>
    <style:style style:name="P47" style:family="paragraph" style:parent-style-name="Standard">
      <style:paragraph-properties fo:margin-left="0.766cm" fo:margin-right="0cm" fo:line-height="115%" fo:text-align="justify" style:justify-single-word="false" fo:text-indent="-0.766cm" style:auto-text-indent="false"/>
      <style:text-properties style:font-name="標楷體" style:font-name-asian="標楷體" style:font-name-complex="標楷體"/>
    </style:style>
    <style:style style:name="P48" style:family="paragraph" style:parent-style-name="Standard">
      <style:paragraph-properties fo:margin-left="0cm" fo:margin-right="0cm" fo:line-height="0.917cm" fo:text-align="justify" style:justify-single-word="false" fo:text-indent="0cm" style:auto-text-indent="false" fo:break-before="page" style:text-autospace="none">
        <style:tab-stops>
          <style:tab-stop style:position="2.752cm"/>
        </style:tab-stops>
      </style:paragraph-properties>
    </style:style>
    <style:style style:name="P49"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letter-kerning="false" style:font-name-asian="標楷體" style:font-size-asian="14pt" style:font-name-complex="DFKaiShu-SB-Estd-BF" style:font-size-complex="14pt"/>
    </style:style>
    <style:style style:name="T2" style:family="text">
      <style:text-properties fo:font-size="14pt" style:font-size-asian="14pt" style:font-size-complex="14pt"/>
    </style:style>
    <style:style style:name="T3" style:family="text">
      <style:text-properties style:font-name="標楷體" fo:font-size="18pt" fo:letter-spacing="-0.007cm"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8pt" fo:letter-spacing="-0.007cm" fo:font-weight="bold" style:font-name-asian="標楷體" style:font-size-asian="18pt" style:font-weight-asian="bold" style:font-name-complex="標楷體" style:font-size-complex="18pt"/>
    </style:style>
    <style:style style:name="T7" style:family="text">
      <style:text-properties style:font-name="標楷體" fo:font-size="14pt" style:letter-kerning="false" style:font-name-asian="標楷體" style:font-size-asian="14pt" style:font-name-complex="DFKaiShu-SB-Estd-BF" style:font-size-complex="14pt"/>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font-name-complex="標楷體"/>
    </style:style>
    <style:style style:name="T10" style:family="text">
      <style:text-properties fo:font-size="14pt" style:font-size-asian="14pt"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2155996081568" text:id="ct2155996081568">
          <text:deletion>
            <office:change-info>
              <dc:creator>作者不明</dc:creator>
              <dc:date>2020-05-28T18:13:00</dc:date>
            </office:change-info>
            <text:p text:style-name="P1">第一類砂石碎解洗選場現地認定基準</text:p>
          </text:deletion>
        </text:changed-region>
        <text:changed-region xml:id="ct2154017659792" text:id="ct2154017659792">
          <text:deletion>
            <office:change-info>
              <dc:creator>作者不明</dc:creator>
              <dc:date>2020-05-26T11:56:25</dc:date>
            </office:change-info>
            <text:p text:style-name="P1">修正規定</text:p>
          </text:deletion>
        </text:changed-region>
        <text:changed-region xml:id="ct2154017661808" text:id="ct2154017661808">
          <text:deletion>
            <office:change-info>
              <dc:creator>法規會陳志育</dc:creator>
              <dc:date>2020-05-21T13:52:00</dc:date>
            </office:change-info>
            <text:p text:style-name="P1">（稿）</text:p>
          </text:deletion>
        </text:changed-region>
        <text:changed-region xml:id="ct2155996074848" text:id="ct2155996074848">
          <text:deletion>
            <office:change-info>
              <dc:creator>作者不明</dc:creator>
              <dc:date>2020-05-28T18:13:00</dc:date>
            </office:change-info>
            <text:p text:style-name="P1"><text:span text:style-name="T1"/></text:p>
            <text:list xml:id="list6208199700996969538" text:style-name="WW8Num4">
              <text:list-item>
                <text:p text:style-name="P2">為協助辦理河川水庫疏濬土石標售，審認得參與投標之第一類砂石碎解洗選場資格認定，特訂定本基準。</text:p>
              </text:list-item>
              <text:list-item>
                <text:p text:style-name="P2">砂石碎解洗選場現地認定之主辦機關在地方為直轄市、縣（市）政府，在中央為經濟部（以下簡稱本部）。</text:p>
              </text:list-item>
              <text:list-item>
                <text:p text:style-name="P2">本基準所稱第一類砂石碎解洗選場，指具有砂石碎解及洗選加工能力，並依法辦妥下列事項之一者：</text:p>
              </text:list-item>
            </text:list>
            <text:list xml:id="list2704859925231156065" text:style-name="WW8Num7">
              <text:list-item>
                <text:p text:style-name="P3">工廠登記。</text:p>
              </text:list-item>
              <text:list-item>
                <text:p text:style-name="P3">特定工廠登記。</text:p>
              </text:list-item>
              <text:list-item>
                <text:p text:style-name="P3">經補辦臨時登記工廠申請特定工廠登記經直轄市、縣（市）主管機關受理。</text:p>
              </text:list-item>
              <text:list-item>
                <text:p text:style-name="P3">使用地經同意變更編定為礦業用地。</text:p>
              </text:list-item>
            </text:list>
            <text:p text:style-name="P4">前項所稱碎解及洗選加工能力應具備下列條件：</text:p>
            <text:list xml:id="list1655141984757087252" text:style-name="WW8Num16">
              <text:list-item>
                <text:p text:style-name="P5">加工設備：</text:p>
              </text:list-item>
            </text:list>
            <text:list xml:id="list2431019042892493435" text:style-name="WW8Num12">
              <text:list-item>
                <text:list>
                  <text:list-item>
                    <text:p text:style-name="P6">碎解設備：應包含粗碎機及中（細）碎機。</text:p>
                  </text:list-item>
                  <text:list-item>
                    <text:p text:style-name="P6">洗選設備：應包含洗砂機及篩選機。</text:p>
                  </text:list-item>
                </text:list>
              </text:list-item>
            </text:list>
            <text:list xml:id="list181360112256642" text:continue-list="list1655141984757087252" text:style-name="WW8Num16">
              <text:list-item>
                <text:p text:style-name="P5">加工能力：得生產出混凝土用粗、細骨材成品；必要時，主辦機關可要求現場試車據以判斷。</text:p>
              </text:list-item>
            </text:list>
            <text:p text:style-name="P7"><text:span text:style-name="T2">申請認定第一類砂石碎解洗選場者，應檢具下列書件，向直轄市、縣（市）政府為之</text:span></text:p>
          </text:deletion>
        </text:changed-region>
        <text:changed-region xml:id="ct2154017662032" text:id="ct2154017662032">
          <text:deletion>
            <office:change-info>
              <dc:creator>法規會陳志育</dc:creator>
              <dc:date>2020-05-22T16:11:00</dc:date>
            </office:change-info>
            <text:p text:style-name="P7"><text:span text:style-name="T2">；書件不齊全者，應不受理</text:span></text:p>
          </text:deletion>
        </text:changed-region>
        <text:changed-region xml:id="ct2155996076640" text:id="ct2155996076640">
          <text:deletion>
            <office:change-info>
              <dc:creator>作者不明</dc:creator>
              <dc:date>2020-05-28T18:13:00</dc:date>
            </office:change-info>
            <text:p text:style-name="P7"><text:span text:style-name="T2">：</text:span></text:p>
            <text:list xml:id="list9169904234753404489" text:style-name="WW8Num17">
              <text:list-item>
                <text:p text:style-name="P8">基本文件：工廠登記證明文件、特定工廠登記證明文件、經補辦臨時登記工廠申請特定工廠登記經受理之證明文件或使用地經同意變更編定為礦業用地證明文件。</text:p>
              </text:list-item>
            </text:list>
            <text:p text:style-name="P9">場區設備配置實測圖：應與核准之工廠（特定工廠）登記事項或興辦事業計畫相符，圖面應套繪地籍圖並標示地號。</text:p>
          </text:deletion>
        </text:changed-region>
        <text:changed-region xml:id="ct2154017658448" text:id="ct2154017658448">
          <text:deletion>
            <office:change-info>
              <dc:creator>作者不明</dc:creator>
              <dc:date>2020-05-28T18:13:00</dc:date>
            </office:change-info>
            <text:p text:style-name="P9"><text:span text:style-name="T1"/></text:p>
            <text:p text:style-name="P9">前項申請</text:p>
          </text:deletion>
          <text:insertion>
            <office:change-info office:chg-author="法規會陳志育" office:chg-date-time="2020-05-22T16:04:00"/>
          </text:insertion>
        </text:changed-region>
        <text:changed-region xml:id="ct2154017653072" text:id="ct2154017653072">
          <text:deletion>
            <office:change-info>
              <dc:creator>作者不明</dc:creator>
              <dc:date>2020-05-28T18:13:00</dc:date>
            </office:change-info>
            <text:p text:style-name="P9">書</text:p>
          </text:deletion>
          <text:insertion>
            <office:change-info office:chg-author="法規會陳志育" office:chg-date-time="2020-05-22T16:11:00"/>
          </text:insertion>
        </text:changed-region>
        <text:changed-region xml:id="ct2154017654640" text:id="ct2154017654640">
          <text:deletion>
            <office:change-info>
              <dc:creator>作者不明</dc:creator>
              <dc:date>2020-05-28T18:13:00</dc:date>
            </office:change-info>
            <text:p text:style-name="P9">件不完備者，直轄市、縣（市）政府應先命其限期補正；逾期未補正、無法補正或補正仍不完備者，應不受理。</text:p>
            <text:p text:style-name="P9">直轄市、縣（市）政府受理申請後，應辦理現地查核，經認符合資格者，檢附第一項申請</text:p>
          </text:deletion>
          <text:insertion>
            <office:change-info office:chg-author="法規會陳志育" office:chg-date-time="2020-05-22T16:04:00"/>
          </text:insertion>
        </text:changed-region>
        <text:changed-region xml:id="ct2154017657552" text:id="ct2154017657552">
          <text:deletion>
            <office:change-info>
              <dc:creator>作者不明</dc:creator>
              <dc:date>2020-05-28T18:13:00</dc:date>
            </office:change-info>
            <text:p text:style-name="P9">書</text:p>
          </text:deletion>
          <text:insertion>
            <office:change-info office:chg-author="法規會陳志育" office:chg-date-time="2020-05-22T16:10:00"/>
          </text:insertion>
        </text:changed-region>
        <text:changed-region xml:id="ct2154017659120" text:id="ct2154017659120">
          <text:deletion>
            <office:change-info>
              <dc:creator>作者不明</dc:creator>
              <dc:date>2020-05-28T18:13:00</dc:date>
            </office:change-info>
            <text:p text:style-name="P9">件及現地認定紀錄表（如附件），報請本部核准登錄。如屬已辦妥工廠登記、特定工廠登記或經補辦臨時登記工廠申請特定工廠登記經受理者，應先分送本部工業局（中部辦公室）查對。</text:p>
            <text:p text:style-name="P9">前項報請本部核准登錄者，經本部審查資格不符，應駁回其申請並副知該直轄市、縣（市）政府。</text:p>
          </text:deletion>
          <text:insertion>
            <office:change-info office:chg-author="法規會陳志育" office:chg-date-time="2020-05-22T16:04:00"/>
          </text:insertion>
        </text:changed-region>
        <text:changed-region xml:id="ct2154017655760" text:id="ct2154017655760">
          <text:deletion>
            <office:change-info>
              <dc:creator>作者不明</dc:creator>
              <dc:date>2020-05-28T18:13:00</dc:date>
            </office:change-info>
            <text:p text:style-name="P9"><text:span text:style-name="T1"/></text:p>
            <text:p text:style-name="P10"><text:span text:style-name="T1"/></text:p>
          </text:deletion>
          <text:insertion>
            <office:change-info office:chg-author="法規會陳志育" office:chg-date-time="2020-05-22T11:20:00"/>
          </text:insertion>
        </text:changed-region>
        <text:changed-region xml:id="ct2154017662480" text:id="ct2154017662480">
          <text:deletion>
            <office:change-info>
              <dc:creator>法規會陳志育</dc:creator>
              <dc:date>2020-05-22T11:20:00</dc:date>
            </office:change-info>
            <text:p text:style-name="P10">直轄市、縣（市）政府受理申請後，應辦理現地查核，經認符合資格者，檢附前項申請文件及現地認定紀錄表（如附件），依下列情形分別報請本部相關機關辦理登錄事宜：</text:p>
            <text:list xml:id="list8609146230211021712" text:style-name="WW8Num8">
              <text:list-item>
                <text:p text:style-name="P11">已辦妥工廠登記、特定工廠登記或經補辦臨時登記工廠申請特定工廠登記經受理者：分送本部工業局（本部中部辦公室）及本部礦務局，由本部礦務局辦理資料登錄。</text:p>
              </text:list-item>
              <text:list-item>
                <text:p text:style-name="P11">使用地經同意變更編定為礦業用地者：由本部礦務局辦理資料登錄。</text:p>
              </text:list-item>
            </text:list>
            <text:p text:style-name="P4">前項認定如有疑義，由本部複審認定之。</text:p>
            <text:p text:style-name="P10"><text:span text:style-name="T1"/></text:p>
          </text:deletion>
        </text:changed-region>
        <text:changed-region xml:id="ct2154017655984" text:id="ct2154017655984">
          <text:deletion>
            <office:change-info>
              <dc:creator>法規會陳志育</dc:creator>
              <dc:date>2020-05-22T13:54:00</dc:date>
            </office:change-info>
            <text:p text:style-name="P10"><text:span text:style-name="T1"/></text:p>
            <text:p text:style-name="P10"/>
          </text:deletion>
        </text:changed-region>
        <text:changed-region xml:id="ct2155996074176" text:id="ct2155996074176">
          <text:deletion>
            <office:change-info>
              <dc:creator>作者不明</dc:creator>
              <dc:date>2020-05-28T18:13:00</dc:date>
            </office:change-info>
            <text:p text:style-name="P10">第一類砂石碎解洗選場有下列情形之一，</text:p>
          </text:deletion>
        </text:changed-region>
        <text:changed-region xml:id="ct2154017660016" text:id="ct2154017660016">
          <text:deletion>
            <office:change-info>
              <dc:creator>法規會陳志育</dc:creator>
              <dc:date>2020-05-21T13:53:00</dc:date>
            </office:change-info>
            <text:p text:style-name="P10">（</text:p>
          </text:deletion>
        </text:changed-region>
        <text:changed-region xml:id="ct2155996074624" text:id="ct2155996074624">
          <text:deletion>
            <office:change-info>
              <dc:creator>作者不明</dc:creator>
              <dc:date>2020-05-28T18:13:00</dc:date>
            </office:change-info>
            <text:p text:style-name="P10">本部</text:p>
          </text:deletion>
        </text:changed-region>
        <text:changed-region xml:id="ct2154017657776" text:id="ct2154017657776">
          <text:deletion>
            <office:change-info>
              <dc:creator>法規會陳志育</dc:creator>
              <dc:date>2020-05-21T13:53:00</dc:date>
            </office:change-info>
            <text:p text:style-name="P10">）</text:p>
          </text:deletion>
        </text:changed-region>
        <text:changed-region xml:id="ct2154017657104" text:id="ct2154017657104">
          <text:deletion>
            <office:change-info>
              <dc:creator>法規會陳志育</dc:creator>
              <dc:date>2020-05-22T10:38:00</dc:date>
            </office:change-info>
            <text:p text:style-name="P10">礦務局</text:p>
          </text:deletion>
        </text:changed-region>
        <text:changed-region xml:id="ct2155996075520" text:id="ct2155996075520">
          <text:deletion>
            <office:change-info>
              <dc:creator>作者不明</dc:creator>
              <dc:date>2020-05-28T18:13:00</dc:date>
            </office:change-info>
            <text:p text:style-name="P10">應撤銷或廢止其登錄</text:p>
          </text:deletion>
        </text:changed-region>
        <text:changed-region xml:id="ct2154017662256" text:id="ct2154017662256">
          <text:deletion>
            <office:change-info>
              <dc:creator>法規會陳志育</dc:creator>
              <dc:date>2020-05-22T11:44:00</dc:date>
            </office:change-info>
            <text:p text:style-name="P10">並刪除資料登錄</text:p>
          </text:deletion>
        </text:changed-region>
        <text:changed-region xml:id="ct2154017658224" text:id="ct2154017658224">
          <text:deletion>
            <office:change-info>
              <dc:creator>法規會陳志育</dc:creator>
              <dc:date>2020-05-22T14:11:00</dc:date>
            </office:change-info>
            <text:p text:style-name="P10">資格</text:p>
          </text:deletion>
        </text:changed-region>
        <text:changed-region xml:id="ct2155996076416" text:id="ct2155996076416">
          <text:deletion>
            <office:change-info>
              <dc:creator>作者不明</dc:creator>
              <dc:date>2020-05-28T18:13:00</dc:date>
            </office:change-info>
            <text:p text:style-name="P10">：</text:p>
            <text:p text:style-name="P10">擅自從事工廠</text:p>
          </text:deletion>
        </text:changed-region>
        <text:changed-region xml:id="ct2154017658896" text:id="ct2154017658896">
          <text:deletion>
            <office:change-info>
              <dc:creator>作者不明</dc:creator>
              <dc:date>2020-05-28T18:13:00</dc:date>
            </office:change-info>
            <text:p text:style-name="P10">(</text:p>
          </text:deletion>
          <text:insertion>
            <office:change-info office:chg-author="法規會陳志育" office:chg-date-time="2020-05-21T16:17:00"/>
          </text:insertion>
        </text:changed-region>
        <text:changed-region xml:id="ct2154017660240" text:id="ct2154017660240">
          <text:deletion>
            <office:change-info>
              <dc:creator>作者不明</dc:creator>
              <dc:date>2020-05-28T18:13:00</dc:date>
            </office:change-info>
            <text:p text:style-name="P10">特定工廠</text:p>
          </text:deletion>
          <text:insertion>
            <office:change-info office:chg-author="法規會陳志育" office:chg-date-time="2020-05-21T16:18:00"/>
          </text:insertion>
        </text:changed-region>
        <text:changed-region xml:id="ct2154017659344" text:id="ct2154017659344">
          <text:deletion>
            <office:change-info>
              <dc:creator>作者不明</dc:creator>
              <dc:date>2020-05-28T18:13:00</dc:date>
            </office:change-info>
            <text:p text:style-name="P10">)</text:p>
          </text:deletion>
          <text:insertion>
            <office:change-info office:chg-author="法規會陳志育" office:chg-date-time="2020-05-21T16:17:00"/>
          </text:insertion>
        </text:changed-region>
        <text:changed-region xml:id="ct2154017652848" text:id="ct2154017652848">
          <text:deletion>
            <office:change-info>
              <dc:creator>作者不明</dc:creator>
              <dc:date>2020-05-28T18:13:00</dc:date>
            </office:change-info>
            <text:p text:style-name="P10">登記事項以外之物品製造、加工，或未依興辦事業計畫使用，經主管機關就其權責範圍查認確定者。</text:p>
            <text:p text:style-name="P10">未依「砂土石產銷存動態調查實施計畫」按月填報調查資料連續</text:p>
          </text:deletion>
        </text:changed-region>
        <text:changed-region xml:id="ct2154017662704" text:id="ct2154017662704">
          <text:deletion>
            <office:change-info>
              <dc:creator>作者不明</dc:creator>
              <dc:date>2020-05-28T18:13:00</dc:date>
            </office:change-info>
            <text:p text:style-name="P10">二</text:p>
          </text:deletion>
          <text:insertion>
            <office:change-info office:chg-author="法規會陳志育" office:chg-date-time="2020-05-22T16:05:00"/>
          </text:insertion>
        </text:changed-region>
        <text:changed-region xml:id="ct2154017663376" text:id="ct2154017663376">
          <text:deletion>
            <office:change-info>
              <dc:creator>法規會陳志育</dc:creator>
              <dc:date>2020-05-22T16:05:00</dc:date>
            </office:change-info>
            <text:p text:style-name="P10">兩</text:p>
          </text:deletion>
        </text:changed-region>
        <text:changed-region xml:id="ct2154017653968" text:id="ct2154017653968">
          <text:deletion>
            <office:change-info>
              <dc:creator>作者不明</dc:creator>
              <dc:date>2020-05-28T18:13:00</dc:date>
            </office:change-info>
            <text:p text:style-name="P10">個月以上，經本部礦務局限期補報，逾期未報者。</text:p>
          </text:deletion>
        </text:changed-region>
        <text:changed-region xml:id="ct2154017662928" text:id="ct2154017662928">
          <text:deletion>
            <office:change-info>
              <dc:creator>法規會陳志育</dc:creator>
              <dc:date>2020-05-22T10:38:00</dc:date>
            </office:change-info>
            <text:p text:style-name="P10">。</text:p>
          </text:deletion>
        </text:changed-region>
        <text:changed-region xml:id="ct2154017659568" text:id="ct2154017659568">
          <text:deletion>
            <office:change-info>
              <dc:creator>作者不明</dc:creator>
              <dc:date>2020-05-28T18:13:00</dc:date>
            </office:change-info>
            <text:p text:style-name="P10"><text:span text:style-name="T1"/></text:p>
            <text:list xml:id="list5340643267269095663" text:style-name="WW8Num2">
              <text:list-item>
                <text:p text:style-name="P12">主辦機關於現場檢查與其當初辦理現地認定紀錄情形不符。但其變更事項業經權責主管機關同意者，不在此限。</text:p>
              </text:list-item>
            </text:list>
            <text:p text:style-name="P10">使用地經同意變更編定為礦業用地，於中華民國一百</text:p>
          </text:deletion>
        </text:changed-region>
        <text:changed-region xml:id="ct2154017663152" text:id="ct2154017663152">
          <text:deletion>
            <office:change-info>
              <dc:creator>法規會陳志育</dc:creator>
              <dc:date>2020-05-21T16:18:00</dc:date>
            </office:change-info>
            <text:p text:style-name="P10">一</text:p>
          </text:deletion>
        </text:changed-region>
        <text:changed-region xml:id="ct2154017656432" text:id="ct2154017656432">
          <text:deletion>
            <office:change-info>
              <dc:creator>作者不明</dc:creator>
              <dc:date>2020-05-28T18:13:00</dc:date>
            </office:change-info>
            <text:p text:style-name="P10">十一年三月二十日後，尚未辦妥工廠登記者。</text:p>
            <text:list xml:id="list181359728706975" text:continue-numbering="true" text:style-name="WW8Num2">
              <text:list-item>
                <text:p text:style-name="P12">申請特定工廠登記，事後經直轄市、縣（市）主管機關駁回其申請者；或特定工廠登記經撤銷或廢止者。</text:p>
              </text:list-item>
            </text:list>
            <text:p text:style-name="P10">其他經主辦機關認定應予撤銷或廢止其資格</text:p>
          </text:deletion>
        </text:changed-region>
        <text:changed-region xml:id="ct2154017663600" text:id="ct2154017663600">
          <text:deletion>
            <office:change-info>
              <dc:creator>作者不明</dc:creator>
              <dc:date>2020-05-28T18:13:00</dc:date>
            </office:change-info>
            <text:p text:style-name="P10">者</text:p>
          </text:deletion>
          <text:insertion>
            <office:change-info office:chg-author="法規會陳志育" office:chg-date-time="2020-05-22T11:42:00"/>
          </text:insertion>
        </text:changed-region>
        <text:changed-region xml:id="ct2154017656880" text:id="ct2154017656880">
          <text:deletion>
            <office:change-info>
              <dc:creator>作者不明</dc:creator>
              <dc:date>2020-05-28T18:13:00</dc:date>
            </office:change-info>
            <text:p text:style-name="P10">。</text:p>
            <text:p text:style-name="P13">經撤銷或廢止資格者，自撤銷或廢止日起六個月內不得申請認定；重行申請認定時，依第四點規定辦理。</text:p>
            <text:p text:style-name="P10">因臨時工廠登記於中華民國一百零九年六月二日屆期失效而廢止登錄</text:p>
          </text:deletion>
        </text:changed-region>
        <text:changed-region xml:id="ct2154017649712" text:id="ct2154017649712">
          <text:deletion>
            <office:change-info>
              <dc:creator>法規會陳志育</dc:creator>
              <dc:date>2020-05-22T16:06:00</dc:date>
            </office:change-info>
            <text:p text:style-name="P10">資格</text:p>
          </text:deletion>
        </text:changed-region>
        <text:changed-region xml:id="ct2154342277632" text:id="ct2154342277632">
          <text:deletion>
            <office:change-info>
              <dc:creator>作者不明</dc:creator>
              <dc:date>2020-05-28T18:13:00</dc:date>
            </office:change-info>
            <text:p text:style-name="P10">者，得檢具直轄市、縣（市）主管機關開立受理申請特定工廠登記之證明文件重行申請認定，不受前項六個月內不得申請之限制。</text:p>
            <text:p text:style-name="P14"><text:span text:style-name="T3"/></text:p>
          </text:deletion>
        </text:changed-region>
        <text:changed-region xml:id="ct2154017649936" text:id="ct2154017649936">
          <text:insertion>
            <office:change-info>
              <dc:creator>法規會陳志育</dc:creator>
              <dc:date>2020-05-21T16:25:00</dc:date>
            </office:change-info>
          </text:insertion>
        </text:changed-region>
        <text:changed-region xml:id="ct2154017650384" text:id="ct2154017650384">
          <text:deletion>
            <office:change-info>
              <dc:creator>法規會陳志育</dc:creator>
              <dc:date>2020-05-21T16:25:00</dc:date>
            </office:change-info>
            <text:p text:style-name="P14"><text:span text:style-name="T3">（第四點附件）</text:span></text:p>
          </text:deletion>
        </text:changed-region>
        <text:changed-region xml:id="ct2154017650608" text:id="ct2154017650608">
          <text:deletion>
            <office:change-info>
              <dc:creator>作者不明</dc:creator>
              <dc:date>2020-05-26T11:59:23</dc:date>
            </office:change-info>
            <text:p text:style-name="P15"><text:s text:c="2"/></text:p>
          </text:deletion>
        </text:changed-region>
        <text:changed-region xml:id="ct2154017665168" text:id="ct2154017665168">
          <text:deletion>
            <office:change-info>
              <dc:creator>作者不明</dc:creator>
              <dc:date>2020-05-26T11:59:25</dc:date>
            </office:change-info>
            <text:p text:style-name="P15"><text:s text:c="3"/></text:p>
          </text:deletion>
        </text:changed-region>
        <text:changed-region xml:id="ct2154017664944" text:id="ct2154017664944">
          <text:deletion>
            <office:change-info>
              <dc:creator>作者不明</dc:creator>
              <dc:date>2020-05-26T11:59:29</dc:date>
            </office:change-info>
            <text:p text:style-name="P15"><text:s text:c="2"/></text:p>
          </text:deletion>
        </text:changed-region>
        <text:changed-region xml:id="ct2154017665616" text:id="ct2154017665616">
          <text:deletion>
            <office:change-info>
              <dc:creator>作者不明</dc:creator>
              <dc:date>2020-05-26T11:59:30</dc:date>
            </office:change-info>
            <text:p text:style-name="P15"><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change text:change-id="ct2155996081568"/><text:change text:change-id="ct2154017659792"/><text:change text:change-id="ct2154017661808"/><text:change text:change-id="ct2155996074848"/><text:change text:change-id="ct2154017662032"/><text:change text:change-id="ct2155996076640"/><text:change text:change-id="ct2154017658448"/><text:change text:change-id="ct2154017653072"/><text:change text:change-id="ct2154017654640"/><text:change text:change-id="ct2154017657552"/><text:change text:change-id="ct2154017659120"/><text:change text:change-id="ct2154017655760"/><text:change text:change-id="ct2154017662480"/><text:change text:change-id="ct2154017655984"/><text:change text:change-id="ct2155996074176"/><text:change text:change-id="ct2154017660016"/><text:change text:change-id="ct2155996074624"/><text:change text:change-id="ct2154017657776"/><text:change text:change-id="ct2154017657104"/><text:change text:change-id="ct2155996075520"/><text:change text:change-id="ct2154017662256"/><text:change text:change-id="ct2154017658224"/><text:change text:change-id="ct2155996076416"/><text:change text:change-id="ct2154017658896"/><text:change text:change-id="ct2154017660240"/><text:change text:change-id="ct2154017659344"/><text:change text:change-id="ct2154017652848"/><text:change text:change-id="ct2154017662704"/><text:change text:change-id="ct2154017663376"/><text:change text:change-id="ct2154017653968"/><text:change text:change-id="ct2154017662928"/><text:change text:change-id="ct2154017659568"/><text:change text:change-id="ct2154017663152"/><text:change text:change-id="ct2154017656432"/><text:change text:change-id="ct2154017663600"/><text:change text:change-id="ct2154017656880"/><text:change text:change-id="ct2154017649712"/><text:change text:change-id="ct2154342277632"/><text:change-start text:change-id="ct2154017649936"/><text:span text:style-name="T3">附件 <text:s text:c="3"/></text:span><text:change-end text:change-id="ct2154017649936"/><text:span text:style-name="T5">第一類砂石碎解洗選場現地</text:span><text:span text:style-name="T4">認定</text:span><text:span text:style-name="T3">紀錄表</text:span><text:change text:change-id="ct2154017650384"/></text:p>
      <text:p text:style-name="P16"/>
      <text:p text:style-name="P19">依據「第一類砂石碎解洗選場現地認定基準」辦理 <text:s text:c="15"/>查對日期： <text:s text:c="3"/>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table:number-columns-spanned="2" office:value-type="string">
            <text:p text:style-name="P19">縣市</text:p>
          </table:table-cell>
          <table:covered-table-cell/>
          <table:table-cell table:style-name="表格1.A1" office:value-type="string">
            <text:p text:style-name="P20"/>
          </table:table-cell>
          <table:table-cell table:style-name="表格1.A1" office:value-type="string">
            <text:p text:style-name="P19">公司名稱</text:p>
          </table:table-cell>
          <table:table-cell table:style-name="表格1.A1" office:value-type="string">
            <text:p text:style-name="P20"/>
          </table:table-cell>
          <table:table-cell table:style-name="表格1.A1" office:value-type="string">
            <text:p text:style-name="P19">負責人</text:p>
          </table:table-cell>
          <table:table-cell table:style-name="表格1.G1" table:number-columns-spanned="4" office:value-type="string">
            <text:p text:style-name="P20"/>
          </table:table-cell>
          <table:covered-table-cell/>
          <table:covered-table-cell/>
          <table:covered-table-cell/>
        </table:table-row>
        <table:table-row table:style-name="表格1.2">
          <table:table-cell table:style-name="表格1.A1" table:number-columns-spanned="2" office:value-type="string">
            <text:p text:style-name="P19">聯絡電話</text:p>
          </table:table-cell>
          <table:covered-table-cell/>
          <table:table-cell table:style-name="表格1.A1" office:value-type="string">
            <text:p text:style-name="P20"/>
          </table:table-cell>
          <table:table-cell table:style-name="表格1.A1" office:value-type="string">
            <text:p text:style-name="P19">傳真電話</text:p>
          </table:table-cell>
          <table:table-cell table:style-name="表格1.A1" office:value-type="string">
            <text:p text:style-name="P20"/>
          </table:table-cell>
          <table:table-cell table:style-name="表格1.G1" table:number-columns-spanned="5" office:value-type="string">
            <text:p text:style-name="P20"/>
          </table:table-cell>
          <table:covered-table-cell/>
          <table:covered-table-cell/>
          <table:covered-table-cell/>
          <table:covered-table-cell/>
        </table:table-row>
        <table:table-row table:style-name="表格1.3">
          <table:table-cell table:style-name="表格1.A1" table:number-columns-spanned="2" office:value-type="string">
            <text:p text:style-name="P19">場區地址</text:p>
          </table:table-cell>
          <table:covered-table-cell/>
          <table:table-cell table:style-name="表格1.G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9">項次</text:p>
          </table:table-cell>
          <table:table-cell table:style-name="表格1.A1" table:number-rows-spanned="2" table:number-columns-spanned="6" office:value-type="string">
            <text:p text:style-name="P19">查對事項</text:p>
          </table:table-cell>
          <table:covered-table-cell/>
          <table:covered-table-cell/>
          <table:covered-table-cell/>
          <table:covered-table-cell/>
          <table:covered-table-cell/>
          <table:table-cell table:style-name="表格1.A1" table:number-columns-spanned="2" office:value-type="string">
            <text:p text:style-name="P19">查對</text:p>
            <text:p text:style-name="P19">結果</text:p>
          </table:table-cell>
          <table:covered-table-cell/>
          <table:table-cell table:style-name="表格1.G1" table:number-rows-spanned="2" office:value-type="string">
            <text:p text:style-name="P19">審查意見</text:p>
          </table: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19">是</text:p>
          </table:table-cell>
          <table:table-cell table:style-name="表格1.A1" office:value-type="string">
            <text:p text:style-name="P19">否</text:p>
          </table:table-cell>
          <table:covered-table-cell/>
        </table:table-row>
        <table:table-row table:style-name="表格1.6">
          <table:table-cell table:style-name="表格1.A1" office:value-type="string">
            <text:p text:style-name="P21">一</text:p>
          </table:table-cell>
          <table:table-cell table:style-name="表格1.A1" table:number-columns-spanned="6" office:value-type="string">
            <text:p text:style-name="P23">基本文件符合下列項目之一，且屬有效期間。</text:p>
            <text:p text:style-name="P15"><text:s text:c="2"/>□工廠登記證明文件。（工廠登記編號： <text:s text:c="16"/><text:change text:change-id="ct2154017650608"/>）</text:p>
            <text:p text:style-name="P15"><text:s text:c="2"/>□特定工廠登記證明文件。（特定登記編號： <text:s text:c="12"/><text:change text:change-id="ct2154017665168"/>）</text:p>
            <text:p text:style-name="P15"><text:s text:c="2"/>□經補辦臨時登記工廠經直轄市、縣（市）主管機關開立受理申請特定工廠登記之證明文件。（函文號: <text:s text:c="13"/><text:change text:change-id="ct2154017664944"/>） </text:p>
            <text:p text:style-name="P15"><text:s text:c="2"/>□使用地經同意變更編定為礦業用地證明文件。（同意函文號： <text:s text:c="46"/><text:change text:change-id="ct2154017665616"/>）</text:p>
          </table:table-cell>
          <table:covered-table-cell/>
          <table:covered-table-cell/>
          <table:covered-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G1" office:value-type="string">
            <text:p text:style-name="P22"/>
          </table:table-cell>
        </table:table-row>
        <table:table-row table:style-name="表格1.7">
          <table:table-cell table:style-name="表格1.A1" office:value-type="string">
            <text:p text:style-name="P21">二</text:p>
          </table:table-cell>
          <table:table-cell table:style-name="表格1.A1" table:number-columns-spanned="6" office:value-type="string">
            <text:p text:style-name="P23">場區設備配置實測圖符合下列項目之ㄧ，圖面應套繪地籍圖並標示地號，且與現地情況相符。</text:p>
            <text:p text:style-name="P31"><text:span text:style-name="T8">□ </text:span><text:span text:style-name="T9">核准工廠（特定工廠）登記事項。</text:span></text:p>
            <text:p text:style-name="P32">□ 核定之興辦事業計畫。</text:p>
          </table:table-cell>
          <table:covered-table-cell/>
          <table:covered-table-cell/>
          <table:covered-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G1" office:value-type="string">
            <text:p text:style-name="P22"/>
          </table:table-cell>
        </table:table-row>
        <table:table-row table:style-name="表格1.8">
          <table:table-cell table:style-name="表格1.A1" office:value-type="string">
            <text:p text:style-name="P21">三</text:p>
          </table:table-cell>
          <table:table-cell table:style-name="表格1.A1" table:number-columns-spanned="6" office:value-type="string">
            <text:p text:style-name="P28"><text:span text:style-name="T8">加工設備符合所屬權責主管機關原</text:span><text:span text:style-name="T9">核准工廠（特定工廠）登記事項</text:span><text:span text:style-name="T8">或興辦事業計畫所列施設項目、位置及數量，包括：</text:span></text:p>
            <text:list xml:id="list1814267085686099908" text:style-name="WW8Num11">
              <text:list-item>
                <text:p text:style-name="P41">碎解設備，應包括：（下列項目全部）</text:p>
              </text:list-item>
            </text:list>
            <text:p text:style-name="P32">□ 粗碎機（如：顎碎機）。</text:p>
            <text:p text:style-name="P32">□ 中（細）碎機（如：顎碎機、錐碎機、鎚碎機、棒磨機）。</text:p>
            <text:list xml:id="list181358329353816" text:continue-numbering="true" text:style-name="WW8Num11">
              <text:list-item>
                <text:p text:style-name="P41">洗選設備，應包括：（下列項目全部）</text:p>
              </text:list-item>
            </text:list>
            <text:p text:style-name="P32">□ 洗砂機（如：滾輪洗砂機、螺旋洗砂機）。</text:p>
            <text:p text:style-name="P32">□ 篩選機（如：水平震篩機、傾斜震篩機）。</text:p>
          </table:table-cell>
          <table:covered-table-cell/>
          <table:covered-table-cell/>
          <table:covered-table-cell/>
          <table:covered-table-cell/>
          <table:covered-table-cell/>
          <table:table-cell table:style-name="表格1.A1" office:value-type="string">
            <text:p text:style-name="P22"/>
          </table:table-cell>
          <table:table-cell table:style-name="表格1.A1" office:value-type="string">
            <text:p text:style-name="P24"/>
          </table:table-cell>
          <table:table-cell table:style-name="表格1.G1" office:value-type="string">
            <text:p text:style-name="P24"/>
          </table:table-cell>
        </table:table-row>
        <table:table-row table:style-name="表格1.9">
          <table:table-cell table:style-name="表格1.A9" office:value-type="string">
            <text:p text:style-name="P21">四</text:p>
          </table:table-cell>
          <table:table-cell table:style-name="表格1.A9" table:number-columns-spanned="6" office:value-type="string">
            <text:p text:style-name="P28"><text:span text:style-name="T9">加工能力可</text:span><text:span text:style-name="T8">生產出混凝土用粗、細骨材成品</text:span><text:span text:style-name="T9">。</text:span><text:span text:style-name="T8">必要時，可要求現場試車據以判斷。</text:span></text:p>
          </table:table-cell>
          <table:covered-table-cell/>
          <table:covered-table-cell/>
          <table:covered-table-cell/>
          <table:covered-table-cell/>
          <table:covered-table-cell/>
          <table:table-cell table:style-name="表格1.A9" office:value-type="string">
            <text:p text:style-name="P22"/>
          </table:table-cell>
          <table:table-cell table:style-name="表格1.A9" office:value-type="string">
            <text:p text:style-name="P22"/>
          </table:table-cell>
          <table:table-cell table:style-name="表格1.J9" office:value-type="string">
            <text:p text:style-name="P22"/>
          </table:table-cell>
        </table:table-row>
        <table:table-row table:style-name="表格1.10">
          <table:table-cell table:style-name="表格1.A10" office:value-type="string">
            <text:p text:style-name="P21">綜合審查意見</text:p>
          </table:table-cell>
          <table:table-cell table:style-name="表格1.B10" table:number-columns-spanned="9" office:value-type="string">
            <text:p text:style-name="P32">□同意，符合登錄資格者，依本基準第四點第二項規定，報請中央主辦機關辦理資料登錄事宜。</text:p>
            <text:p text:style-name="P32">□不同意，理由說明：</text:p>
            <text:p text:style-name="P25">註：以上四項查對項目結果均為「是」者，符合本基準規範之「第一類砂石碎解洗選場」資格。</text:p>
          </table:table-cell>
          <table:covered-table-cell/>
          <table:covered-table-cell/>
          <table:covered-table-cell/>
          <table:covered-table-cell/>
          <table:covered-table-cell/>
          <table:covered-table-cell/>
          <table:covered-table-cell/>
          <table:covered-table-cell/>
        </table:table-row>
      </table:table>
      <text:p text:style-name="P26">主辦機關： <text:s text:c="18"/>業者代表：</text:p>
      <text:p text:style-name="P29"><text:span text:style-name="T8">現場情形（照片）</text:span>：</text:p>
      <table:table table:name="表格2" table:style-name="表格2">
        <table:table-column table:style-name="表格2.A"/>
        <table:table-row table:style-name="表格2.1">
          <table:table-cell table:style-name="表格2.A1" office:value-type="string">
            <text:p text:style-name="P18"/>
          </table:table-cell>
        </table:table-row>
        <table:table-row table:style-name="表格2.2">
          <table:table-cell table:style-name="表格2.A1" office:value-type="string">
            <text:p text:style-name="P17"/>
          </table:table-cell>
        </table:table-row>
        <table:table-row table:style-name="表格2.3">
          <table:table-cell table:style-name="表格2.A1" office:value-type="string">
            <text:p text:style-name="P17"/>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DFKaiShu-SB-Estd-BF" style:font-family-complex="DFKaiShu-SB-Estd-BF, 'Arial Unicode MS'"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05cm" fo:text-indent="-1.401cm" fo:margin-left="2.649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5cm" fo:text-indent="-1.401cm" fo:margin-left="2.6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43cm" fo:text-indent="-0.847cm" fo:margin-left="2.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cm" fo:text-indent="-0.847cm" fo:margin-left="3.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cm" fo:text-indent="-0.847cm" fo:margin-left="6.1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cm"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5cm" fo:text-indent="-1.401cm" fo:margin-left="2.649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5cm" fo:text-indent="-1.401cm" fo:margin-left="2.64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5cm" fo:text-indent="-1.401cm" fo:margin-left="2.6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43cm" fo:text-indent="-0.847cm" fo:margin-left="2.7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cm" fo:text-indent="-0.847cm" fo:margin-left="3.5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cm" fo:text-indent="-0.847cm" fo:margin-left="6.1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cm"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05cm" fo:text-indent="-1.401cm" fo:margin-left="2.64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cm" fo:text-indent="-0.847cm" fo:margin-left="3.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cm" fo:text-indent="-0.847cm" fo:margin-left="6.1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cm"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05cm" fo:text-indent="-1.401cm" fo:margin-left="2.649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05cm" fo:text-indent="-1.401cm" fo:margin-left="2.649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05cm" fo:text-indent="-1.401cm" fo:margin-left="2.6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05cm" fo:text-indent="-1.401cm" fo:margin-left="2.6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05cm" fo:text-indent="-1.401cm" fo:margin-left="2.64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cm" fo:text-indent="-0.847cm" fo:margin-left="3.5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cm" fo:text-indent="-0.847cm" fo:margin-left="6.1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cm"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6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類砂石碎解洗選場現地認定基準</dc:title>
    <dc:subject/>
    <meta:keyword/>
    <dc:description/>
    <meta:initial-creator>topycan</meta:initial-creator>
    <meta:creation-date>2016-06-23T09:59:00</meta:creation-date>
    <dc:date>2020-05-28T18:13:57.446000000</dc:date>
    <meta:print-date>2020-05-26T12:00:14.314000000</meta:print-date>
    <meta:editing-cycles>51</meta:editing-cycles>
    <meta:editing-duration>PT3H9M42S</meta:editing-duration>
    <meta:generator>NDC_ODF_Application_Tools/1.0.3$Windows_X86_64 LibreOffice_project/8ad3e16aadc5e73175a2d44b1abec8638aa18880</meta:generator>
    <meta:document-statistic meta:table-count="2" meta:image-count="0" meta:object-count="0" meta:page-count="2" meta:paragraph-count="42" meta:word-count="619" meta:character-count="774" meta:non-whitespace-character-count="619"/>
  </office:meta>
</office:document-meta>
</file>