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6" style:family="table">
      <style:table-properties style:width="16.104cm" fo:margin-left="-0.601cm" table:align="left" style:writing-mode="lr-tb"/>
    </style:style>
    <style:style style:name="表格6.A" style:family="table-column">
      <style:table-column-properties style:column-width="3.563cm"/>
    </style:style>
    <style:style style:name="表格6.B" style:family="table-column">
      <style:table-column-properties style:column-width="3.565cm"/>
    </style:style>
    <style:style style:name="表格6.C" style:family="table-column">
      <style:table-column-properties style:column-width="3.815cm"/>
    </style:style>
    <style:style style:name="表格6.D" style:family="table-column">
      <style:table-column-properties style:column-width="5.16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5.233cm" fo:keep-together="auto"/>
    </style:style>
    <style:style style:name="P1" style:family="paragraph" style:parent-style-name="Standard">
      <style:paragraph-properties fo:line-height="0.811cm" fo:break-before="page"/>
      <style:text-properties style:text-underline-style="none" officeooo:paragraph-rsid="000b7d27" style:language-asian="zh" style:country-asian="TW"/>
    </style:style>
    <style:style style:name="P2" style:family="paragraph" style:parent-style-name="Standard">
      <style:paragraph-properties fo:break-before="page"/>
      <style:text-properties style:text-underline-style="none" officeooo:paragraph-rsid="000b7d27" style:language-asian="zh" style:country-asian="TW"/>
    </style:style>
    <style:style style:name="P3" style:family="paragraph" style:parent-style-name="Standard" style:master-page-name="">
      <loext:graphic-properties draw:fill="none" draw:fill-image-width="0cm" draw:fill-image-height="0cm"/>
      <style:paragraph-properties fo:margin-left="2.499cm" fo:margin-right="0cm" fo:line-height="100%" fo:text-align="justify" style:justify-single-word="false" fo:text-indent="-2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text-underline-style="none" officeooo:paragraph-rsid="000b7d27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style:text-underline-style="none" officeooo:paragraph-rsid="000b7d27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style:text-underline-style="none" officeooo:paragraph-rsid="000b7d27"/>
    </style:style>
    <style:style style:name="P6" style:family="paragraph" style:parent-style-name="Default">
      <style:text-properties fo:font-size="10pt" style:text-underline-style="none" officeooo:paragraph-rsid="000b7d27" style:font-size-asian="10pt"/>
    </style:style>
    <style:style style:name="P7" style:family="paragraph" style:parent-style-name="Default">
      <style:text-properties style:text-line-through-style="none" style:text-line-through-type="none" fo:font-size="10pt" style:text-underline-style="none" officeooo:paragraph-rsid="000b7d27" style:font-size-asian="10pt"/>
    </style:style>
    <style:style style:name="P8" style:family="paragraph" style:parent-style-name="Standard">
      <style:text-properties style:text-line-through-style="none" style:text-line-through-type="none" fo:font-size="10pt" style:text-underline-style="none" officeooo:paragraph-rsid="000b7d27" style:font-size-asian="10pt" style:language-asian="zh" style:country-asian="TW"/>
    </style:style>
    <style:style style:name="P9" style:family="paragraph" style:parent-style-name="Standard">
      <style:paragraph-properties fo:margin-top="0cm" fo:margin-bottom="0.275cm" style:contextual-spacing="false" fo:text-align="center" style:justify-single-word="false"/>
      <style:text-properties style:text-line-through-style="none" style:text-line-through-type="none" fo:font-size="18pt" style:text-underline-style="none" officeooo:paragraph-rsid="000b7d27" style:font-size-asian="18pt" style:language-asian="zh" style:country-asian="TW" style:font-size-complex="18pt"/>
    </style:style>
    <style:style style:name="P10" style:family="paragraph" style:parent-style-name="Standard">
      <style:paragraph-properties fo:line-height="0.811cm" fo:text-align="center" style:justify-single-word="false"/>
      <style:text-properties fo:font-size="18pt" style:text-underline-style="none" officeooo:paragraph-rsid="000b7d27" style:font-size-asian="18pt" style:language-asian="zh" style:country-asian="TW" style:font-size-complex="18pt"/>
    </style:style>
    <style:style style:name="P11" style:family="paragraph" style:parent-style-name="Standard">
      <style:paragraph-properties fo:line-height="0.811cm" fo:text-align="end" style:justify-single-word="false"/>
      <style:text-properties fo:font-size="12pt" style:text-underline-style="none" officeooo:paragraph-rsid="000b7d27" style:font-size-asian="12pt" style:language-asian="zh" style:country-asian="TW" style:font-size-complex="12pt"/>
    </style:style>
    <style:style style:name="P12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text-underline-style="none" officeooo:paragraph-rsid="000b7d27" style:font-size-asian="12pt" style:font-size-complex="12pt"/>
    </style:style>
    <style:style style:name="P13" style:family="paragraph" style:parent-style-name="Standard">
      <style:paragraph-properties fo:line-height="0.706cm" fo:orphans="2" fo:widows="2"/>
      <style:text-properties style:font-name="標楷體1" fo:font-size="14pt" fo:language="none" fo:country="none" style:text-underline-style="none" officeooo:paragraph-rsid="000b7d27" style:font-name-asian="標楷體1" style:font-size-asian="14pt" style:language-asian="none" style:country-asian="none" style:font-name-complex="標楷體1"/>
    </style:style>
    <style:style style:name="P14" style:family="paragraph" style:parent-style-name="Standard">
      <style:paragraph-properties fo:line-height="0.706cm" fo:orphans="2" fo:widows="2" style:snap-to-layout-grid="false"/>
      <style:text-properties style:font-name="標楷體1" fo:font-size="14pt" fo:language="none" fo:country="none" style:text-underline-style="none" officeooo:paragraph-rsid="000b7d27" style:font-name-asian="標楷體1" style:font-size-asian="14pt" style:language-asian="none" style:country-asian="none" style:font-name-complex="標楷體1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style:font-name="標楷體1" fo:font-size="14pt" style:text-underline-style="none" fo:font-weight="bold" officeooo:paragraph-rsid="000b7d27" style:font-name-asian="標楷體1" style:font-size-asian="14pt" style:font-weight-asian="bold" style:font-name-complex="標楷體1"/>
    </style:style>
    <style:style style:name="P16" style:family="paragraph" style:parent-style-name="Standard">
      <style:paragraph-properties fo:line-height="0.706cm" fo:orphans="2" fo:widows="2"/>
      <style:text-properties style:font-name="標楷體1" fo:font-size="14pt" style:text-underline-style="none" officeooo:paragraph-rsid="000b7d27" style:font-name-asian="標楷體1" style:font-size-asian="14pt" style:font-name-complex="標楷體1"/>
    </style:style>
    <style:style style:name="P17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2pt" style:text-underline-style="none" officeooo:paragraph-rsid="000b7d27" style:font-name-asian="標楷體1" style:font-size-asian="12pt" style:language-asian="zh" style:country-asian="TW" style:font-name-complex="標楷體1" style:font-size-complex="12pt"/>
    </style:style>
    <style:style style:name="P18" style:family="paragraph" style:parent-style-name="Standard">
      <style:text-properties fo:font-size="14pt" style:text-underline-style="none" officeooo:paragraph-rsid="000b7d27" style:font-size-asian="14pt" style:font-size-complex="14pt"/>
    </style:style>
    <style:style style:name="P19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-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/>
    </style:style>
    <style:style style:name="P20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1" style:family="paragraph" style:parent-style-name="_31_4PT_20_--_20_預設樣式" style:list-styl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2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811cm" fo:text-align="justify" style:justify-single-word="false" fo:text-indent="-0.80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3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4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5" style:family="paragraph" style:parent-style-name="_31_4PT_20_--_20_預設樣式" style:list-styl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6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-1.499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7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-1.499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fo:text-align="center"/>
    </style:style>
    <style:style style:name="P30" style:family="paragraph">
      <style:paragraph-properties style:writing-mode="lr-tb"/>
      <style:text-properties fo:font-size="12pt" style:font-size-asian="12pt" style:font-size-complex="12pt"/>
    </style:style>
    <style:style style:name="P31" style:family="paragraph">
      <style:paragraph-properties fo:text-align="start" style:writing-mode="lr-tb"/>
      <style:text-properties fo:font-size="12pt" style:font-size-asian="12pt" style:font-size-complex="12pt"/>
    </style:style>
    <style:style style:name="P32" style:family="paragraph">
      <loext:graphic-properties draw:fill-color="#ffffff"/>
      <style:paragraph-properties style:writing-mode="lr-tb"/>
      <style:text-properties fo:font-size="12pt" style:font-size-asian="12pt" style:font-size-complex="12pt"/>
    </style:style>
    <style:style style:name="P33" style:family="paragraph">
      <loext:graphic-properties draw:fill="none" draw:fill-color="#ffffff"/>
      <style:text-properties fo:font-size="10pt" style:font-size-asian="10pt" style:font-size-complex="10pt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style:paragraph-properties fo:line-height="0.494cm" fo:text-align="center" style:writing-mode="lr-tb"/>
    </style:style>
    <style:style style:name="P38" style:family="paragraph">
      <loext:graphic-properties draw:fill="solid" draw:fill-color="#ffffff"/>
      <style:paragraph-properties fo:line-height="0.494cm" fo:text-align="center"/>
    </style:style>
    <style:style style:name="P39" style:family="paragraph">
      <style:paragraph-properties fo:line-height="0.564cm" fo:text-align="center" style:writing-mode="lr-tb"/>
    </style:style>
    <style:style style:name="P40" style:family="paragraph">
      <loext:graphic-properties draw:fill="solid" draw:fill-color="#ffffff"/>
      <style:paragraph-properties fo:line-height="0.564cm" fo:text-align="center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1"/>
    </style:style>
    <style:style style:name="T3" style:family="text">
      <style:text-properties style:font-name-asian="Times New Roman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marker-end="Triangle" draw:marker-end-width="0.199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cm" draw:marker-start-width="0.353cm" draw:marker-end-width="0.353cm" draw:fill-color="#ffffff" draw:textarea-horizontal-align="justify" draw:textarea-vertical-align="middle" draw:auto-grow-height="false" fo:min-height="1.03cm" fo:min-width="1.739cm" fo:padding-top="0cm" fo:padding-bottom="0cm" fo:padding-left="0cm" fo:padding-right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6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4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marker-start="線條箭頭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true" fo:min-width="1.697cm" fo:padding-top="0.127cm" fo:padding-bottom="0.127cm" fo:padding-left="0.254cm" fo:padding-right="0.254cm" fo:wrap-option="no-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515cm" fo:min-width="1.976cm" fo:padding-top="0.229cm" fo:padding-bottom="0.229cm" fo:padding-left="0.441cm" fo:padding-right="0.441cm" fo:wrap-option="wrap" draw:shadow-color="#808080" style:writing-mode="lr-tb" loext:decorative="false" style:run-through="foreground"/>
    </style:style>
    <style:style style:name="gr11" style:family="graphic">
      <style:graphic-properties draw:stroke="none" svg:stroke-color="#000000" draw:fill="none" draw:fill-color="#ffffff" fo:min-height="1.2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dash" draw:stroke-dash="Long_20_Dash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true" fo:min-width="2.12cm" fo:padding-top="0.127cm" fo:padding-bottom="0.127cm" fo:padding-left="0.254cm" fo:padding-right="0.254cm" fo:wrap-option="no-wrap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501cm" fo:min-width="0.811cm" fo:padding-top="0.229cm" fo:padding-bottom="0.229cm" fo:padding-left="0.441cm" fo:padding-right="0.441cm" fo:wrap-option="wrap" draw:shadow-color="#808080" style:writing-mode="lr-tb" loext:decorative="false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501cm" fo:min-width="0.603cm" fo:padding-top="0.229cm" fo:padding-bottom="0.229cm" fo:padding-left="0.441cm" fo:padding-right="0.441cm" fo:wrap-option="wrap" draw:shadow-color="#808080" style:writing-mode="lr-tb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件四</text:span></text:p>
      <text:p text:style-name="P9">投資計畫查核點及國產化達成度評估作業流程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申請人</text:p>
          </table:table-cell>
          <table:table-cell table:style-name="表格6.A1" office:value-type="string">
            <text:p text:style-name="P15">交通部</text:p>
          </table:table-cell>
          <table:table-cell table:style-name="表格6.A1" office:value-type="string">
            <text:p text:style-name="P15">經濟部</text:p>
          </table:table-cell>
          <table:table-cell table:style-name="表格6.A1" office:value-type="string">
            <text:p text:style-name="P15">說明</text:p>
          </table:table-cell>
        </table:table-row>
        <table:table-row table:style-name="表格6.2">
          <table:table-cell table:style-name="表格6.A1" office:value-type="string">
            <text:p text:style-name="P13"><draw:frame text:anchor-type="paragraph" draw:z-index="12" draw:name="形狀34" draw:style-name="gr11" draw:text-style-name="P33" svg:width="0.639cm" svg:height="1.273cm" svg:x="6.999cm" svg:y="2.916cm"><draw:text-box><text:p><text:span text:style-name="T5">不符合</text:span></text:p></draw:text-box></draw:frame><draw:line text:anchor-type="paragraph" draw:z-index="15" draw:name="形狀1" draw:style-name="gr7" draw:text-style-name="P29" svg:x1="3.722cm" svg:y1="4.618cm" svg:x2="1.311cm" svg:y2="4.593cm"><text:p/></draw:line><draw:line text:anchor-type="paragraph" draw:z-index="16" draw:name="形狀2" draw:style-name="gr6" draw:text-style-name="P29" svg:x1="1.288cm" svg:y1="1.164cm" svg:x2="1.311cm" svg:y2="4.593cm"><text:p/></draw:line><draw:g text:anchor-type="char" draw:z-index="0" draw:name="群組 79" draw:style-name="gr8"><draw:frame draw:style-name="gr9" draw:text-style-name="P35" svg:width="2.206cm" svg:height="0.847cm" svg:x="0.353cm" svg:y="0.256cm"><draw:text-box><text:p text:style-name="P34"><text:span text:style-name="T6">備妥資料</text:span></text:p></draw:text-box></draw:frame><draw:custom-shape draw:name="矩形 81_1" draw:style-name="gr10" draw:text-style-name="P36" svg:width="2.858cm" svg:height="0.974cm" svg:x="0.03cm" svg:y="0.191cm"><text:p/><draw:enhanced-geometry svg:viewBox="0 0 21600 21600" draw:mirror-horizontal="false" draw:mirror-vertical="false" draw:type="rectangle" draw:enhanced-path="M 0 0 L 21600 0 21600 21600 0 21600 0 0 Z N"/></draw:custom-shape></draw:g><draw:connector text:anchor-type="char" draw:z-index="1" draw:name="直線單箭頭接點 13" draw:style-name="gr1" draw:text-style-name="P28" draw:type="line" svg:x1="2.866cm" svg:y1="0.677cm" svg:x2="3.717cm" svg:y2="0.681cm" svg:d="M2866 677l851 4" svg:viewBox="0 0 852 5"><text:p/></draw:connector><draw:g text:anchor-type="char" draw:z-index="2" draw:name="群組 48" draw:style-name="gr8"><draw:frame draw:style-name="gr9" draw:text-style-name="P40" svg:width="2.206cm" svg:height="1.458cm" svg:x="7.637cm" svg:y="3.847cm"><draw:text-box><text:p text:style-name="P39"><text:span text:style-name="T6">資料文件</text:span></text:p><text:p text:style-name="P39"><text:span text:style-name="T6">檢查</text:span></text:p></draw:text-box></draw:frame><draw:custom-shape draw:name="菱形 50_1" draw:style-name="gr15" draw:text-style-name="P36" svg:width="2.971cm" svg:height="1.92cm" svg:x="7.258cm" svg:y="3.5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onnector text:anchor-type="char" draw:z-index="3" draw:name="直線單箭頭接點 65" draw:style-name="gr1" draw:text-style-name="P28" draw:type="line" svg:x1="7.253cm" svg:y1="4.574cm" svg:x2="6.579cm" svg:y2="4.577cm" svg:d="M7253 4574l-674 3" svg:viewBox="0 0 676 5"><text:p/></draw:connector><draw:g text:anchor-type="char" draw:z-index="4" draw:name="群組 59" draw:style-name="gr8"><draw:frame draw:style-name="gr13" draw:text-style-name="P38" svg:width="2.629cm" svg:height="1.458cm" svg:x="7.449cm" svg:y="7.268cm"><draw:text-box><text:p text:style-name="P37"><text:span text:style-name="T6">召開專家審</text:span></text:p><text:p text:style-name="P37"><text:span text:style-name="T6">查會議</text:span></text:p></draw:text-box></draw:frame><draw:custom-shape draw:name="菱形 61_1" draw:style-name="gr14" draw:text-style-name="P36" svg:width="3.386cm" svg:height="1.92cm" svg:x="7.066cm" svg:y="6.93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g text:anchor-type="char" draw:z-index="5" draw:name="群組 56" draw:style-name="gr8"><draw:frame draw:style-name="gr9" draw:text-style-name="P35" svg:width="2.206cm" svg:height="0.847cm" svg:x="7.638cm" svg:y="14.265cm"><draw:text-box><text:p text:style-name="P34"><text:span text:style-name="T6">評估結果</text:span></text:p></draw:text-box></draw:frame><draw:custom-shape draw:name="矩形 58_1" draw:style-name="gr10" draw:text-style-name="P36" svg:width="2.858cm" svg:height="0.974cm" svg:x="7.315cm" svg:y="14.201cm"><text:p/><draw:enhanced-geometry svg:viewBox="0 0 21600 21600" draw:type="rectangle" draw:enhanced-path="M 0 0 L 21600 0 21600 21600 0 21600 0 0 Z N"/></draw:custom-shape></draw:g><draw:connector text:anchor-type="char" draw:z-index="6" draw:name="直線單箭頭接點 64" draw:style-name="gr12" draw:text-style-name="P28" draw:type="line" svg:x1="8.782cm" svg:y1="8.855cm" svg:x2="8.784cm" svg:y2="10.707cm" svg:d="M8782 8855l2 1852" svg:viewBox="0 0 4 1854"><text:p/></draw:connector><draw:connector text:anchor-type="char" draw:z-index="7" draw:name="直線單箭頭接點 63" draw:style-name="gr1" draw:text-style-name="P28" draw:type="line" svg:x1="8.777cm" svg:y1="12.614cm" svg:x2="8.781cm" svg:y2="14.203cm" svg:d="M8777 12614l4 1589" svg:viewBox="0 0 5 1591"><text:p/></draw:connector><draw:g text:anchor-type="char" draw:z-index="8" draw:name="群組 67" draw:style-name="gr8"><draw:frame draw:style-name="gr9" draw:text-style-name="P35" svg:width="2.206cm" svg:height="0.847cm" svg:x="4.048cm" svg:y="14.267cm"><draw:text-box><text:p text:style-name="P34"><text:span text:style-name="T6">具函回復</text:span></text:p></draw:text-box></draw:frame><draw:custom-shape draw:name="矩形 69_1" draw:style-name="gr10" draw:text-style-name="P36" svg:width="2.858cm" svg:height="0.974cm" svg:x="3.725cm" svg:y="14.203cm"><text:p/><draw:enhanced-geometry svg:viewBox="0 0 21600 21600" draw:type="rectangle" draw:enhanced-path="M 0 0 L 21600 0 21600 21600 0 21600 0 0 Z N"/></draw:custom-shape></draw:g><draw:connector text:anchor-type="char" draw:z-index="9" draw:name="直線單箭頭接點 71" draw:style-name="gr1" draw:text-style-name="P28" draw:type="line" svg:x1="7.318cm" svg:y1="14.684cm" svg:x2="6.583cm" svg:y2="14.688cm" svg:d="M7318 14684l-735 4" svg:viewBox="0 0 737 5"><text:p/></draw:connector><draw:g text:anchor-type="char" draw:z-index="10" draw:name="群組 73" draw:style-name="gr8"><draw:frame draw:style-name="gr9" draw:text-style-name="P35" svg:width="2.206cm" svg:height="0.847cm" svg:x="4.045cm" svg:y="4.237cm"><draw:text-box><text:p text:style-name="P34"><text:span text:style-name="T6">通知補正</text:span></text:p></draw:text-box></draw:frame><draw:custom-shape draw:name="矩形 75_1" draw:style-name="gr10" draw:text-style-name="P36" svg:width="2.858cm" svg:height="0.974cm" svg:x="3.722cm" svg:y="4.172cm"><text:p/><draw:enhanced-geometry svg:viewBox="0 0 21600 21600" draw:type="rectangle" draw:enhanced-path="M 0 0 L 21600 0 21600 21600 0 21600 0 0 Z N"/></draw:custom-shape></draw:g><draw:connector text:anchor-type="char" draw:z-index="13" draw:name="直線單箭頭接點 94_1" draw:style-name="gr1" draw:text-style-name="P28" draw:type="line" svg:x1="8.765cm" svg:y1="5.507cm" svg:x2="8.779cm" svg:y2="6.936cm" svg:d="M8765 5507l14 1429" svg:viewBox="0 0 16 1431"><text:p/></draw:connector><draw:connector text:anchor-type="char" draw:z-index="21" draw:name="直線單箭頭接點 94_4" draw:style-name="gr1" draw:text-style-name="P28" draw:type="line" svg:x1="8.724cm" svg:y1="1.208cm" svg:x2="8.724cm" svg:y2="3.588cm" svg:d="M8724 1208v2380" svg:viewBox="0 0 2 2381"><text:p/></draw:connector><text:s text:c="5"/>　</text:p>
          </table:table-cell>
          <table:table-cell table:style-name="表格6.A1" office:value-type="string">
            <text:p text:style-name="P16"><text:s/><draw:g text:anchor-type="char" draw:z-index="14" draw:name="群組 83" draw:style-name="gr8"><draw:frame draw:style-name="gr9" draw:text-style-name="P35" svg:width="2.206cm" svg:height="0.847cm" svg:x="0.477cm" svg:y="0.254cm"><draw:text-box><text:p text:style-name="P34"><text:span text:style-name="T6">受理申請</text:span></text:p></draw:text-box></draw:frame><draw:custom-shape draw:name="矩形 85_1" draw:style-name="gr10" draw:text-style-name="P36" svg:width="2.858cm" svg:height="0.974cm" svg:x="0.161cm" svg:y="0.192cm"><text:p/><draw:enhanced-geometry svg:viewBox="0 0 21600 21600" draw:type="rectangle" draw:enhanced-path="M 0 0 L 21600 0 21600 21600 0 21600 0 0 Z N"/></draw:custom-shape></draw:g></text:p>
          </table:table-cell>
          <table:table-cell table:style-name="表格6.A1" office:value-type="string">
            <text:p text:style-name="P14"><draw:line text:anchor-type="paragraph" draw:z-index="20" draw:name="形狀6" draw:style-name="gr2" draw:text-style-name="P29" svg:x1="-0.547cm" svg:y1="0.7cm" svg:x2="0.18cm" svg:y2="0.725cm"><text:p/></draw:line><draw:g text:anchor-type="char" draw:z-index="11" draw:name="群組 95" draw:style-name="gr8"><draw:frame draw:style-name="gr9" draw:text-style-name="P35" svg:width="2.206cm" svg:height="0.847cm" svg:x="0.503cm" svg:y="0.263cm"><draw:text-box><text:p text:style-name="P34"><text:span text:style-name="T6">受文辦理</text:span></text:p></draw:text-box></draw:frame><draw:custom-shape draw:name="矩形 129_1" draw:style-name="gr10" draw:text-style-name="P36" svg:width="2.858cm" svg:height="0.974cm" svg:x="0.18cm" svg:y="0.198cm"><text:p/><draw:enhanced-geometry svg:viewBox="0 0 21600 21600" draw:type="rectangle" draw:enhanced-path="M 0 0 L 21600 0 21600 21600 0 21600 0 0 Z N"/></draw:custom-shape></draw:g></text:p>
          </table:table-cell>
          <table:table-cell table:style-name="表格6.A1" office:value-type="string">
            <text:p text:style-name="P17">1.電動大客車車輛業者於計畫期程向交通部提出投資計畫查核點、國產化達成度查檢表之佐證資料。</text:p>
            <text:p text:style-name="P17"><draw:frame text:anchor-type="paragraph" draw:z-index="17" draw:name="形狀3" draw:style-name="gr5" draw:text-style-name="P33" svg:width="1.539cm" svg:height="1.43cm" svg:x="-3.685cm" svg:y="2.129cm"><draw:text-box><text:p><text:span text:style-name="T5">符合，</text:span></text:p><text:p><text:span text:style-name="T5">二十個工作日內</text:span></text:p></draw:text-box></draw:frame>2.經濟部收到交通部函轉文件後，先進行文件檢查，若申請文件內容 經檢查不符合或不齊 備者，轉由交通部通知補正。</text:p>
            <text:p text:style-name="P17"><draw:frame text:anchor-type="paragraph" draw:z-index="18" draw:name="形狀4" draw:style-name="gr4" draw:text-style-name="P33" svg:width="1.588cm" svg:height="1.696cm" svg:x="-3.877cm" svg:y="2.013cm"><draw:text-box><text:p><text:span text:style-name="T5">遇案情複雜或情況特殊時</text:span></text:p></draw:text-box></draw:frame><draw:custom-shape text:anchor-type="paragraph" draw:z-index="19" draw:name="形狀5" draw:style-name="gr3" draw:text-style-name="P32" svg:width="3.477cm" svg:height="2.061cm" svg:x="-3.874cm" svg:y="3.708cm"><text:p text:style-name="P30"><text:span text:style-name="T4">召開國產化</text:span></text:p><text:p text:style-name="P31"><text:span text:style-name="T4">小組會議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3.經濟部收到交通部函轉業者資料且核對資料齊備後二十個工作日內 ，召開專家審查會議，逐項評估達成項目，並得進行現場訪視及抽驗 。申請人應出席專家審查會議及進行簡報，並於會議上回復委員所提列問題及補充相關資料 。</text:p>
            <text:p text:style-name="P12"><text:span text:style-name="T1">4.如遇案情複雜或情況</text:span>特殊時，經濟部得視需 要召開國產化小組會<text:span text:style-name="T1">議。</text:span></text:p>
            <text:p text:style-name="P17">5.其投資計畫查核點及 國產化達成度評估結果 經濟部將函復交通部，供交通部依交通部公路局補助電動大客車作業 要點規定辦理補助款撥付之參考。</text:p>
          </table:table-cell>
        </table:table-row>
      </table:table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marker draw:name="Triangle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draw:marker draw:name="線條箭頭_20_1" draw:display-name="線條箭頭 1" svg:viewBox="0 0 20 13" svg:d="M0 13l10-13 10 13z"/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0T17:16:52.202000000</meta:creation-date>
    <meta:editing-duration>PT7M52S</meta:editing-duration>
    <meta:editing-cycles>7</meta:editing-cycles>
    <meta:generator>LibreOffice/24.2.1.2$Windows_X86_64 LibreOffice_project/db4def46b0453cc22e2d0305797cf981b68ef5ac</meta:generator>
    <dc:date>2024-03-29T16:08:10.883000000</dc:date>
    <meta:document-statistic meta:table-count="1" meta:image-count="0" meta:object-count="0" meta:page-count="1" meta:paragraph-count="13" meta:word-count="327" meta:character-count="348" meta:non-whitespace-character-count="332"/>
    <meta:template xlink:type="simple" xlink:actuate="onRequest" xlink:title="swriter" xlink:href="../備份/swriter.ott" meta:date="2021-12-10T17:16:51.686000000"/>
  </office:meta>
</office:document-meta>
</file>