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3333in" fo:margin-left="1.0013in" fo:text-indent="-1.0013in">
        <style:tab-stops/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8375in" style:use-optimal-column-width="false"/>
    </style:style>
    <style:style style:name="TableColumn11" style:family="table-column">
      <style:table-column-properties style:column-width="1.8375in" style:use-optimal-column-width="false"/>
    </style:style>
    <style:style style:name="TableColumn12" style:family="table-column">
      <style:table-column-properties style:column-width="1.8375in" style:use-optimal-column-width="false"/>
    </style:style>
    <style:style style:name="Table8" style:family="table">
      <style:table-properties style:width="6.9895in" fo:margin-left="-0.1222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1.529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46" style:family="table-row">
      <style:table-row-properties style:min-row-height="0.981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51" style:family="table-row">
      <style:table-row-properties style:min-row-height="0.679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677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6777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 fo:line-height="0.3333in"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ListParagraph" style:list-style-name="LFO1" style:family="paragraph">
      <style:paragraph-properties fo:text-align="justify" fo:line-height="0.3333in" fo:margin-left="0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ListParagraph" style:list-style-name="LFO1" style:family="paragraph">
      <style:paragraph-properties fo:text-align="justify" fo:line-height="0.3333in" fo:margin-left="0in" fo:text-indent="-0.492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ListParagraph" style:list-style-name="LFO1" style:family="paragraph">
      <style:paragraph-properties fo:text-align="justify" fo:line-height="0.3333in" fo:margin-left="0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ListParagraph" style:family="paragraph">
      <style:paragraph-properties style:line-break="normal" fo:text-align="end" fo:line-height="0.3333in" fo:margin-left="0.4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</text:span><text:span text:style-name="T3">「</text:span><text:span text:style-name="T4">臺商聯合服務中心</text:span><text:span text:style-name="T5">」</text:span></text:p>
      <text:p text:style-name="P6">大陸臺商投資糾紛法律諮詢服務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號</text:p>
          </table:table-cell>
          <table:table-cell table:style-name="TableCell16">
            <text:p text:style-name="P17"/>
          </table:table-cell>
          <table:table-cell table:style-name="TableCell18">
            <text:p text:style-name="P19">諮詢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諮詢者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案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是否需提供法律諮詢意見</text:p>
          </table:table-cell>
          <table:table-cell table:style-name="TableCell35" table:number-columns-spanned="3">
            <text:p text:style-name="P36"><text:span text:style-name="T37">□</text:span><text:span text:style-name="T38">是</text:span></text:p>
            <text:p text:style-name="P39"><text:span text:style-name="T40">□否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糾紛事實經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求協助之訴求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已檢附文件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應補充文件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建議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說明事項：</text:p>
      <text:list text:style-name="LFO1" text:continue-numbering="true">
        <text:list-item>
          <text:p text:style-name="P67">法律專業顧問提供之法律意見，僅供請求協處人參考。</text:p>
        </text:list-item>
        <text:list-item>
          <text:p text:style-name="P68"><text:span text:style-name="T69">請求協處人申請及進行現場諮詢時</text:span><text:span text:style-name="T70">，</text:span><text:span text:style-name="T71">須遵守「經濟部臺商聯合服務中心</text:span><text:span text:style-name="T72">法律諮詢注意事項」。</text:span></text:p>
        </text:list-item>
        <text:list-item>
          <text:p text:style-name="P73"><text:span text:style-name="T74">有關上開諮詢內容，</text:span><text:span text:style-name="T75">符合所</text:span><text:span text:style-name="T76">請，經請求協處人</text:span><text:span text:style-name="T77">同意及簽名確認：</text:span></text:p>
        </text:list-item>
      </text:list>
      <text:p text:style-name="P78"><text:span text:style-name="T79">請求協處人：</text:span><text:span text:style-name="T80">＿＿＿＿＿＿</text:span><text:span text:style-name="T81"><text:s text:c="2"/></text:span><text:span text:style-name="T82"><text:s/></text:span><text:span text:style-name="T83"><text:s/></text:span></text:p>
      <text:p text:style-name="P84"><text:span text:style-name="T85"><text:s text:c="2"/></text:span><text:span text:style-name="T86">日期：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ihanghuang</meta:initial-creator>
    <dc:creator>lucia</dc:creator>
    <meta:creation-date>2017-06-04T08:48:00Z</meta:creation-date>
    <dc:date>2017-06-04T0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