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uto-style4" style:master-page-name="MP0" style:family="paragraph">
      <style:paragraph-properties fo:break-before="page" style:punctuation-wrap="simple"/>
    </style:style>
    <style:style style:name="T2" style:parent-style-name="強調粗體" style:family="text">
      <style:text-properties style:font-name="Times New Roman"/>
    </style:style>
    <style:style style:name="P3" style:parent-style-name="auto-style7" style:family="paragraph">
      <style:paragraph-properties style:punctuation-wrap="simple" fo:text-align="center"/>
    </style:style>
    <style:style style:name="T4" style:parent-style-name="強調粗體" style:family="text">
      <style:text-properties style:font-name="Times New Roman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強調粗體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經濟部標準檢驗局</text:span><text:span text:style-name="T5"><text:line-break/></text:span><text:span text:style-name="T6">業者自備標準量桶申請油量計檢定評估申請書</text:span></text:p>
      <text:p text:style-name="E"><draw:frame draw:style-name="a0" draw:name="圖片 1" text:anchor-type="as-char" svg:x="0in" svg:y="0in" svg:width="5.73333in" svg:height="6.06667in" style:rel-width="scale" style:rel-height="scale"><draw:image xlink:href="media/image1.gif" xlink:type="simple" xlink:show="embed" xlink:actuate="onLoad"/><svg:title/><svg:desc>https://gazette.nat.gov.tw/EG_FileManager/eguploadpub/eg024203/ch04/type2/gov31/num11/images/images.gif</svg:desc></draw:frame></text:p>
      <text:p text:style-name="內文Web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" style:display-name="auto-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7" style:display-name="auto-style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10-26T01:14:00Z</meta:creation-date>
    <dc:date>2018-10-26T01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