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2708in" fo:text-indent="-0.2708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0694in" fo:margin-right="0.0777in">
        <style:tab-stops>
          <style:tab-stop style:type="left" style:position="6.3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5.5687in" style:use-optimal-column-width="false"/>
    </style:style>
    <style:style style:name="Table5" style:family="table">
      <style:table-properties style:width="6.3076in" fo:margin-left="0.0194in" table:align="left"/>
    </style:style>
    <style:style style:name="TableRow8" style:family="table-row">
      <style:table-row-properties style:min-row-height="0.0784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punctuation-wrap="simple" fo:text-align="center" style:line-height-at-least="0.0784in"/>
    </style:style>
    <style:style style:name="T1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line-height-at-least="0.0784in"/>
    </style:style>
    <style:style style:name="T1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15" style:family="table-row">
      <style:table-row-properties style:min-row-height="0.078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/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style:line-height-at-least="0.0784in"/>
    </style:style>
    <style:style style:name="T2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4" style:family="table-row">
      <style:table-row-properties style:min-row-height="0.0784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text-align="center" style:line-height-at-least="0.0784in"/>
    </style:style>
    <style:style style:name="T2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style:line-height-at-least="0.0784in"/>
    </style:style>
    <style:style style:name="T3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style:line-height-at-least="0.0784in"/>
    </style:style>
    <style:style style:name="T3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3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simple" style:line-height-at-least="0.0784in"/>
    </style:style>
    <style:style style:name="T3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P44" style:parent-style-name="內文" style:family="paragraph">
      <style:paragraph-properties fo:widows="2" fo:orphans="2" style:punctuation-wrap="simple" fo:margin-left="0.1395in" fo:text-indent="-0.1395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電器及電子商品種類及品目例示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商品種類</text:span></text:p>
          </table:table-cell>
          <table:table-cell table:style-name="TableCell12">
            <text:p text:style-name="P13"><text:span text:style-name="T14">品目</text:span></text:p>
          </table:table-cell>
        </table:table-row>
        <table:table-row table:style-name="TableRow15">
          <table:table-cell table:style-name="TableCell16">
            <text:p text:style-name="P17"><text:span text:style-name="T18">硬體商品</text:span></text:p>
          </table:table-cell>
          <table:table-cell table:style-name="TableCell19">
            <text:p text:style-name="P20"><text:span text:style-name="T21">電暖器、電壺（含電熱水器、開飲機）、電熨斗、電咖啡壺或茶具、電熱水器、電磁爐、電鍋、電毯、電冰箱、電扇、電視機、電動食品碾磨機、電動食品混合機（果汁機、絞肉機）、電動榨汁機、電動真空吸塵器、電動刮鬍刀、電動按摩器、電子防潮箱、電子遊樂器、電話機（含影像或數位電話機）、電子字典、電梳（電美髮組）、洗碗機、洗牙機、洗臉機、洗衣機、烤箱、烤器、烤麵包機、烘手機、烘衣機、烘碗機、數位／類比訊號轉換器、數位搖桿、數位相機、數位錄音筆、數位音樂播放器、數位相框、數位印表機、數據機、數位板、數位音響、微波爐、除濕機、冷氣機、脫水機、飲水機、吹風機、空氣清淨機、排油煙機、燈具、照明設備、音響、收錄音機、收音擴大機、錄放影機、放映機或幻燈機類的自動放送機器、迴帶機、捕蚊燈、個人電腦主機、筆記型電腦、平板電腦、軟碟機、硬碟機、光碟機、磁帶機、讀卡機、掃瞄機、燒錄機、顯示器、不斷電設備、印表機、繪圖機、手機、呼叫器、個人數位助理、傳真機、答錄機、對講機、路由器、唱盤、影音光碟機、卡拉</text:span><text:span text:style-name="T22">OK</text:span><text:span text:style-name="T23">伴唱機、點歌機、頭戴式顯示器、行動微型投影機、智慧型穿戴式裝置等。</text:span></text:p>
          </table:table-cell>
        </table:table-row>
        <table:table-row table:style-name="TableRow24">
          <table:table-cell table:style-name="TableCell25">
            <text:p text:style-name="P26"><text:span text:style-name="T27">軟體商品</text:span></text:p>
          </table:table-cell>
          <table:table-cell table:style-name="TableCell28">
            <text:p text:style-name="P29"><text:span text:style-name="T30">載有資料之磁碟、光碟、影碟、卡帶、卡匣、電子書、記憶卡；系統軟體、工具軟體、商用軟體、影像圖形軟體、育樂多媒體等套裝軟體等。</text:span></text:p>
          </table:table-cell>
        </table:table-row>
        <table:table-row table:style-name="TableRow31">
          <table:table-cell table:style-name="TableCell32">
            <text:p text:style-name="P33"><text:span text:style-name="T34">零組件</text:span><text:span text:style-name="T35"><text:line-break/></text:span><text:span text:style-name="T36">及耗材</text:span></text:p>
          </table:table-cell>
          <table:table-cell table:style-name="TableCell37">
            <text:p text:style-name="P38"><text:span text:style-name="T39">電池、電池充電器、電動刮鬍刀片、電動牙刷頭、電動洗臉機刷頭、電源供應器、電子輸入筆、耳機、耳機擴大機、電源延長線、家用開關、插座、燈泡（管）、整流器、麥克風、喇叭、遙控器、變壓器、安定器、濾網、吸塵器邊刷、咖啡機濾芯、導入按摩頭、滾輪按摩頭、沖牙機噴嘴、美膚儀探頭、製麵機模頭、淨水器濾芯、中央處理器、主機板、晶片組、記憶體、隨身碟、固態硬碟、充電器、行動電源、集線器、鍵盤、滑鼠、傳輸線、三腳架、閃光燈、個人電腦附加卡（含音效卡、視訊卡、網路卡、傳真卡、數據卡、傳真數據卡、</text:span><text:span text:style-name="T40">SCSI</text:span><text:span text:style-name="T41">卡、</text:span><text:span text:style-name="T42">PCMCIA</text:span><text:span text:style-name="T43">卡等）、墨水匣、色帶、碳粉匣、噴墨填充液、護目鏡、硬碟及其他未存資料之媒體載具等。</text:span></text:p>
          </table:table-cell>
        </table:table-row>
      </table:table>
      <text:p text:style-name="P44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6" style:display-name="auto-style26" style:family="paragraph" style:parent-style-name="內文">
      <style:paragraph-properties fo:widows="2" fo:orphans="2" fo:margin-left="0.1395in" fo:text-indent="-0.139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8" style:display-name="auto-style28" style:family="paragraph" style:parent-style-name="內文">
      <style:paragraph-properties fo:widows="2" fo:orphans="2" fo:text-align="center" fo:margin-top="0.0694in" fo:margin-bottom="0.0694in" fo:margin-right="1.25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1-22T00:15:00Z</meta:creation-date>
    <dc:date>2018-01-22T00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