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75%" fo:margin-left="0.5in">
        <style:tab-stops/>
      </style:paragraph-properties>
      <style:text-properties fo:font-size="8pt" style:font-size-asian="8pt"/>
    </style:style>
    <style:style style:name="P3" style:parent-style-name="Textbody" style:family="paragraph">
      <style:paragraph-properties style:line-break="normal" style:punctuation-wrap="simple" style:text-autospace="none" style:snap-to-layout-grid="false" fo:text-align="center" fo:line-height="75%">
        <style:tab-stops>
          <style:tab-stop style:type="left" style:position="0.5in"/>
        </style:tab-stops>
      </style:paragraph-properties>
    </style:style>
    <style:style style:name="P4" style:parent-style-name="Textbody" style:family="paragraph">
      <style:paragraph-properties style:snap-to-layout-grid="false" fo:line-height="75%"/>
      <style:text-properties fo:font-size="8pt" style:font-size-asian="8pt"/>
    </style:style>
    <style:style style:name="P5" style:parent-style-name="Textbody" style:family="paragraph">
      <style:paragraph-properties style:snap-to-layout-grid="false" fo:margin-top="0.0277in" fo:line-height="75%"/>
      <style:text-properties fo:font-size="7pt" style:font-size-asian="7pt"/>
    </style:style>
    <style:style style:name="P6" style:parent-style-name="Textbody" style:family="paragraph">
      <style:paragraph-properties style:snap-to-layout-grid="false" fo:margin-top="0.0833in" fo:line-height="75%"/>
      <style:text-properties fo:font-size="8pt" style:font-size-asian="8pt"/>
    </style:style>
    <style:style style:name="P7" style:parent-style-name="Textbody" style:family="paragraph">
      <style:paragraph-properties style:snap-to-layout-grid="false" fo:line-height="75%"/>
      <style:text-properties fo:font-size="7pt" style:font-size-asian="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" style:parent-style-name="Heading5" style:family="paragraph">
      <style:paragraph-properties fo:line-height="75%"/>
    </style:style>
    <style:style style:name="P10" style:parent-style-name="Textbody" style:family="paragraph">
      <style:paragraph-properties style:line-break="normal" style:punctuation-wrap="simple" style:text-autospace="none" style:snap-to-layout-grid="false" fo:margin-top="0.0555in" fo:line-height="75%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P19" style:parent-style-name="Textbody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</style:style>
    <style:style style:name="T20" style:parent-style-name="預設段落字型" style:family="text">
      <style:text-properties fo:font-size="8pt" style:font-size-asian="8pt"/>
    </style:style>
    <style:style style:name="P21" style:parent-style-name="Textbody" style:family="paragraph">
      <style:paragraph-properties style:line-break="normal" style:punctuation-wrap="simple" style:text-autospace="none" style:snap-to-layout-grid="false" fo:margin-top="0.0833in" fo:line-height="75%"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</style:style>
    <style:style style:name="T26" style:parent-style-name="預設段落字型" style:family="text">
      <style:text-properties fo:font-size="8pt" style:font-size-asian="8pt"/>
    </style:style>
    <style:style style:name="P27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</style:style>
    <style:style style:name="T31" style:parent-style-name="預設段落字型" style:family="text">
      <style:text-properties fo:font-size="8pt" style:font-size-asian="8pt"/>
    </style:style>
    <style:style style:name="P32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  <style:text-properties fo:font-size="8pt" style:font-size-asian="8pt"/>
    </style:style>
    <style:style style:name="P46" style:parent-style-name="Textbody" style:family="paragraph">
      <style:paragraph-properties style:line-break="normal" style:punctuation-wrap="simple" style:text-autospace="none" style:snap-to-layout-grid="false" fo:line-height="75%" fo:margin-left="0.33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  <style:text-properties fo:font-size="8pt" style:font-size-asian="8pt"/>
    </style:style>
    <style:style style:name="P64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style:line-break="normal" style:punctuation-wrap="simple" style:text-autospace="none" style:snap-to-layout-grid="false" fo:line-height="75%" fo:margin-left="0.3402in">
        <style:tab-stops>
          <style:tab-stop style:type="left" style:position="0.1597in"/>
        </style:tab-stops>
      </style:paragraph-properties>
      <style:text-properties fo:font-size="8pt" style:font-size-asian="8pt"/>
    </style:style>
    <style:style style:name="P69" style:parent-style-name="Textbody" style:family="paragraph">
      <style:paragraph-properties style:line-break="normal" style:punctuation-wrap="simple" style:text-autospace="none" style:snap-to-layout-grid="false" fo:line-height="75%" fo:margin-left="0.375in">
        <style:tab-stops>
          <style:tab-stop style:type="left" style:position="0.125in"/>
        </style:tab-stops>
      </style:paragraph-properties>
      <style:text-properties fo:font-size="8pt" style:font-size-asian="8pt"/>
    </style:style>
    <style:style style:name="P70" style:parent-style-name="Textbody" style:family="paragraph">
      <style:paragraph-properties style:line-break="normal" style:punctuation-wrap="simple" style:text-autospace="none" style:snap-to-layout-grid="false" fo:line-height="75%">
        <style:tab-stops>
          <style:tab-stop style:type="left" style:position="0.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4" style:parent-style-name="Textbody" style:family="paragraph">
      <style:paragraph-properties style:line-break="normal" style:punctuation-wrap="simple" style:text-autospace="none" style:snap-to-layout-grid="false" fo:line-height="75%" fo:margin-left="0.375in">
        <style:tab-stops>
          <style:tab-stop style:type="left" style:position="0.125in"/>
        </style:tab-stops>
      </style:paragraph-properties>
      <style:text-properties fo:font-size="8pt" style:font-size-asian="8pt"/>
    </style:style>
    <style:style style:name="P75" style:parent-style-name="Textbody" style:family="paragraph">
      <style:paragraph-properties style:line-break="normal" style:punctuation-wrap="simple" style:text-autospace="none" style:snap-to-layout-grid="false" fo:margin-top="0.0833in" fo:line-height="75%" fo:margin-left="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style:line-break="normal" style:punctuation-wrap="simple" style:text-autospace="none" style:snap-to-layout-grid="false" fo:line-height="75%" fo:margin-left="0.375in">
        <style:tab-stops>
          <style:tab-stop style:type="left" style:position="0.125in"/>
        </style:tab-stops>
      </style:paragraph-properties>
    </style:style>
    <style:style style:name="T80" style:parent-style-name="預設段落字型" style:family="text">
      <style:text-properties fo:font-size="8pt" style:font-size-asian="8pt"/>
    </style:style>
    <style:style style:name="P81" style:parent-style-name="Textbody" style:family="paragraph">
      <style:paragraph-properties style:line-break="normal" style:punctuation-wrap="simple" style:text-autospace="none" style:snap-to-layout-grid="false" fo:margin-top="0.0833in" fo:line-height="75%" fo:margin-left="0.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style:line-break="normal" style:punctuation-wrap="simple" style:text-autospace="none" style:snap-to-layout-grid="false" fo:line-height="75%" fo:margin-left="0.375in">
        <style:tab-stops>
          <style:tab-stop style:type="left" style:position="0.125in"/>
        </style:tab-stops>
      </style:paragraph-properties>
    </style:style>
    <style:style style:name="T92" style:parent-style-name="預設段落字型" style:family="text">
      <style:text-properties fo:font-size="8pt" style:font-size-asian="8pt"/>
    </style:style>
    <style:style style:name="P93" style:parent-style-name="Textbody" style:family="paragraph">
      <style:paragraph-properties style:line-break="normal" style:punctuation-wrap="simple" style:text-autospace="none" style:snap-to-layout-grid="false" fo:line-height="75%">
        <style:tab-stops>
          <style:tab-stop style:type="left" style:position="0.5in"/>
        </style:tab-stops>
      </style:paragraph-properties>
      <style:text-properties style:font-name="標楷體" style:font-name-asian="標楷體" fo:font-size="8pt" style:font-size-asian="8pt"/>
    </style:style>
    <style:style style:name="P94" style:parent-style-name="Textbody" style:family="paragraph">
      <style:paragraph-properties style:line-break="normal" style:punctuation-wrap="simple" style:text-autospace="none" style:snap-to-layout-grid="false" fo:margin-top="0.0555in" fo:line-height="75%">
        <style:tab-stops>
          <style:tab-stop style:type="left" style:position="0.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7" style:parent-style-name="Textbody" style:family="paragraph">
      <style:paragraph-properties style:line-break="normal" style:punctuation-wrap="simple" style:text-autospace="none" style:snap-to-layout-grid="false" fo:line-height="75%" fo:margin-left="0.3152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style:line-break="normal" style:punctuation-wrap="simple" style:text-autospace="none" style:snap-to-layout-grid="false" fo:line-height="75%" fo:margin-left="0.7875in">
        <style:tab-stops>
          <style:tab-stop style:type="left" style:position="-0.25in"/>
        </style:tab-stops>
      </style:paragraph-properties>
      <style:text-properties fo:font-size="8pt" style:font-size-asian="8pt"/>
    </style:style>
    <style:style style:name="P105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52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style:line-break="normal" style:punctuation-wrap="simple" style:text-autospace="none" style:snap-to-layout-grid="false" fo:line-height="75%" fo:margin-left="0.7875in">
        <style:tab-stops>
          <style:tab-stop style:type="left" style:position="-0.25in"/>
        </style:tab-stops>
      </style:paragraph-properties>
    </style:style>
    <style:style style:name="T113" style:parent-style-name="預設段落字型" style:family="text">
      <style:text-properties fo:font-size="8pt" style:font-size-asian="8pt"/>
    </style:style>
    <style:style style:name="P114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52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style:line-break="normal" style:punctuation-wrap="simple" style:text-autospace="none" style:snap-to-layout-grid="false" fo:line-height="75%" fo:margin-left="0.7875in">
        <style:tab-stops>
          <style:tab-stop style:type="left" style:position="-0.25in"/>
        </style:tab-stops>
      </style:paragraph-properties>
    </style:style>
    <style:style style:name="T122" style:parent-style-name="預設段落字型" style:family="text">
      <style:text-properties fo:font-size="8pt" style:font-size-asian="8pt"/>
    </style:style>
    <style:style style:name="P123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52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style:line-break="normal" style:punctuation-wrap="simple" style:text-autospace="none" style:snap-to-layout-grid="false" fo:line-height="75%" fo:margin-left="0.7875in">
        <style:tab-stops>
          <style:tab-stop style:type="left" style:position="-0.25in"/>
        </style:tab-stops>
      </style:paragraph-properties>
      <style:text-properties fo:font-size="8pt" style:font-size-asian="8pt"/>
    </style:style>
    <style:style style:name="P133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52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0" style:parent-style-name="Textbody" style:family="paragraph">
      <style:paragraph-properties style:line-break="normal" style:punctuation-wrap="simple" style:text-autospace="none" style:snap-to-layout-grid="false" fo:line-height="75%" fo:margin-left="0.7875in">
        <style:tab-stops>
          <style:tab-stop style:type="left" style:position="-0.25in"/>
        </style:tab-stops>
      </style:paragraph-properties>
    </style:style>
    <style:style style:name="T141" style:parent-style-name="預設段落字型" style:family="text">
      <style:text-properties fo:font-size="8pt" style:font-size-asian="8pt"/>
    </style:style>
    <style:style style:name="P142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52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style:line-break="normal" style:punctuation-wrap="simple" style:text-autospace="none" style:snap-to-layout-grid="false" fo:line-height="75%" fo:margin-left="0.7875in">
        <style:tab-stops/>
      </style:paragraph-properties>
    </style:style>
    <style:style style:name="T147" style:parent-style-name="預設段落字型" style:family="text">
      <style:text-properties fo:font-size="8pt" style:font-size-asian="8pt"/>
    </style:style>
    <style:style style:name="P148" style:parent-style-name="Textbody" style:family="paragraph">
      <style:paragraph-properties style:line-break="normal" style:punctuation-wrap="simple" style:text-autospace="none" style:snap-to-layout-grid="false" fo:margin-top="0.0555in" fo:line-height="75%" fo:margin-left="0.3152in">
        <style:tab-stops>
          <style:tab-stop style:type="left" style:position="0.1256in"/>
          <style:tab-stop style:type="left" style:position="0.33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1" style:parent-style-name="Textbody" style:family="paragraph">
      <style:paragraph-properties style:line-break="normal" style:punctuation-wrap="simple" style:text-autospace="none" style:snap-to-layout-grid="false" fo:line-height="75%" fo:margin-left="0.7875in">
        <style:tab-stops>
          <style:tab-stop style:type="left" style:position="-0.25in"/>
        </style:tab-stops>
      </style:paragraph-properties>
      <style:text-properties fo:font-size="8pt" style:font-size-asian="8pt"/>
    </style:style>
    <style:style style:name="P152" style:parent-style-name="Textbody" style:family="paragraph">
      <style:paragraph-properties style:line-break="normal" style:punctuation-wrap="simple" style:text-autospace="none" style:snap-to-layout-grid="false" fo:line-height="75%" fo:margin-left="0.75in">
        <style:tab-stops>
          <style:tab-stop style:type="left" style:position="-0.25in"/>
        </style:tab-stops>
      </style:paragraph-properties>
      <style:text-properties style:font-name="標楷體" style:font-name-asian="標楷體" fo:font-size="8pt" style:font-size-asian="8pt"/>
    </style:style>
    <style:style style:name="P153" style:parent-style-name="Textbody" style:family="paragraph">
      <style:paragraph-properties style:line-break="normal" style:punctuation-wrap="simple" style:text-autospace="none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6" style:parent-style-name="Textbody" style:family="paragraph">
      <style:paragraph-properties style:snap-to-layout-grid="false" fo:line-height="75%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Textbody" style:family="paragraph">
      <style:paragraph-properties style:line-break="normal" style:punctuation-wrap="simple" style:text-autospace="none" style:snap-to-layout-grid="false" fo:line-height="75%" fo:margin-left="0.7777in">
        <style:tab-stops>
          <style:tab-stop style:type="left" style:position="-0.2777in"/>
        </style:tab-stops>
      </style:paragraph-properties>
      <style:text-properties fo:font-size="8pt" style:font-size-asian="8pt"/>
    </style:style>
    <style:style style:name="P162" style:parent-style-name="Textbody" style:family="paragraph">
      <style:paragraph-properties style:snap-to-layout-grid="false" fo:margin-top="0.0277in" fo:line-height="75%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Textbody" style:family="paragraph">
      <style:paragraph-properties style:line-break="normal" style:punctuation-wrap="simple" style:text-autospace="none" style:snap-to-layout-grid="false" fo:line-height="75%" fo:margin-left="0.7777in">
        <style:tab-stops>
          <style:tab-stop style:type="left" style:position="-0.2777in"/>
        </style:tab-stops>
      </style:paragraph-properties>
    </style:style>
    <style:style style:name="T169" style:parent-style-name="預設段落字型" style:family="text">
      <style:text-properties fo:font-size="8pt" style:font-size-asian="8pt"/>
    </style:style>
    <style:style style:name="P170" style:parent-style-name="Textbody" style:family="paragraph">
      <style:paragraph-properties style:snap-to-layout-grid="false" fo:line-height="75%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8pt" style:font-size-asian="8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Textbody" style:family="paragraph">
      <style:paragraph-properties style:line-break="normal" style:punctuation-wrap="simple" style:text-autospace="none" style:snap-to-layout-grid="false" fo:line-height="75%" fo:margin-left="0.9819in">
        <style:tab-stops>
          <style:tab-stop style:type="left" style:position="-0.4819in"/>
        </style:tab-stops>
      </style:paragraph-properties>
      <style:text-properties fo:font-size="8pt" style:font-size-asian="8pt"/>
    </style:style>
    <style:style style:name="P177" style:parent-style-name="Textbody" style:family="paragraph">
      <style:paragraph-properties style:snap-to-layout-grid="false" fo:line-height="75%"/>
      <style:text-properties style:font-name-asian="標楷體"/>
    </style:style>
    <style:style style:name="P178" style:parent-style-name="Textbody" style:family="paragraph">
      <style:paragraph-properties style:line-break="normal" style:punctuation-wrap="simple" style:text-autospace="none" style:snap-to-layout-grid="false" fo:line-height="75%" fo:margin-left="0.9819in">
        <style:tab-stops>
          <style:tab-stop style:type="left" style:position="-0.4819in"/>
        </style:tab-stops>
      </style:paragraph-properties>
    </style:style>
    <style:style style:name="T179" style:parent-style-name="預設段落字型" style:family="text">
      <style:text-properties fo:font-size="8pt" style:font-size-asian="8pt"/>
    </style:style>
    <style:style style:name="P180" style:parent-style-name="Textbody" style:family="paragraph">
      <style:paragraph-properties style:snap-to-layout-grid="false" fo:line-height="75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4" style:parent-style-name="Textbody" style:family="paragraph">
      <style:paragraph-properties style:line-break="normal" style:punctuation-wrap="simple" style:text-autospace="none" style:snap-to-layout-grid="false" fo:line-height="75%" fo:margin-left="0.9819in">
        <style:tab-stops>
          <style:tab-stop style:type="left" style:position="-0.4819in"/>
        </style:tab-stops>
      </style:paragraph-properties>
    </style:style>
    <style:style style:name="T185" style:parent-style-name="預設段落字型" style:family="text">
      <style:text-properties fo:font-size="8pt" style:font-size-asian="8pt"/>
    </style:style>
    <style:style style:name="P186" style:parent-style-name="Textbody" style:family="paragraph">
      <style:paragraph-properties style:snap-to-layout-grid="false" fo:line-height="75%" fo:margin-left="0.175in">
        <style:tab-stops/>
      </style:paragraph-properties>
      <style:text-properties style:font-name="標楷體" style:font-name-asian="標楷體" fo:font-size="8pt" style:font-size-asian="8pt"/>
    </style:style>
    <style:style style:name="P187" style:parent-style-name="Textbody" style:family="paragraph">
      <style:paragraph-properties style:line-break="normal" style:punctuation-wrap="simple" style:text-autospace="none">
        <style:tab-stops>
          <style:tab-stop style:type="left" style:position="0in"/>
        </style:tab-stops>
      </style:paragraph-properties>
    </style:style>
    <style:style style:name="P188" style:parent-style-name="內文" style:family="paragraph">
      <style:paragraph-properties fo:text-align="center" fo:line-height="75%"/>
    </style:style>
    <style:style style:name="P189" style:parent-style-name="內文" style:family="paragraph">
      <style:paragraph-properties fo:line-height="75%"/>
    </style:style>
    <style:style style:name="T190" style:parent-style-name="預設段落字型" style:family="text">
      <style:text-properties fo:font-size="8pt" style:font-size-asian="8pt"/>
    </style:style>
    <style:style style:name="P191" style:parent-style-name="Textbody" style:family="paragraph">
      <style:paragraph-properties style:line-break="normal" style:punctuation-wrap="simple" style:text-autospace="none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2" style:parent-style-name="Textbody" style:family="paragraph">
      <style:paragraph-properties style:line-break="normal" style:punctuation-wrap="simple" style:text-autospace="none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TableColumn197" style:family="table-column">
      <style:table-column-properties style:column-width="0.875in" style:use-optimal-column-width="false"/>
    </style:style>
    <style:style style:name="TableColumn198" style:family="table-column">
      <style:table-column-properties style:column-width="1.4062in" style:use-optimal-column-width="false"/>
    </style:style>
    <style:style style:name="TableColumn199" style:family="table-column">
      <style:table-column-properties style:column-width="1.4062in" style:use-optimal-column-width="false"/>
    </style:style>
    <style:style style:name="TableColumn200" style:family="table-column">
      <style:table-column-properties style:column-width="1.4062in" style:use-optimal-column-width="false"/>
    </style:style>
    <style:style style:name="TableColumn201" style:family="table-column">
      <style:table-column-properties style:column-width="1.4062in" style:use-optimal-column-width="false"/>
    </style:style>
    <style:style style:name="Table196" style:family="table">
      <style:table-properties style:width="6.5in" fo:margin-left="0.0194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Row213" style:family="table-row">
      <style:table-row-properties style:min-row-height="0.2868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Garamond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Garamond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Garamond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Garamond" style:font-name-asian="標楷體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Row243" style:family="table-row">
      <style:table-row-properties style:row-height="0.4847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line-break="normal" style:punctuation-wrap="simple" style:text-autospace="none" fo:text-align="center">
        <style:tab-stops>
          <style:tab-stop style:type="left" style:position="0.5in"/>
        </style:tab-stops>
      </style:paragraph-properties>
      <style:text-properties style:font-name="Garamond" style:font-name-asian="標楷體"/>
    </style:style>
    <style:style style:name="P254" style:parent-style-name="Textbody" style:family="paragraph">
      <style:paragraph-properties style:line-break="normal" style:punctuation-wrap="simple" style:text-autospace="none" fo:margin-top="0.1666in" fo:margin-left="1.059in">
        <style:tab-stops>
          <style:tab-stop style:type="left" style:position="-0.559in"/>
        </style:tab-stops>
      </style:paragraph-properties>
      <style:text-properties style:font-name="標楷體" style:font-name-asian="標楷體"/>
    </style:style>
    <style:style style:name="P255" style:parent-style-name="Textbody" style:family="paragraph">
      <style:paragraph-properties style:line-break="normal" style:punctuation-wrap="simple" style:text-autospace="none" fo:margin-top="0.1666in" fo:margin-left="1.059in">
        <style:tab-stops>
          <style:tab-stop style:type="left" style:position="-0.559in"/>
        </style:tab-stops>
      </style:paragraph-properties>
      <style:text-properties style:font-name="標楷體" style:font-name-asian="標楷體"/>
    </style:style>
    <style:style style:name="P256" style:parent-style-name="Textbody" style:family="paragraph">
      <style:paragraph-properties fo:text-align="end"/>
    </style:style>
    <style:style style:family="graphic" style:name="a0" style:parent-style-name="Graphics">
      <style:graphic-properties fo:min-width="0.625in" fo:min-height="1.202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in" fo:min-height="7.62431in" fo:wrap-option="wrap" fo:padding-top="0.05in" fo:padding-bottom="0.05in" fo:padding-left="0.1in" fo:padding-right="0.1in" draw:textarea-vertical-align="top" style:writing-mode="lr-tb" draw:fill="none" draw:stroke="solid" svg:stroke-width="0.01024in" svg:stroke-color="#000000" svg:stroke-opacity="100%" draw:stroke-linejoin="round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2.68056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251658240" draw:id="id0" draw:style-name="a0" draw:name="Text Box 6" text:anchor-type="paragraph" svg:x="5.375in" svg:y="0.02917in" svg:width="1.20208in" svg:height="0.625in" style:rel-width="scale" style:rel-height="scale"><draw:text-box><text:p text:style-name="P4">申請日期：</text:p><text:p text:style-name="P5">Date of Application</text:p><text:p text:style-name="P6">受理編號：</text:p><text:p text:style-name="P7">Application No.</text:p></draw:text-box><svg:desc/></draw:frame><text:span text:style-name="T8">商品型式認可申請書</text:span></text:p>
      <text:p text:style-name="P9">Application Form for the Type Approval of Product</text:p>
      <text:p text:style-name="P10"><text:span text:style-name="T11">一</text:span><text:span text:style-name="T12">、</text:span><text:span text:style-name="T13">申</text:span><text:span text:style-name="T14"><text:s/></text:span><text:span text:style-name="T15">請</text:span><text:span text:style-name="T16"><text:s/></text:span><text:span text:style-name="T17">人</text:span><text:span text:style-name="T18"><text:s text:c="30"/></text:span></text:p>
      <text:p text:style-name="P19"><text:span text:style-name="T20">Applicant</text:span></text:p>
      <text:p text:style-name="P21"><text:span text:style-name="T22"><text:s text:c="4"/></text:span><text:span text:style-name="T23">公司或營業所名稱：</text:span><text:span text:style-name="T24"><text:s text:c="58"/></text:span></text:p>
      <text:p text:style-name="P25"><text:span text:style-name="T26">Company/Business</text:span></text:p>
      <text:p text:style-name="P27"><text:span text:style-name="T28">地址：</text:span><text:span text:style-name="T29"><text:s text:c="70"/></text:span></text:p>
      <text:p text:style-name="P30"><text:span text:style-name="T31">Address</text:span></text:p>
      <text:p text:style-name="P32"><text:span text:style-name="T33">負</text:span><text:span text:style-name="T34"><text:s text:c="2"/></text:span><text:span text:style-name="T35">責</text:span><text:span text:style-name="T36"><text:s text:c="2"/></text:span><text:span text:style-name="T37">人：</text:span><text:span text:style-name="T38"><text:s text:c="22"/></text:span><text:span text:style-name="T39">（簽章）　　統一編號：</text:span><text:span text:style-name="T40">　</text:span><text:span text:style-name="T41"><text:s text:c="2"/></text:span><text:span text:style-name="T42">　</text:span><text:span text:style-name="T43"><text:s text:c="6"/></text:span><text:span text:style-name="T44">　　　　</text:span></text:p>
      <text:p text:style-name="P45">Person in charge <text:s text:c="67"/>(Signature) <text:s text:c="5"/>　　Uniform No.</text:p>
      <text:p text:style-name="P46"><text:span text:style-name="T47">聯絡人：</text:span><text:span text:style-name="T48">　　</text:span><text:span text:style-name="T49">　　　　</text:span><text:span text:style-name="T50"><text:s/></text:span><text:span text:style-name="T51">電話號碼：</text:span><text:span text:style-name="T52">　　　　</text:span><text:span text:style-name="T53"><text:s text:c="3"/></text:span><text:span text:style-name="T54">　　　</text:span><text:span text:style-name="T55">　傳真號碼</text:span><text:span text:style-name="T56">　</text:span><text:span text:style-name="T57"><text:s text:c="4"/></text:span><text:span text:style-name="T58">　</text:span><text:span text:style-name="T59"><text:s text:c="3"/></text:span><text:span text:style-name="T60">　</text:span><text:span text:style-name="T61"><text:s text:c="3"/></text:span><text:span text:style-name="T62">　</text:span></text:p>
      <text:p text:style-name="P63">Contact person <text:s text:c="33"/>Telephone No.　<text:s/>　　　　　　　　　　　　<text:s text:c="4"/>Fax No.　</text:p>
      <text:p text:style-name="P64"><text:span text:style-name="T65">電子郵件</text:span><text:span text:style-name="T66">:</text:span><text:span text:style-name="T67"><text:s text:c="67"/></text:span></text:p>
      <text:p text:style-name="P68">E - mail address</text:p>
      <text:p text:style-name="P69"/>
      <text:p text:style-name="P70"><text:span text:style-name="T71">二</text:span><text:span text:style-name="T72">、</text:span><text:span text:style-name="T73">生產廠場</text:span></text:p>
      <text:p text:style-name="P74">Factory</text:p>
      <text:p text:style-name="P75"><text:span text:style-name="T76">廠場名稱：</text:span><text:span text:style-name="T77"><text:s text:c="57"/></text:span><text:span text:style-name="T78">　　　　</text:span></text:p>
      <text:p text:style-name="P79"><text:span text:style-name="T80">Factory name</text:span></text:p>
      <text:p text:style-name="P81"><text:span text:style-name="T82">廠</text:span><text:span text:style-name="T83"><text:s text:c="4"/></text:span><text:span text:style-name="T84">址：</text:span><text:span text:style-name="T85">　　　　　　　　　　　　　　　　　　　</text:span><text:span text:style-name="T86"><text:s text:c="4"/></text:span><text:span text:style-name="T87">　　　　　</text:span><text:span text:style-name="T88"><text:s text:c="3"/></text:span><text:span text:style-name="T89">　　　　</text:span><text:span text:style-name="T90"><text:s text:c="2"/></text:span></text:p>
      <text:p text:style-name="P91"><text:span text:style-name="T92">Factory Address <text:s text:c="5"/></text:span></text:p>
      <text:p text:style-name="P93"/>
      <text:p text:style-name="P94"><text:span text:style-name="T95">三、</text:span><text:span text:style-name="T96">產品名稱</text:span></text:p>
      <text:p text:style-name="P97"><text:span text:style-name="T98">（一）商品分類號列</text:span><text:span text:style-name="T99">:</text:span><text:span text:style-name="T100"><text:s/></text:span><text:span text:style-name="T101">　　　　　</text:span><text:span text:style-name="T102"><text:s text:c="7"/></text:span><text:span text:style-name="T103">　　　　　　　　　　　</text:span></text:p>
      <text:p text:style-name="P104">C.C.C. Code</text:p>
      <text:p text:style-name="P105"><text:span text:style-name="T106">（二）中文名稱</text:span><text:span text:style-name="T107">:</text:span><text:span text:style-name="T108"><text:s/></text:span><text:span text:style-name="T109">　　　　　</text:span><text:span text:style-name="T110"><text:s text:c="7"/></text:span><text:span text:style-name="T111">　　　　　　　　　　　　　</text:span></text:p>
      <text:p text:style-name="P112"><text:span text:style-name="T113">Chinese Name</text:span></text:p>
      <text:p text:style-name="P114"><text:span text:style-name="T115">（三）英文名稱</text:span><text:span text:style-name="T116">:</text:span><text:span text:style-name="T117"><text:s/></text:span><text:span text:style-name="T118">　　　　　</text:span><text:span text:style-name="T119"><text:s text:c="7"/></text:span><text:span text:style-name="T120">　　　　　　　　　　　　　</text:span></text:p>
      <text:p text:style-name="P121"><text:span text:style-name="T122">English Name</text:span></text:p>
      <text:p text:style-name="P123"><text:span text:style-name="T124">（四）型</text:span><text:span text:style-name="T125"><text:s text:c="4"/></text:span><text:span text:style-name="T126">式</text:span><text:span text:style-name="T127">:</text:span><text:span text:style-name="T128"><text:s/></text:span><text:span text:style-name="T129">　　　</text:span><text:span text:style-name="T130"><text:s text:c="7"/></text:span><text:span text:style-name="T131">　　　　　　　　　　　　　　　</text:span></text:p>
      <text:p text:style-name="P132">Type</text:p>
      <text:p text:style-name="P133"><text:span text:style-name="T134">（五）系列</text:span><text:span text:style-name="T135">:</text:span><text:span text:style-name="T136"><text:s/></text:span><text:span text:style-name="T137">　　　　　</text:span><text:span text:style-name="T138"><text:s text:c="7"/></text:span><text:span text:style-name="T139">　　　　　　　　　　　　　</text:span></text:p>
      <text:p text:style-name="P140"><text:span text:style-name="T141">Series</text:span></text:p>
      <text:p text:style-name="P142"><text:span text:style-name="T143">（六）試驗室編號：</text:span><text:span text:style-name="T144"><text:s text:c="31"/></text:span><text:span text:style-name="T145"><text:s text:c="6"/></text:span></text:p>
      <text:p text:style-name="P146"><text:span text:style-name="T147">Laboratory No.</text:span></text:p>
      <text:p text:style-name="P148"><text:span text:style-name="T149">（七）試驗報告編號：</text:span><text:span text:style-name="T150"><text:s text:c="39"/></text:span></text:p>
      <text:p text:style-name="P151">Test Report No.</text:p>
      <text:p text:style-name="P152"/>
      <text:p text:style-name="P153"><text:span text:style-name="T154">四、</text:span><text:span text:style-name="T155">申請類別</text:span></text:p>
      <text:p text:style-name="P156"><text:span text:style-name="T157">□<text:s/></text:span><text:span text:style-name="T158">（一）新申請案（申請人代碼：</text:span><text:span text:style-name="T159"><text:s text:c="40"/></text:span><text:span text:style-name="T160">）</text:span></text:p>
      <text:p text:style-name="P161">New application <text:s text:c="2"/>(Applicant Code)</text:p>
      <text:p text:style-name="P162"><text:span text:style-name="T163">□<text:s/></text:span><text:span text:style-name="T164">（二）變更申請案（原證書號碼：</text:span><text:span text:style-name="T165"><text:s text:c="15"/></text:span><text:span text:style-name="T166"><text:s/></text:span><text:span text:style-name="T167">）</text:span></text:p>
      <text:p text:style-name="P168"><text:span text:style-name="T169">Application for changes (Original Certificate No..)</text:span></text:p>
      <text:p text:style-name="P170"><text:span text:style-name="T171"><text:s text:c="7"/>□ 1.</text:span><text:span text:style-name="T172">增列系列</text:span><text:span text:style-name="T173"><text:s/></text:span><text:span text:style-name="T174"><text:s text:c="21"/>□ 2.</text:span><text:span text:style-name="T175">延展申請案</text:span></text:p>
      <text:p text:style-name="P176">Addition of series <text:s text:c="25"/><text:s text:c="47"/>Extension of the validity period</text:p>
      <text:p text:style-name="P177"><text:s text:c="7"/>□ 3.補換發證書<text:s text:c="24"/></text:p>
      <text:p text:style-name="P178"><text:span text:style-name="T179">Reissue of the Certificate <text:s text:c="36"/></text:span></text:p>
      <text:p text:style-name="P180"><text:span text:style-name="T181"><text:s text:c="7"/>□ 4.</text:span><text:span text:style-name="T182">其他</text:span><text:span text:style-name="T183"><text:s text:c="43"/></text:span></text:p>
      <text:p text:style-name="P184"><text:span text:style-name="T185">Others</text:span></text:p>
      <text:p text:style-name="P186"/>
      <text:p text:style-name="P187"><draw:g draw:z-index="251657216" draw:name="Group 3" draw:id="id3" draw:style-name="a3" text:anchor-type="paragraph"><svg:desc/><draw:connector draw:type="line" svg:x1="-0.62431in" svg:y1="0.12222in" svg:x2="7in" svg:y2="0.12222in" draw:z-index="251661312" draw:id="id1" draw:style-name="a1" draw:name="Line 4"><svg:desc/><text:p text:style-name="內文"/></draw:connector><draw:frame draw:z-index="251661312" draw:id="id2" draw:style-name="a2" draw:name="Text Box 5" svg:x="4.32639in" svg:y="0.10972in" svg:width="2.68056in" svg:height="0.375in" style:rel-width="scale" style:rel-height="scale"><draw:text-box><text:p text:style-name="P188">以下各欄由受理單位填寫</text:p><text:p text:style-name="P189"><text:span text:style-name="T190">The following table will be filled by the authority</text:span></text:p></draw:text-box><svg:desc/></draw:frame></draw:g></text:p>
      <text:p text:style-name="P191"/>
      <text:p text:style-name="P192"><text:span text:style-name="T193">五、</text:span><text:span text:style-name="T194">應繳費用</text:span><text:span text:style-name="T195">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收費類別</text:p>
          </table:table-cell>
          <table:table-cell table:style-name="TableCell205">
            <text:p text:style-name="P206">每一型式審查費</text:p>
          </table:table-cell>
          <table:table-cell table:style-name="TableCell207">
            <text:p text:style-name="P208">系列</text:p>
          </table:table-cell>
          <table:table-cell table:style-name="TableCell209">
            <text:p text:style-name="P210">證書延展</text:p>
          </table:table-cell>
          <table:table-cell table:style-name="TableCell211">
            <text:p text:style-name="P212">證照費</text:p>
          </table:table-cell>
        </table:table-row>
        <table:table-row table:style-name="TableRow213">
          <table:table-cell table:style-name="TableCell214">
            <text:p text:style-name="P215">金　額</text:p>
          </table:table-cell>
          <table:table-cell table:style-name="TableCell216">
            <text:p text:style-name="P217"><text:span text:style-name="T218">□<text:s/></text:span><text:span text:style-name="T219">3,500</text:span></text:p>
          </table:table-cell>
          <table:table-cell table:style-name="TableCell220">
            <text:p text:style-name="P221"><text:span text:style-name="T222">□<text:s/></text:span><text:span text:style-name="T223">2,000</text:span></text:p>
          </table:table-cell>
          <table:table-cell table:style-name="TableCell224">
            <text:p text:style-name="P225"><text:span text:style-name="T226">□<text:s/></text:span><text:span text:style-name="T227">2,000</text:span></text:p>
          </table:table-cell>
          <table:table-cell table:style-name="TableCell228">
            <text:p text:style-name="P229"><text:span text:style-name="T230">□<text:s/></text:span><text:span text:style-name="T231">500</text:span></text:p>
          </table:table-cell>
        </table:table-row>
        <table:table-row table:style-name="TableRow232">
          <table:table-cell table:style-name="TableCell233">
            <text:p text:style-name="P234">收款單號碼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收費章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經辦人：<text:s text:c="22"/>科(課)長：</text:p>
      <text:p text:style-name="P255"/>
      <text:p text:style-name="P256">TAF-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ing1" style:display-name="Heading 1" style:family="paragraph" style:parent-style-name="Textbody" style:next-style-name="Textbody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Textbody" style:next-style-name="Textbodyindent" style:default-outline-level="2">
      <style:paragraph-properties fo:keep-with-next="always" fo:text-align="center"/>
      <style:text-properties fo:font-weight="bold" style:font-weight-asian="bold" fo:hyphenate="false"/>
    </style:style>
    <style:style style:name="Heading3" style:display-name="Heading 3" style:family="paragraph" style:parent-style-name="Textbody" style:next-style-name="Textbodyindent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Heading4" style:display-name="Heading 4" style:family="paragraph" style:parent-style-name="Textbody" style:next-style-name="Textbodyindent" style:default-outline-level="4">
      <style:paragraph-properties fo:keep-with-next="always" style:snap-to-layout-grid="false" fo:line-height="75%"/>
      <style:text-properties fo:hyphenate="false"/>
    </style:style>
    <style:style style:name="Heading5" style:display-name="Heading 5" style:family="paragraph" style:parent-style-name="Textbody" style:next-style-name="Textbodyindent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fo:hyphenate="false"/>
    </style:style>
    <style:style style:name="Heading6" style:display-name="Heading 6" style:family="paragraph" style:parent-style-name="Textbody" style:next-style-name="Textbodyindent" style:default-outline-level="6">
      <style:paragraph-properties fo:keep-with-next="always" style:line-break="normal" style:punctuation-wrap="simple" style:text-autospace="none" fo:margin-top="0.0555in" fo:margin-bottom="0.0555in">
        <style:tab-stops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Heading7" style:display-name="Heading 7" style:family="paragraph" style:parent-style-name="Textbody" style:next-style-name="Textbodyindent" style:default-outline-level="7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8pt" style:font-size-asian="8pt" fo:hyphenate="false"/>
    </style:style>
    <style:style style:name="Heading8" style:display-name="Heading 8" style:family="paragraph" style:parent-style-name="Textbody" style:next-style-name="Textbodyindent" style:default-outline-level="8">
      <style:paragraph-properties fo:keep-with-next="always" style:line-break="normal" style:punctuation-wrap="simple" style:text-autospace="none" style:snap-to-layout-grid="false" fo:line-height="75%" fo:margin-left="0.7479in" fo:margin-right="-0.1256in">
        <style:tab-stops>
          <style:tab-stop style:type="left" style:position="-0.2479in"/>
        </style:tab-stops>
      </style:paragraph-properties>
      <style:text-properties fo:hyphenate="false"/>
    </style:style>
    <style:style style:name="Heading9" style:display-name="Heading 9" style:family="paragraph" style:parent-style-name="Textbody" style:next-style-name="Textbodyindent" style:default-outline-level="9">
      <style:paragraph-properties fo:keep-with-next="always" style:line-break="normal" style:punctuation-wrap="simple" style:text-autospace="none" fo:margin-left="1in" fo:margin-right="-0.125in">
        <style:tab-stops>
          <style:tab-stop style:type="left" style:position="-0.5in"/>
        </style:tab-stops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style:line-break="normal"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line-break="normal"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line-break="normal" style:punctuation-wrap="simple" style:text-autospace="none" fo:margin-right="-0.125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fo:font-size="10pt" style:font-size-asian="10pt" fo:hyphenate="false"/>
    </style:style>
    <style:style style:name="區塊文字" style:display-name="區塊文字" style:family="paragraph" style:parent-style-name="Textbody">
      <style:paragraph-properties fo:margin-left="1.875in" fo:margin-right="-0.2319in" fo:text-indent="-1.875in">
        <style:tab-stops>
          <style:tab-stop style:type="center" style:position="3.25in"/>
          <style:tab-stop style:type="center" style:position="3.875in"/>
        </style:tab-stops>
      </style:paragraph-properties>
      <style:text-properties fo:hyphenate="false"/>
    </style:style>
    <style:style style:name="本文2" style:display-name="本文 2" style:family="paragraph" style:parent-style-name="Textbody">
      <style:paragraph-properties style:line-break="normal" style:punctuation-wrap="simple" style:text-autospace="none" style:snap-to-layout-grid="false" fo:margin-top="0.0833in" fo:margin-right="-0.1256in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Textbody">
      <style:paragraph-properties style:line-break="normal" style:punctuation-wrap="simple" style:text-autospace="none" style:snap-to-layout-grid="false" fo:margin-top="0.0555in" fo:line-height="125%"/>
      <style:text-properties style:font-name="標楷體" style:font-name-asian="標楷體" fo:font-size="8pt" style:font-size-asian="8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ageNumber" style:display-name="Page Numbe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43in" fo:margin-bottom="0.051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08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商品型式認可申請書</dc:title>
    <dc:subject>商品型式認可申請書</dc:subject>
    <meta:initial-creator>標準檢驗局</meta:initial-creator>
    <dc:creator>Windows 使用者</dc:creator>
    <meta:creation-date>2018-03-31T06:29:00Z</meta:creation-date>
    <dc:date>2019-03-06T06:29:00Z</dc:date>
    <meta:print-date>2002-08-06T09:46:00Z</meta:print-date>
    <meta:template xlink:href="Normal" xlink:type="simple"/>
    <meta:editing-cycles>1</meta:editing-cycles>
    <meta:editing-duration>PT300S</meta:editing-duration>
    <meta:document-statistic meta:page-count="1" meta:paragraph-count="3" meta:word-count="277" meta:character-count="1859" meta:row-count="13" meta:non-whitespace-character-count="1585"/>
  </office:meta>
</office:document-meta>
</file>