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style:snap-to-layout-grid="false" fo:text-align="center" fo:margin-top="0.0833in" fo:line-height="75%"/>
      <style:text-properties style:font-name-asian="標楷體" fo:font-size="18pt" style:font-size-asian="18pt"/>
    </style:style>
    <style:style style:name="P3" style:parent-style-name="Textbodyuser" style:family="paragraph">
      <style:paragraph-properties style:snap-to-layout-grid="false" fo:text-align="center" fo:margin-top="0.0833in" fo:line-height="75%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P6" style:parent-style-name="Textbodyuser" style:family="paragraph">
      <style:paragraph-properties fo:text-align="end" fo:margin-left="0.1847in" fo:margin-right="0.643in" fo:text-indent="-0.1847in">
        <style:tab-stops/>
      </style:paragraph-properties>
      <style:text-properties style:font-name-asian="標楷體"/>
    </style:style>
    <style:style style:name="P7" style:parent-style-name="Textbodyindent" style:family="paragraph">
      <style:paragraph-properties fo:text-align="justify" fo:line-height="100%" fo:margin-left="0in" fo:text-indent="0.3743in">
        <style:tab-stops/>
      </style:paragraph-properties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complex="Times New Roman"/>
    </style:style>
    <style:style style:name="T15" style:parent-style-name="預設段落字型" style:family="text">
      <style:text-properties style:font-name="Times New Roman" style:font-name-complex="Times New Roman"/>
    </style:style>
    <style:style style:name="P16" style:parent-style-name="Textbodyindent" style:family="paragraph">
      <style:paragraph-properties style:line-break="normal" fo:text-align="justify" fo:line-height="100%" fo:margin-left="0in" fo:text-indent="0.393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/>
    </style:style>
    <style:style style:name="P22" style:parent-style-name="Textbodyindent" style:family="paragraph">
      <style:paragraph-properties fo:margin-left="0in" fo:text-indent="0in">
        <style:tab-stops/>
      </style:paragraph-properties>
    </style:style>
    <style:style style:name="T23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5" style:parent-style-name="Textbodyindent" style:family="paragraph">
      <style:paragraph-properties fo:margin-left="0in" fo:text-indent="0in">
        <style:tab-stops/>
      </style:paragraph-properties>
    </style:style>
    <style:style style:name="T26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7" style:parent-style-name="Textbodyindent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complex="Times New Roman"/>
    </style:style>
    <style:style style:name="P34" style:parent-style-name="Textbodyindent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35" style:parent-style-name="預設段落字型" style:family="text">
      <style:text-properties style:font-name="Times New Roman" style:font-name-asian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P38" style:parent-style-name="Textbodyindent" style:family="paragraph">
      <style:paragraph-properties fo:text-align="justify" fo:margin-left="0in" fo:text-indent="0in">
        <style:tab-stops/>
      </style:paragraph-properties>
      <style:text-properties style:font-name="Times New Roman" style:font-name-asian="Times New Roman" style:font-name-complex="Times New Roman" fo:hyphenate="true"/>
    </style:style>
    <style:style style:name="P39" style:parent-style-name="Textbodyindent" style:family="paragraph">
      <style:paragraph-properties fo:margin-left="0.7875in" fo:text-indent="0in">
        <style:tab-stops/>
      </style:paragraph-properties>
      <style:text-properties style:font-name="Times New Roman" style:font-name-complex="Times New Roman"/>
    </style:style>
    <style:style style:name="P40" style:parent-style-name="Textbodyindent" style:family="paragraph">
      <style:paragraph-properties fo:margin-left="0.7875in" fo:text-indent="0in">
        <style:tab-stops/>
      </style:paragraph-properties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P46" style:parent-style-name="Textbodyindent" style:family="paragraph">
      <style:text-properties style:font-name="Times New Roman" style:font-name-complex="Times New Roma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3" style:parent-style-name="Textbodyindent" style:family="paragraph">
      <style:text-properties style:font-name="Times New Roman" style:font-name-complex="Times New Roman"/>
    </style:style>
    <style:style style:name="P54" style:parent-style-name="Textbodyuser" style:family="paragraph">
      <style:paragraph-properties fo:text-indent="4.1666in"/>
      <style:text-properties style:font-name-asian="標楷體"/>
    </style:style>
    <style:style style:name="P55" style:parent-style-name="Textbodyuser" style:family="paragraph">
      <style:paragraph-properties fo:text-indent="4.1666in"/>
      <style:text-properties style:font-name-asian="標楷體"/>
    </style:style>
    <style:style style:name="P56" style:parent-style-name="Textbodyuser" style:family="paragraph">
      <style:paragraph-properties fo:text-indent="4.1666in"/>
      <style:text-properties style:font-name-asian="標楷體"/>
    </style:style>
    <style:style style:name="P57" style:parent-style-name="Textbodyuser" style:family="paragraph">
      <style:paragraph-properties fo:text-indent="4.1666in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Times New Roma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-asian="標楷體"/>
    </style:style>
    <style:style style:name="P64" style:parent-style-name="Textbodyuser" style:family="paragraph">
      <style:paragraph-properties fo:text-indent="4.1666in"/>
    </style:style>
    <style:style style:name="T65" style:parent-style-name="預設段落字型" style:family="text">
      <style:text-properties style:font-name-asian="Times New Roman"/>
    </style:style>
    <style:style style:name="T66" style:parent-style-name="預設段落字型" style:family="text">
      <style:text-properties style:font-name-asian="標楷體"/>
    </style:style>
    <style:style style:name="P67" style:parent-style-name="Textbodyindent" style:family="paragraph">
      <style:paragraph-properties fo:margin-left="0in" fo:text-indent="0in">
        <style:tab-stops/>
      </style:paragraph-properties>
    </style:style>
    <style:style style:name="T68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dotte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dotted" style:text-underline-width="auto" style:text-underline-mode="continuous"/>
    </style:style>
    <style:style style:name="P70" style:parent-style-name="Textbodyindent" style:family="paragraph">
      <style:paragraph-properties fo:margin-left="0.5in" fo:text-indent="0in">
        <style:tab-stops/>
      </style:paragraph-properties>
    </style:style>
    <style:style style:name="T71" style:parent-style-name="預設段落字型" style:family="text">
      <style:text-properties style:font-name="Times New Roman" style:font-name-complex="Times New Roman" fo:font-size="12pt" style:font-size-asian="12pt"/>
    </style:style>
    <style:style style:name="P72" style:parent-style-name="Textbodyindent" style:family="paragraph">
      <style:paragraph-properties fo:margin-left="0.5in" fo:text-indent="0in">
        <style:tab-stops/>
      </style:paragraph-properties>
    </style:style>
    <style:style style:name="T73" style:parent-style-name="預設段落字型" style:family="text">
      <style:text-properties style:font-name="Times New Roman" style:font-name-complex="Times New Roman" fo:font-size="12pt" style:font-size-asian="12pt"/>
    </style:style>
    <style:style style:name="P74" style:parent-style-name="Textbodyindent" style:family="paragraph">
      <style:paragraph-properties fo:margin-left="0.5in" fo:text-indent="0in">
        <style:tab-stops/>
      </style:paragraph-properties>
    </style:style>
    <style:style style:name="T75" style:parent-style-name="預設段落字型" style:family="text">
      <style:text-properties style:font-name="Times New Roman" style:font-name-complex="Times New Roman" fo:font-size="12pt" style:font-size-asian="12pt"/>
    </style:style>
    <style:style style:name="P76" style:parent-style-name="Textbodyindent" style:family="paragraph">
      <style:paragraph-properties fo:margin-left="0.5in" fo:text-indent="0in">
        <style:tab-stops/>
      </style:paragraph-properties>
    </style:style>
    <style:style style:name="T77" style:parent-style-name="預設段落字型" style:family="text">
      <style:text-properties style:font-name="Times New Roman" style:font-name-complex="Times New Roman" fo:font-size="12pt" style:font-size-asian="12pt"/>
    </style:style>
    <style:style style:name="T78" style:parent-style-name="預設段落字型" style:family="text">
      <style:text-properties style:font-name="Times New Roman" style:font-name-complex="Times New Roman" fo:font-size="12pt" style:font-size-asian="12pt"/>
    </style:style>
    <style:style style:name="P79" style:parent-style-name="Textbodyindent" style:family="paragraph">
      <style:paragraph-properties fo:margin-left="0.5in" fo:text-indent="0in">
        <style:tab-stops/>
      </style:paragraph-properties>
    </style:style>
    <style:style style:name="T80" style:parent-style-name="預設段落字型" style:family="text">
      <style:text-properties style:font-name="Times New Roman" style:font-name-complex="Times New Roman" fo:font-size="12pt" style:font-size-asian="12pt"/>
    </style:style>
    <style:style style:name="P81" style:parent-style-name="Textbodyindent" style:family="paragraph">
      <style:paragraph-properties fo:margin-left="0.5in" fo:text-indent="0in">
        <style:tab-stops/>
      </style:paragraph-properties>
    </style:style>
    <style:style style:name="T82" style:parent-style-name="預設段落字型" style:family="text">
      <style:text-properties style:font-name="Times New Roman" style:font-name-complex="Times New Roman" fo:font-size="12pt" style:font-size-asian="12pt"/>
    </style:style>
    <style:style style:name="T83" style:parent-style-name="預設段落字型" style:family="text">
      <style:text-properties style:font-name="Times New Roman" style:font-name-complex="Times New Roman" fo:font-size="12pt" style:font-size-asian="12pt"/>
    </style:style>
    <style:style style:name="P84" style:parent-style-name="Textbodyindent" style:family="paragraph">
      <style:paragraph-properties fo:text-align="end" fo:margin-left="0in" fo:text-indent="0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>
      <style:graphic-properties fo:min-width="2.14583in" fo:min-height="2.14583in"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03194in" fo:min-height="1.47917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商品型式認可補件通知書</text:p>
      <text:p text:style-name="P3"><text:span text:style-name="T4">Notification of Corrections to Application for</text:span><text:span text:style-name="T5"><text:s/>Type Approval</text:span></text:p>
      <text:p text:style-name="P6"/>
      <text:p text:style-name="P7"><text:span text:style-name="T8">貴公司申請商品型式認可</text:span><text:span text:style-name="T9">(</text:span><text:span text:style-name="T10">受理編號</text:span><text:span text:style-name="T11">:</text:span><text:span text:style-name="T12"><text:s text:c="17"/></text:span><text:span text:style-name="T13">)</text:span><text:span text:style-name="T14">，所應檢附之文件資料因部分謬誤或疏漏，請於本案通知日起二個月內補正。逾期不補正者，將判定為認可條件不符，並予結案。所附資料謬誤或疏漏部分如下</text:span><text:span text:style-name="T15">:</text:span></text:p>
      <text:p text:style-name="P16"><text:span text:style-name="T17">It has been found that there are errors or omissions in the content of the attached documents submitted by your company for the appl</text:span><text:span text:style-name="T18">ication of the Type Approval of product (Application No.:</text:span><text:span text:style-name="T19"><text:s text:c="17"/></text:span><text:span text:style-name="T20">).Please submit the corrected ones within two months after the issuance of this notification. If the corrected documents are not provided after the time limit, the application will b</text:span><text:span text:style-name="T21">e deemed as non-compliant and the case will be closed. Please refer to the following descriptions of errors or omissions discovered as follows:</text:span></text:p>
      <text:p text:style-name="P22"><text:span text:style-name="T23"><text:s text:c="112"/></text:span><text:span text:style-name="T24"><text:s text:c="24"/></text:span></text:p>
      <text:p text:style-name="P25"><text:span text:style-name="T26"><text:s text:c="136"/></text:span></text:p>
      <text:p text:style-name="P27"><text:span text:style-name="T28">詳細補正資料請洽承辦人：</text:span><text:span text:style-name="T29"><text:s text:c="24"/></text:span><text:span text:style-name="T30"><text:s text:c="11"/></text:span><text:span text:style-name="T31">電話：</text:span><text:span text:style-name="T32"><text:s text:c="34"/></text:span><text:span text:style-name="T33">:</text:span></text:p>
      <text:p text:style-name="P34"><text:span text:style-name="T35"><text:s/></text:span><text:span text:style-name="T36">Please<text:s/></text:span><text:span text:style-name="T37">contact us for details. <text:s text:c="37"/>Tel.</text:span></text:p>
      <text:p text:style-name="P38"><text:s text:c="21"/></text:p>
      <text:p text:style-name="P39">此致</text:p>
      <text:p text:style-name="P40">To</text:p>
      <text:p text:style-name="Textbodyindent"><text:span text:style-name="T41">申請人</text:span><text:span text:style-name="T42">:</text:span><text:span text:style-name="T43"><text:s text:c="47"/></text:span></text:p>
      <text:p text:style-name="Textbodyindent"><text:span text:style-name="T44"><draw:custom-shape svg:x="4.18681in" svg:y="-0.00833in" svg:width="2.14583in" svg:height="2.14583in" draw:z-index="251659264" draw:id="id0" draw:style-name="a0" draw:name="形狀1" text:anchor-type="paragraph"><svg:desc/><text:p text:style-name="內文"/><draw:enhanced-geometry draw:type="non-primitive" svg:viewBox="0 0 21600 21600" draw:enhanced-path="M 10800 0 L 10799 0 C 4835 0 0 4835 0 10799 0 16764 4835 21600 10800 21600 16764 21600 21600 16764 21600 10800 21600 4835 16764 0 10800 0 Z N" draw:text-areas="?f32 ?f34 ?f33 ?f35" draw:glue-points="?f22 ?f23 ?f24 ?f25 ?f22 ?f26 ?f27 ?f25 ?f22 ?f23 ?f28 ?f29 ?f27 ?f25 ?f28 ?f30 ?f22 ?f26 ?f31 ?f30 ?f24 ?f25 ?f31 ?f29" draw:glue-point-leaving-directions="-360.0001, -90, -180, -270, -360.0001, -360.0001, -360.0001, -360.0001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981180 * ?f5 / 21600"/><draw:equation draw:name="f9" draw:formula="0 * ?f4 / 21600"/><draw:equation draw:name="f10" draw:formula="1962360 * ?f5 / 21600"/><draw:equation draw:name="f11" draw:formula="981180 * ?f4 / 21600"/><draw:equation draw:name="f12" draw:formula="1962360 * ?f4 / 21600"/><draw:equation draw:name="f13" draw:formula="0 * ?f5 / 21600"/><draw:equation draw:name="f14" draw:formula="287359 * ?f5 / 21600"/><draw:equation draw:name="f15" draw:formula="287359 * ?f4 / 21600"/><draw:equation draw:name="f16" draw:formula="1675002 * ?f4 / 21600"/><draw:equation draw:name="f17" draw:formula="1675002 * ?f5 / 21600"/><draw:equation draw:name="f18" draw:formula="3163 * ?f5 / 21600"/><draw:equation draw:name="f19" draw:formula="3163 * ?f4 / 21600"/><draw:equation draw:name="f20" draw:formula="18437 * ?f5 / 21600"/><draw:equation draw:name="f21" draw:formula="18437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7"/><draw:equation draw:name="f31" draw:formula="?f17 / ?f6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/text:span><text:span text:style-name="T45">Applicant</text:span></text:p>
      <text:p text:style-name="P46"/>
      <text:p text:style-name="Textbodyindent"><draw:frame draw:z-index="251660288" draw:id="id1" draw:style-name="a1" draw:name="形狀2" text:anchor-type="paragraph" svg:x="4.49931in" svg:y="0.06875in" svg:width="1.47917in" svg:height="1.03194in" style:rel-width="scale" style:rel-height="scale"><draw:text-box><text:p text:style-name="內文"><text:span text:style-name="T47">標準檢驗局</text:span><text:span text:style-name="T48">/</text:span><text:span text:style-name="T49">分局章戳</text:span></text:p><text:p text:style-name="內文">the Bureau/Branch</text:p><text:p text:style-name="內文">official seal</text:p></draw:text-box><svg:desc/></draw:frame><text:span text:style-name="T50">通訊地址</text:span><text:span text:style-name="T51">:</text:span><text:span text:style-name="T52"><text:s text:c="45"/></text:span></text:p>
      <text:p text:style-name="P53">Address</text:p>
      <text:p text:style-name="Textbodyindent"><text:s text:c="23"/></text:p>
      <text:p text:style-name="Textbodyuser"/>
      <text:p text:style-name="Textbodyuser"/>
      <text:p text:style-name="Textbodyuser"/>
      <text:p text:style-name="P54"/>
      <text:p text:style-name="P55"/>
      <text:p text:style-name="P56"/>
      <text:p text:style-name="P57"><text:span text:style-name="T58"><text:s text:c="15"/></text:span><text:span text:style-name="T59">年</text:span><text:span text:style-name="T60"><text:s text:c="7"/></text:span><text:span text:style-name="T61">月</text:span><text:span text:style-name="T62"><text:s text:c="6"/></text:span><text:span text:style-name="T63">日</text:span></text:p>
      <text:p text:style-name="P64"><text:span text:style-name="T65"><text:s text:c="13"/></text:span><text:span text:style-name="T66">Year <text:s/>Month <text:s/>Day</text:span></text:p>
      <text:p text:style-name="P67"><text:span text:style-name="T68"><text:s text:c="109"/></text:span><text:span text:style-name="T69"><text:s text:c="49"/></text:span></text:p>
      <text:p text:style-name="P70"><text:span text:style-name="T71">第一聯技術單位留存</text:span></text:p>
      <text:p text:style-name="P72"><text:span text:style-name="T73">First Copy will be retained by technical unit.</text:span></text:p>
      <text:p text:style-name="P74"><text:span text:style-name="T75">第二聯發證單位留存</text:span></text:p>
      <text:p text:style-name="P76"><text:span text:style-name="T77">Second Copy will be retained by issuance unit.</text:span><text:span text:style-name="T78">　</text:span></text:p>
      <text:p text:style-name="P79"><text:span text:style-name="T80">第三聯送廠商</text:span></text:p>
      <text:p text:style-name="P81"><text:span text:style-name="T82">Third Copy</text:span><text:span text:style-name="T83"><text:s/>will be issued to the company.</text:span></text:p>
      <text:soft-page-break/>
      <text:p text:style-name="P84"><text:span text:style-name="T85">TAF-03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true"/>
    </style:style>
    <style:style style:name="Textbody" style:display-name="Text body" style:family="paragraph" style:parent-style-name="Textbodyuser">
      <style:text-properties fo:font-size="10pt" style:font-size-asian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Textbodyuser" style:display-name="Text body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1" style:display-name="Heading 1" style:family="paragraph" style:parent-style-name="Textbodyuser" style:next-style-name="Textbodyuser" style:default-outline-level="1">
      <style:paragraph-properties fo:keep-with-next="always"/>
      <style:text-properties fo:font-weight="bold" style:font-weight-asian="bold" fo:hyphenate="false"/>
    </style:style>
    <style:style style:name="Heading2" style:display-name="Heading 2" style:family="paragraph" style:parent-style-name="Textbodyuser" style:next-style-name="Textbodyindentuser" style:default-outline-level="2">
      <style:paragraph-properties fo:keep-with-next="always" fo:text-align="center"/>
      <style:text-properties fo:font-weight="bold" style:font-weight-asian="bold" fo:hyphenate="false"/>
    </style:style>
    <style:style style:name="Heading3" style:display-name="Heading 3" style:family="paragraph" style:parent-style-name="Textbodyuser" style:next-style-name="Textbodyindentuser" style:default-outline-level="3">
      <style:paragraph-properties fo:keep-with-next="always" style:snap-to-layout-grid="false" fo:text-align="justify" fo:line-height="75%" fo:margin-left="0.875in">
        <style:tab-stops/>
      </style:paragraph-properties>
      <style:text-properties style:font-name-asian="標楷體" fo:font-size="18pt" style:font-size-asian="18pt" fo:hyphenate="false"/>
    </style:style>
    <style:style style:name="Heading4" style:display-name="Heading 4" style:family="paragraph" style:parent-style-name="Textbodyuser" style:next-style-name="Textbodyindentuser" style:default-outline-level="4">
      <style:paragraph-properties fo:keep-with-next="always" style:snap-to-layout-grid="false" fo:line-height="75%"/>
      <style:text-properties fo:hyphenate="false"/>
    </style:style>
    <style:style style:name="Heading5" style:display-name="Heading 5" style:family="paragraph" style:parent-style-name="Textbodyuser" style:next-style-name="Textbodyindentuser" style:default-outline-level="5">
      <style:paragraph-properties fo:keep-with-next="always" style:punctuation-wrap="simple" style:text-autospace="none" style:snap-to-layout-grid="false" fo:text-align="center" fo:line-height="125%"/>
      <style:text-properties fo:font-weight="bold" style:font-weight-asian="bold" fo:font-size="10pt" style:font-size-asian="10pt" fo:hyphenate="false"/>
    </style:style>
    <style:style style:name="Heading6" style:display-name="Heading 6" style:family="paragraph" style:parent-style-name="Textbodyuser" style:next-style-name="Textbodyindentuser" style:default-outline-level="6">
      <style:paragraph-properties fo:keep-with-next="always" style:punctuation-wrap="simple" style:text-autospace="none" fo:margin-top="0.0555in" fo:margin-bottom="0.0555in"/>
      <style:text-properties fo:font-size="10pt" style:font-size-asian="10pt" fo:hyphenate="false"/>
    </style:style>
    <style:style style:name="Heading7" style:display-name="Heading 7" style:family="paragraph" style:parent-style-name="Textbodyuser" style:next-style-name="Textbodyindentuser" style:default-outline-level="7">
      <style:paragraph-properties fo:keep-with-next="always" style:punctuation-wrap="simple" style:text-autospace="none" style:snap-to-layout-grid="false" fo:text-align="center" fo:line-height="125%"/>
      <style:text-properties style:font-name="標楷體" style:font-name-asian="標楷體" style:font-name-complex="標楷體" fo:font-weight="bold" style:font-weight-asian="bold" fo:font-size="8pt" style:font-size-asian="8pt" fo:hyphenate="false"/>
    </style:style>
    <style:style style:name="Heading8" style:display-name="Heading 8" style:family="paragraph" style:parent-style-name="Textbodyuser" style:next-style-name="Textbodyindentuser" style:default-outline-level="8">
      <style:paragraph-properties fo:keep-with-next="always" style:punctuation-wrap="simple" style:text-autospace="none" style:snap-to-layout-grid="false" fo:line-height="75%" fo:margin-left="0.7479in" fo:margin-right="-0.1256in">
        <style:tab-stops/>
      </style:paragraph-properties>
      <style:text-properties fo:hyphenate="false"/>
    </style:style>
    <style:style style:name="Heading9" style:display-name="Heading 9" style:family="paragraph" style:parent-style-name="Textbodyuser" style:next-style-name="Textbodyindentuser" style:default-outline-level="9">
      <style:paragraph-properties fo:keep-with-next="always" style:punctuation-wrap="simple" style:text-autospace="none" fo:margin-left="1in" fo:margin-right="-0.12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Textbodyuser">
      <style:paragraph-properties style:punctuation-wrap="simple" style:text-autospace="none" style:snap-to-layout-grid="false" fo:line-height="125%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Textbodyuser">
      <style:paragraph-properties style:punctuation-wrap="simple" style:text-autospace="none" style:snap-to-layout-grid="false" fo:line-height="125%" fo:margin-left="0.7777in" fo:text-indent="-0.527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" style:display-name="Header" style:family="paragraph" style:parent-style-name="Textbodyuser">
      <style:paragraph-properties style:snap-to-layout-grid="false"/>
      <style:text-properties fo:font-size="10pt" style:font-size-asian="10pt" fo:hyphenate="false"/>
    </style:style>
    <style:style style:name="Footer" style:display-name="Footer" style:family="paragraph" style:parent-style-name="Textbodyuser">
      <style:paragraph-properties style:snap-to-layout-grid="false"/>
      <style:text-properties fo:font-size="10pt" style:font-size-asian="10pt" fo:hyphenate="false"/>
    </style:style>
    <style:style style:name="本文縮排3" style:display-name="本文縮排 3" style:family="paragraph" style:parent-style-name="Textbodyuser">
      <style:paragraph-properties style:punctuation-wrap="simple" style:text-autospace="none" fo:margin-right="-0.125in" fo:text-indent="0.4569in"/>
      <style:text-properties style:font-name="標楷體" style:font-name-asian="標楷體" style:font-name-complex="標楷體" fo:font-size="16pt" style:font-size-asian="16pt" fo:hyphenate="false"/>
    </style:style>
    <style:style style:name="Textbodyindentuser" style:display-name="Text body indent (user)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Textbodyuser">
      <style:paragraph-properties fo:margin-left="1.875in" fo:margin-right="-0.2319in" fo:text-indent="-1.875in">
        <style:tab-stops/>
      </style:paragraph-properties>
      <style:text-properties fo:hyphenate="false"/>
    </style:style>
    <style:style style:name="本文2" style:display-name="本文 2" style:family="paragraph" style:parent-style-name="Textbodyuser">
      <style:paragraph-properties style:punctuation-wrap="simple" style:text-autospace="none" style:snap-to-layout-grid="false" fo:margin-top="0.0833in" fo:margin-right="-0.1256in"/>
      <style:text-properties style:font-name="標楷體" style:font-name-asian="標楷體" style:font-name-complex="標楷體" fo:font-size="16pt" style:font-size-asian="16pt" fo:hyphenate="false"/>
    </style:style>
    <style:style style:name="本文3" style:display-name="本文 3" style:family="paragraph" style:parent-style-name="Textbodyuser">
      <style:paragraph-properties style:punctuation-wrap="simple" style:text-autospace="none" style:snap-to-layout-grid="false" fo:margin-top="0.0555in" fo:line-height="125%"/>
      <style:text-properties style:font-name="標楷體" style:font-name-asian="標楷體" style:font-name-complex="標楷體" fo:font-size="8pt" style:font-size-asian="8pt" fo:hyphenate="false"/>
    </style:style>
    <style:style style:name="文件引導模式" style:display-name="文件引導模式" style:family="paragraph" style:parent-style-name="Textbodyuser">
      <style:text-properties style:font-name="Arial" style:font-name-complex="Arial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PageNumber" style:display-name="Page Number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05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493in"/>
      </style:footer-style>
    </style:page-layout>
    <style:style style:name="P2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商品型式認可補件通知書</dc:title>
    <dc:subject>商品型式認可補件通知書</dc:subject>
    <meta:initial-creator>標準檢驗局</meta:initial-creator>
    <dc:creator>ww</dc:creator>
    <meta:creation-date>2019-05-24T16:48:00Z</meta:creation-date>
    <dc:date>2019-05-30T08:10:00Z</dc:date>
    <meta:print-date>2002-08-28T18:22:00Z</meta:print-date>
    <meta:template xlink:href="Normal.dotm" xlink:type="simple"/>
    <meta:editing-cycles>1</meta:editing-cycles>
    <meta:editing-duration>PT480S</meta:editing-duration>
    <meta:document-statistic meta:page-count="2" meta:paragraph-count="3" meta:word-count="257" meta:character-count="1721" meta:row-count="12" meta:non-whitespace-character-count="1467"/>
  </office:meta>
</office:document-meta>
</file>