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四</text:span></text:p>
      <text:p text:style-name="E"><text:span text:style-name="T3">                                                     <text:s/></text:span><text:span text:style-name="T4">河防建造物適合植栽分類表</text:span></text:p>
      <text:p text:style-name="P5"><text:span text:style-name="T6"><draw:frame draw:style-name="a0" draw:name="圖片 1" text:anchor-type="as-char" svg:x="0in" svg:y="0in" svg:width="6.35in" svg:height="6.84167in" style:rel-width="scale" style:rel-height="scale"><draw:image xlink:href="media/image1.png" xlink:type="simple" xlink:show="embed" xlink:actuate="onLoad"/><svg:title/><svg:desc>image007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style:snap-to-layout-grid="false" fo:text-align="center"/>
      <style:text-properties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ww</dc:creator>
    <meta:creation-date>2017-06-28T00:55:00Z</meta:creation-date>
    <dc:date>2024-02-05T02:39:00Z</dc:date>
    <meta:template xlink:href="Normal.dotm" xlink:type="simple"/>
    <meta:editing-cycles>3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