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8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199cm" fo:margin-right="0.199cm" fo:line-height="1.058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1.058cm" fo:text-align="justify" style:justify-single-word="false" style:snap-to-layout-grid="false"/>
    </style:style>
    <style:style style:name="P8" style:family="paragraph" style:parent-style-name="Text_20_body">
      <style:paragraph-properties fo:margin-left="0.199cm" fo:margin-right="0.199cm" fo:line-height="1.058cm" fo:text-align="start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 style:master-page-name="MP0">
      <style:paragraph-properties fo:line-height="0.706cm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94d30"/>
    </style:style>
    <style:style style:name="T4" style:family="text">
      <style:text-properties fo:color="#000000" loext:opacity="100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表<text:span text:style-name="T3">1</text:span></text:p>
      <text:p text:style-name="P2">經濟部水利署辦理中央管流域整體改善與調適計畫補助作業</text:p>
      <text:p text:style-name="P1">工程發包經費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3">受補助機關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2" office:value-type="string">
            <text:p text:style-name="P7"><text:span text:style-name="預設段落字型"><text:span text:style-name="T1">工程編號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2" office:value-type="string">
            <text:p text:style-name="P7"><text:span text:style-name="預設段落字型"><text:span text:style-name="T1">工程名稱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2" office:value-type="string">
            <text:p text:style-name="P7"><text:span text:style-name="預設段落字型"><text:span text:style-name="T1">決標日期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6" office:value-type="string">
            <text:p text:style-name="P4">預算書金額</text:p>
          </table:table-cell>
          <table:table-cell table:style-name="表格1.A1" office:value-type="string">
            <text:p text:style-name="P7"><text:span text:style-name="預設段落字型"><text:span text:style-name="T1">工作費(1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空污費(2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工程管理費(3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委外測設監造費(4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其他費(5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合計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rows-spanned="6" office:value-type="string">
            <text:p text:style-name="P8"><text:span text:style-name="預設段落字型"><text:span text:style-name="T1">決標金額</text:span></text:span></text:p>
          </table:table-cell>
          <table:table-cell table:style-name="表格1.A1" office:value-type="string">
            <text:p text:style-name="P7"><text:span text:style-name="預設段落字型"><text:span text:style-name="T1">工作費(1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空污費(2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工程管理費(3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委外測設監造費(4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其他費(5)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7"><text:span text:style-name="預設段落字型"><text:span text:style-name="T1">合計</text:span>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6">本表請於工程決標後三日內填妥並傳真水利署及轄管河川<text:span text:style-name="T4">分署</text:span></text:p>
      <text:p text:style-name="P6"/>
      <text:p text:style-name="P9"><text:span text:style-name="預設段落字型"><text:span text:style-name="T2">填表人： <text:s text:c="27"/>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蕭士斌</meta:initial-creator>
    <meta:creation-date>2020-11-27T06:46:00Z</meta:creation-date>
    <dc:date>2024-03-20T16:31:27.537000000</dc:date>
    <meta:editing-cycles>7</meta:editing-cycles>
    <meta:editing-duration>PT5M</meta:editing-duration>
    <meta:document-statistic meta:table-count="1" meta:image-count="0" meta:object-count="0" meta:page-count="1" meta:paragraph-count="23" meta:word-count="151" meta:character-count="199" meta:non-whitespace-character-count="171"/>
    <meta:template xlink:type="simple" xlink:actuate="onRequest" xlink:title="" xlink:href="../../../dsic/ClientWorker/File/1100218/1106100288/附件1-1-表1發包經費表v2.odt/Normal"/>
  </office:meta>
</office:document-meta>
</file>