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058cm" fo:text-align="center" style:justify-single-word="false" fo:text-indent="0cm" style:auto-text-indent="false" style:writing-mode="lr-tb"/>
      <style:text-properties fo:color="#000000" style:font-name="標楷體" fo:font-size="14pt" fo:font-weight="bold" officeooo:paragraph-rsid="011f7ea3" style:font-name-asian="標楷體" style:font-size-asian="14pt" style:font-weight-asian="bold" style:font-name-complex="標楷體2" style:font-size-complex="14pt" style:font-weight-complex="bold"/>
    </style:style>
    <style:style style:name="P3" style:family="paragraph" style:parent-style-name="Standard">
      <style:paragraph-properties fo:margin-left="0cm" fo:margin-right="0cm" fo:line-height="1.058cm" fo:text-align="end" style:justify-single-word="false" fo:text-indent="0cm" style:auto-text-indent="false" style:writing-mode="lr-tb"/>
      <style:text-properties fo:color="#000000" style:font-name="標楷體" fo:font-size="12pt" fo:font-weight="normal" officeooo:paragraph-rsid="011f7ea3" style:font-name-asian="標楷體" style:font-size-asian="12pt" style:font-weight-asian="normal" style:font-name-complex="標楷體2" style:font-size-complex="12pt" style:font-weight-complex="normal"/>
    </style:style>
    <style:style style:name="P4" style:family="paragraph" style:parent-style-name="Standard" style:master-page-name="">
      <loext:graphic-properties draw:fill="none"/>
      <style:paragraph-properties fo:margin-left="1.199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 style:family="paragraph" style:parent-style-name="Standard" style:master-page-name="">
      <loext:graphic-properties draw:fill="none"/>
      <style:paragraph-properties fo:margin-left="2.6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6" style:family="paragraph" style:parent-style-name="Standard" style:master-page-name="">
      <loext:graphic-properties draw:fill="none"/>
      <style:paragraph-properties fo:margin-left="1.401cm" fo:margin-right="0cm" fo:line-height="1.058cm" fo:text-align="start" style:justify-single-word="false" fo:hyphenation-ladder-count="no-limit" fo:text-indent="-0.101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7"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fc839"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8"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9"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ff0e40"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0" style:family="paragraph" style:parent-style-name="Standard">
      <loext:graphic-properties draw:fill="none"/>
      <style:paragraph-properties fo:margin-left="1.3cm" fo:margin-right="0cm" fo:line-height="1.058cm" fo:text-align="start" style:justify-single-word="false" fo:hyphenation-ladder-count="no-limit" fo:text-indent="0cm" style:auto-text-indent="false"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 style:family="paragraph" style:parent-style-name="Standard" style:master-page-name="">
      <loext:graphic-properties draw:fill="none"/>
      <style:paragraph-properties fo:margin-left="2.799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ecd9d"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 style:family="paragraph" style:parent-style-name="Standard" style:list-style-name="自訂"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13"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14"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15"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16"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17"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18"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19"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20"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21" style:family="paragraph" style:parent-style-name="Standard" style:master-page-name="">
      <loext:graphic-properties draw:fill="none"/>
      <style:paragraph-properties fo:margin-left="1.199cm" fo:margin-right="0cm" fo:line-height="1.058cm" fo:text-align="start" style:justify-single-word="false" fo:hyphenation-ladder-count="no-limit" fo:text-indent="1cm" style:auto-text-indent="false" style:page-number="auto" fo:background-color="transparent" style:writing-mode="lr-tb"/>
      <style:text-properties fo:color="#000000" officeooo:paragraph-rsid="00e24c8b" fo:hyphenate="true" fo:hyphenation-remain-char-count="2" fo:hyphenation-push-char-count="2" loext:hyphenation-no-caps="false"/>
    </style:style>
    <style:style style:name="P22" style:family="paragraph" style:parent-style-name="Standard" style:list-style-name="自訂" style:master-page-name="">
      <loext:graphic-properties draw:fill="none"/>
      <style:paragraph-properties fo:margin-left="2.401cm" fo:margin-right="0cm" fo:line-height="1.058cm" fo:text-align="start" style:justify-single-word="false" fo:hyphenation-ladder-count="no-limit" fo:text-indent="-2.401cm" style:auto-text-indent="false" style:page-number="auto" fo:background-color="transparent" style:writing-mode="lr-tb">
        <style:tab-stops>
          <style:tab-stop style:position="1.402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23" style:family="paragraph" style:parent-style-name="Standard" style:list-style-name="自訂">
      <loext:graphic-properties draw:fill="none"/>
      <style:paragraph-properties fo:margin-left="2.401cm" fo:margin-right="0cm" fo:line-height="1.058cm" fo:text-align="start" style:justify-single-word="false" fo:hyphenation-ladder-count="no-limit" fo:text-indent="-2.401cm" style:auto-text-indent="false" fo:background-color="transparent" style:writing-mode="lr-tb">
        <style:tab-stops>
          <style:tab-stop style:position="1.402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24"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6pt" fo:font-weight="bold" officeooo:paragraph-rsid="000237a4" style:font-name-asian="標楷體" style:font-size-asian="16pt" style:font-weight-asian="bold" style:font-name-complex="標楷體2" style:font-size-complex="16pt" style:font-weight-complex="bold" fo:hyphenate="true" fo:hyphenation-remain-char-count="2" fo:hyphenation-push-char-count="2" loext:hyphenation-no-caps="false"/>
    </style:style>
    <style:style style:name="P25"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6pt" fo:font-weight="bold" officeooo:paragraph-rsid="00d5bc93" style:font-name-asian="標楷體" style:font-size-asian="16pt" style:font-weight-asian="bold" style:font-name-complex="標楷體2" style:font-size-complex="16pt" style:font-weight-complex="bold" fo:hyphenate="true" fo:hyphenation-remain-char-count="2" fo:hyphenation-push-char-count="2" loext:hyphenation-no-caps="false"/>
    </style:style>
    <style:style style:name="P26"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1.214cm"/>
          <style:tab-stop style:position="1.307cm"/>
        </style:tab-stops>
      </style:paragraph-properties>
      <style:text-properties fo:color="#000000" style:font-name="標楷體" fo:font-size="16pt" fo:font-weight="bold" officeooo:paragraph-rsid="000237a4" style:font-name-asian="標楷體" style:font-size-asian="16pt" style:font-weight-asian="bold" style:font-name-complex="標楷體2" style:font-size-complex="16pt" style:font-weight-complex="bold" fo:hyphenate="true" fo:hyphenation-remain-char-count="2" fo:hyphenation-push-char-count="2" loext:hyphenation-no-caps="false"/>
    </style:style>
    <style:style style:name="P27"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28"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d4da2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29"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0"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ed05cc"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1"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1.307cm"/>
        </style:tab-stops>
      </style:paragraph-properties>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2"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3"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4" style:family="paragraph" style:parent-style-name="Standard" style:list-style-name="自訂">
      <loext:graphic-properties draw:fill="none"/>
      <style:paragraph-properties fo:margin-left="1.3cm" fo:margin-right="0cm" fo:line-height="1.058cm" fo:text-align="start" style:justify-single-word="false" fo:hyphenation-ladder-count="no-limit" fo:text-indent="-1.3cm" style:auto-text-indent="false" fo:background-color="transparent" style:writing-mode="lr-tb"/>
      <style:text-properties fo:color="#000000" style:font-name="標楷體" fo:font-size="16pt" fo:font-weight="bold" officeooo:paragraph-rsid="000237a4" style:font-name-asian="標楷體" style:font-size-asian="16pt" style:font-weight-asian="bold" style:font-name-complex="標楷體2" style:font-size-complex="16pt" style:font-weight-complex="bold" fo:hyphenate="true" fo:hyphenation-remain-char-count="2" fo:hyphenation-push-char-count="2" loext:hyphenation-no-caps="false"/>
    </style:style>
    <style:style style:name="P35" style:family="paragraph" style:parent-style-name="Standard">
      <loext:graphic-properties draw:fill="none"/>
      <style:paragraph-properties fo:margin-left="1.3cm" fo:margin-right="0cm" fo:line-height="1.058cm" fo:text-align="start" style:justify-single-word="false" fo:hyphenation-ladder-count="no-limit" fo:text-indent="-1.3cm" style:auto-text-indent="false" fo:background-color="transparent" style:writing-mode="lr-tb"/>
      <style:text-properties fo:color="#000000" style:font-name="標楷體" fo:font-size="16pt" fo:font-weight="bold" officeooo:paragraph-rsid="000237a4" style:font-name-asian="標楷體" style:font-size-asian="16pt" style:font-weight-asian="bold" style:font-name-complex="標楷體2" style:font-size-complex="16pt" style:font-weight-complex="bold" fo:hyphenate="true" fo:hyphenation-remain-char-count="2" fo:hyphenation-push-char-count="2" loext:hyphenation-no-caps="false"/>
    </style:style>
    <style:style style:name="P36"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7"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8"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39"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0"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1"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2"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3"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4"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5"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6"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7"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8"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1.3cm" fo:margin-right="0cm" fo:line-height="1.058cm" fo:text-align="start" style:justify-single-word="false" fo:hyphenation-ladder-count="no-limit" fo:text-indent="-1.3cm" style:auto-text-indent="false" style:page-number="auto" fo:background-color="transparent" style:writing-mode="lr-tb">
        <style:tab-stops>
          <style:tab-stop style:position="0.9cm"/>
        </style:tab-stops>
      </style:paragraph-properties>
      <style:text-properties fo:color="#000000" style:font-name="標楷體" fo:font-size="14pt" fo:font-weight="normal" officeooo:paragraph-rsid="00e8867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2" style:family="paragraph" style:parent-style-name="Standard" style:list-style-name="自訂" style:master-page-name="">
      <loext:graphic-properties draw:fill="none"/>
      <style:paragraph-properties fo:line-height="1.058cm" fo:text-align="start" style:justify-single-word="false" fo:hyphenation-ladder-count="no-limit"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3" style:family="paragraph" style:parent-style-name="Standard" style:list-style-name="自訂" style:master-page-name="">
      <loext:graphic-properties draw:fill="none"/>
      <style:paragraph-properties fo:line-height="1.058cm" fo:text-align="start" style:justify-single-word="false" fo:hyphenation-ladder-count="no-limit" style:page-number="auto"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10cd7c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4" style:family="paragraph" style:parent-style-name="Standard" style:list-style-name="自訂" style:master-page-name="">
      <loext:graphic-properties draw:fill="none"/>
      <style:paragraph-properties fo:line-height="1.058cm" fo:text-align="start" style:justify-single-word="false" fo:hyphenation-ladder-count="no-limit" style:page-number="auto" fo:background-color="transparent" style:writing-mode="lr-tb">
        <style:tab-stops>
          <style:tab-stop style:position="0.9cm"/>
        </style:tab-stops>
      </style:paragraph-properties>
      <style:text-properties officeooo:paragraph-rsid="00e88671" fo:hyphenate="true" fo:hyphenation-remain-char-count="2" fo:hyphenation-push-char-count="2" loext:hyphenation-no-caps="false"/>
    </style:style>
    <style:style style:name="P55" style:family="paragraph" style:parent-style-name="Standard" style:list-style-name="自訂" style:master-page-name="">
      <loext:graphic-properties draw:fill="none"/>
      <style:paragraph-properties fo:line-height="1.058cm" fo:text-align="start" style:justify-single-word="false" fo:hyphenation-ladder-count="no-limit" style:page-number="auto" fo:background-color="transparent" style:writing-mode="lr-tb">
        <style:tab-stops>
          <style:tab-stop style:position="1.693cm"/>
          <style:tab-stop style:position="2.593cm"/>
        </style:tab-stops>
      </style:paragraph-properties>
      <style:text-properties officeooo:paragraph-rsid="00d5bc93" fo:hyphenate="true" fo:hyphenation-remain-char-count="2" fo:hyphenation-push-char-count="2" loext:hyphenation-no-caps="false"/>
    </style:style>
    <style:style style:name="P56"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fo:font-weight="normal" officeooo:paragraph-rsid="01166480"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7"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fo:font-weight="normal" officeooo:paragraph-rsid="010cd7c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8"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ab-stops>
          <style:tab-stop style:position="2.011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59"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60" style:family="paragraph" style:parent-style-name="Standard" style:list-style-name="自訂">
      <loext:graphic-properties draw:fill="none"/>
      <style:paragraph-properties fo:margin-left="1.3cm" fo:margin-right="0cm" fo:line-height="1.058cm" fo:text-align="start" style:justify-single-word="false" fo:hyphenation-ladder-count="no-limit" fo:text-indent="1cm" style:auto-text-indent="false"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fo:font-weight="normal" officeooo:paragraph-rsid="01166480"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62"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fo:font-weight="normal" officeooo:paragraph-rsid="01166480"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63"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fo:font-weight="normal" officeooo:paragraph-rsid="01166480"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64"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ab-stops>
          <style:tab-stop style:position="2.011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65"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ab-stops>
          <style:tab-stop style:position="2.011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66"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67"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68"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69"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0"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1"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2"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3"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4"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5"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6"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7"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8"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79"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80"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81"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82"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83"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84" style:family="paragraph" style:parent-style-name="Standard" style:master-page-name="">
      <loext:graphic-properties draw:fill="none"/>
      <style:paragraph-properties fo:margin-left="1.3cm" fo:margin-right="0cm" fo:line-height="1.058cm" fo:text-align="start" style:justify-single-word="false" fo:hyphenation-ladder-count="no-limit" fo:text-indent="1cm" style:auto-text-indent="false" style:page-number="auto" fo:background-color="transparent" style:writing-mode="lr-tb"/>
      <style:text-properties fo:color="#000000" style:font-name="標楷體" fo:font-size="14pt" officeooo:paragraph-rsid="011365df" style:font-name-asian="標楷體" style:font-size-asian="14pt" style:font-size-complex="14pt" fo:hyphenate="true" fo:hyphenation-remain-char-count="2" fo:hyphenation-push-char-count="2" loext:hyphenation-no-caps="false"/>
    </style:style>
    <style:style style:name="P85"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86"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87"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ff0e40"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88"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fc839"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89" style:family="paragraph" style:parent-style-name="Standard" style:list-style-name="自訂"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90" style:family="paragraph" style:parent-style-name="Standard" style:list-style-name="自訂">
      <loext:graphic-properties draw:fill="none"/>
      <style:paragraph-properties fo:margin-left="1.3cm" fo:margin-right="0cm" fo:line-height="1.058cm" fo:text-align="start" style:justify-single-word="false" fo:hyphenation-ladder-count="no-limit" fo:text-indent="0cm" style:auto-text-indent="false"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91" style:family="paragraph" style:parent-style-name="Standard">
      <loext:graphic-properties draw:fill="none"/>
      <style:paragraph-properties fo:margin-left="1.3cm" fo:margin-right="0cm" fo:line-height="1.058cm" fo:text-align="start" style:justify-single-word="false" fo:hyphenation-ladder-count="no-limit" fo:text-indent="0cm" style:auto-text-indent="false"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92"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93"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94" style:family="paragraph" style:parent-style-name="Standard" style:master-page-name="">
      <loext:graphic-properties draw:fill="none"/>
      <style:paragraph-properties fo:margin-left="1.3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95"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style:style>
    <style:style style:name="P96"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0da3bc4" style:font-name-asian="標楷體" style:font-size-asian="14pt" style:font-weight-asian="normal" style:font-name-complex="標楷體2" style:font-size-complex="14pt" style:font-weight-complex="normal"/>
    </style:style>
    <style:style style:name="P97"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0dafaff" style:font-name-asian="標楷體" style:font-size-asian="14pt" style:font-weight-asian="normal" style:font-name-complex="標楷體2" style:font-size-complex="14pt" style:font-weight-complex="normal"/>
    </style:style>
    <style:style style:name="P98"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0d4da21" style:font-name-asian="標楷體" style:font-size-asian="14pt" style:font-weight-asian="normal" style:font-name-complex="標楷體2" style:font-size-complex="14pt" style:font-weight-complex="normal"/>
    </style:style>
    <style:style style:name="P99"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0dcddff" style:font-name-asian="標楷體" style:font-size-asian="14pt" style:font-weight-asian="normal" style:font-name-complex="標楷體2" style:font-size-complex="14pt" style:font-weight-complex="normal"/>
    </style:style>
    <style:style style:name="P100"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0e24c8b" style:font-name-asian="標楷體" style:font-size-asian="14pt" style:font-weight-asian="normal" style:font-name-complex="標楷體2" style:font-size-complex="14pt" style:font-weight-complex="normal"/>
    </style:style>
    <style:style style:name="P101"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style:style>
    <style:style style:name="P102" style:family="paragraph" style:parent-style-name="Standard" style:list-style-name="自訂">
      <style:paragraph-properties fo:line-height="1.058cm" fo:text-align="start" style:justify-single-word="false" style:writing-mode="lr-tb"/>
      <style:text-properties fo:color="#000000" style:font-name="標楷體" fo:font-size="14pt" fo:font-weight="normal" officeooo:paragraph-rsid="011365df" style:font-name-asian="標楷體" style:font-size-asian="14pt" style:font-weight-asian="normal" style:font-name-complex="標楷體2" style:font-size-complex="14pt" style:font-weight-complex="normal"/>
    </style:style>
    <style:style style:name="P103" style:family="paragraph" style:parent-style-name="Standard" style:list-style-name="自訂">
      <loext:graphic-properties draw:fill="none"/>
      <style:paragraph-properties fo:line-height="1.058cm" fo:text-align="start" style:justify-single-word="false" fo:hyphenation-ladder-count="no-limit"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04" style:family="paragraph" style:parent-style-name="Standard">
      <style:paragraph-properties fo:line-height="1.058cm" fo:text-align="start" style:justify-single-word="false"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style:style>
    <style:style style:name="P105" style:family="paragraph" style:parent-style-name="Standard">
      <style:paragraph-properties fo:line-height="1.058cm" fo:text-align="start" style:justify-single-word="false"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style:style>
    <style:style style:name="P106" style:family="paragraph" style:parent-style-name="Standard">
      <style:paragraph-properties fo:line-height="1.058cm" fo:text-align="start" style:justify-single-word="false" style:writing-mode="lr-tb"/>
      <style:text-properties fo:color="#000000" style:font-name="標楷體" fo:font-size="14pt" fo:font-weight="normal" officeooo:paragraph-rsid="011365df" style:font-name-asian="標楷體" style:font-size-asian="14pt" style:font-weight-asian="normal" style:font-name-complex="標楷體2" style:font-size-complex="14pt" style:font-weight-complex="normal"/>
    </style:style>
    <style:style style:name="P107" style:family="paragraph" style:parent-style-name="Standard" style:list-style-name="自訂" style:master-page-name="">
      <loext:graphic-properties draw:fill="none"/>
      <style:paragraph-properties fo:margin-left="1.499cm" fo:margin-right="0cm" fo:line-height="1.058cm" fo:text-align="start" style:justify-single-word="false" fo:hyphenation-ladder-count="no-limit" fo:text-indent="-0.199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08" style:family="paragraph" style:parent-style-name="Standard" style:list-style-name="自訂">
      <loext:graphic-properties draw:fill="none"/>
      <style:paragraph-properties fo:margin-left="1.499cm" fo:margin-right="0cm" fo:line-height="1.058cm" fo:text-align="start" style:justify-single-word="false" fo:hyphenation-ladder-count="no-limit" fo:text-indent="-0.199cm" style:auto-text-indent="false"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09" style:family="paragraph" style:parent-style-name="Standard" style:list-style-name="自訂" style:master-page-name="">
      <loext:graphic-properties draw:fill="none"/>
      <style:paragraph-properties fo:margin-left="2.499cm" fo:margin-right="0cm" fo:line-height="1.058cm" fo:text-align="start" style:justify-single-word="false" fo:hyphenation-ladder-count="no-limit" fo:text-indent="-1.199cm" style:auto-text-indent="false" style:page-number="auto" fo:background-color="transparent" style:writing-mode="lr-tb">
        <style:tab-stops>
          <style:tab-stop style:position="2.91cm"/>
        </style:tab-stops>
      </style:paragraph-properties>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0" style:family="paragraph" style:parent-style-name="Standard" style:list-style-name="自訂" style:master-page-name="">
      <loext:graphic-properties draw:fill="none"/>
      <style:paragraph-properties fo:margin-left="2.499cm" fo:margin-right="0cm" fo:line-height="1.058cm" fo:text-align="start" style:justify-single-word="false" fo:hyphenation-ladder-count="no-limit" fo:text-indent="-1.199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1" style:family="paragraph" style:parent-style-name="Standard" style:list-style-name="自訂" style:master-page-name="">
      <loext:graphic-properties draw:fill="none"/>
      <style:paragraph-properties fo:margin-left="2.499cm" fo:margin-right="0cm" fo:line-height="1.058cm" fo:text-align="start" style:justify-single-word="false" fo:hyphenation-ladder-count="no-limit" fo:text-indent="-1.199cm" style:auto-text-indent="false" style:page-number="auto" fo:background-color="transparent" style:writing-mode="lr-tb">
        <style:tab-stops>
          <style:tab-stop style:position="2.593cm"/>
        </style:tab-stops>
      </style:paragraph-properties>
      <style:text-properties fo:color="#000000" style:font-name="標楷體" fo:font-size="14pt" fo:font-weight="normal" officeooo:paragraph-rsid="00d4da2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2" style:family="paragraph" style:parent-style-name="Standard" style:list-style-name="自訂">
      <loext:graphic-properties draw:fill="none"/>
      <style:paragraph-properties fo:margin-left="2.499cm" fo:margin-right="0cm" fo:line-height="1.058cm" fo:text-align="start" style:justify-single-word="false" fo:hyphenation-ladder-count="no-limit" fo:text-indent="-1.199cm" style:auto-text-indent="false"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3" style:family="paragraph" style:parent-style-name="Standard" style:list-style-name="自訂">
      <loext:graphic-properties draw:fill="none"/>
      <style:paragraph-properties fo:margin-left="2.499cm" fo:margin-right="0cm" fo:line-height="1.058cm" fo:text-align="start" style:justify-single-word="false" fo:hyphenation-ladder-count="no-limit" fo:text-indent="-1.199cm" style:auto-text-indent="false" fo:background-color="transparent" style:writing-mode="lr-tb">
        <style:tab-stops>
          <style:tab-stop style:position="2.593cm"/>
        </style:tab-stops>
      </style:paragraph-properties>
      <style:text-properties fo:color="#000000" style:font-name="標楷體" fo:font-size="14pt" fo:font-weight="normal" officeooo:paragraph-rsid="00d4da2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4" style:family="paragraph" style:parent-style-name="Standard" style:list-style-name="自訂" style:master-page-name="">
      <loext:graphic-properties draw:fill="none"/>
      <style:paragraph-properties fo:margin-left="1.401cm" fo:margin-right="0cm" fo:line-height="1.058cm" fo:text-align="start" style:justify-single-word="false" fo:hyphenation-ladder-count="no-limit" fo:text-indent="-1.401cm" style:auto-text-indent="false" style:page-number="auto" fo:background-color="transparent" style:writing-mode="lr-tb"/>
      <style:text-properties fo:color="#000000" style:font-name="標楷體" fo:font-size="16pt" fo:font-weight="bold" officeooo:paragraph-rsid="00d4da21" style:font-name-asian="標楷體" style:font-size-asian="16pt" style:font-weight-asian="bold" style:font-name-complex="標楷體2" style:font-size-complex="16pt" style:font-weight-complex="bold" fo:hyphenate="true" fo:hyphenation-remain-char-count="2" fo:hyphenation-push-char-count="2" loext:hyphenation-no-caps="false"/>
    </style:style>
    <style:style style:name="P115" style:family="paragraph" style:parent-style-name="Standard" style:list-style-name="自訂" style:master-page-name="">
      <loext:graphic-properties draw:fill="none"/>
      <style:paragraph-properties fo:margin-left="1.401cm" fo:margin-right="0cm" fo:line-height="1.058cm" fo:text-align="start" style:justify-single-word="false" fo:hyphenation-ladder-count="no-limit" fo:text-indent="-1.401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6" style:family="paragraph" style:parent-style-name="Standard" style:list-style-name="自訂" style:master-page-name="">
      <loext:graphic-properties draw:fill="none"/>
      <style:paragraph-properties fo:margin-left="2.701cm" fo:margin-right="0cm" fo:line-height="1.058cm" fo:text-align="start" style:justify-single-word="false" fo:hyphenation-ladder-count="no-limit" fo:text-indent="-1.401cm" style:auto-text-indent="false" style:page-number="auto" fo:background-color="transparent" style:writing-mode="lr-tb"/>
      <style:text-properties fo:color="#000000" style:font-name="標楷體" fo:font-size="14pt" fo:font-weight="normal" officeooo:paragraph-rsid="00d4da21"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7" style:family="paragraph" style:parent-style-name="Standard" style:list-style-name="自訂" style:master-page-name="">
      <loext:graphic-properties draw:fill="none"/>
      <style:paragraph-properties fo:margin-left="2.701cm" fo:margin-right="0cm" fo:line-height="1.058cm" fo:text-align="start" style:justify-single-word="false" fo:hyphenation-ladder-count="no-limit" fo:text-indent="-1.401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8" style:family="paragraph" style:parent-style-name="Standard" style:list-style-name="自訂" style:master-page-name="">
      <loext:graphic-properties draw:fill="none"/>
      <style:paragraph-properties fo:margin-left="2.799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19" style:family="paragraph" style:parent-style-name="Standard" style:master-page-name="">
      <loext:graphic-properties draw:fill="none"/>
      <style:paragraph-properties fo:margin-left="2.799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0" style:family="paragraph" style:parent-style-name="Standard" style:list-style-name="自訂" style:master-page-name="">
      <loext:graphic-properties draw:fill="none"/>
      <style:paragraph-properties fo:margin-left="2.401cm" fo:margin-right="0cm" fo:line-height="1.058cm" fo:text-align="start" style:justify-single-word="false" fo:hyphenation-ladder-count="no-limit" fo:text-indent="-1.101cm" style:auto-text-indent="false" style:page-number="auto" fo:background-color="transparent" style:writing-mode="lr-tb">
        <style:tab-stops>
          <style:tab-stop style:position="2.408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1" style:family="paragraph" style:parent-style-name="Standard" style:list-style-name="自訂">
      <loext:graphic-properties draw:fill="none"/>
      <style:paragraph-properties fo:margin-left="2.401cm" fo:margin-right="0cm" fo:line-height="1.058cm" fo:text-align="start" style:justify-single-word="false" fo:hyphenation-ladder-count="no-limit" fo:text-indent="-1.101cm" style:auto-text-indent="false" fo:background-color="transparent" style:writing-mode="lr-tb">
        <style:tab-stops>
          <style:tab-stop style:position="2.408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2" style:family="paragraph" style:parent-style-name="Standard">
      <loext:graphic-properties draw:fill="none"/>
      <style:paragraph-properties fo:margin-left="2.401cm" fo:margin-right="0cm" fo:line-height="1.058cm" fo:text-align="start" style:justify-single-word="false" fo:hyphenation-ladder-count="no-limit" fo:text-indent="-1.101cm" style:auto-text-indent="false" fo:background-color="transparent" style:writing-mode="lr-tb">
        <style:tab-stops>
          <style:tab-stop style:position="2.408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3" style:family="paragraph" style:parent-style-name="Standard" style:master-page-name="">
      <loext:graphic-properties draw:fill="none"/>
      <style:paragraph-properties fo:margin-left="2.401cm" fo:margin-right="0cm" fo:line-height="1.058cm" fo:text-align="start" style:justify-single-word="false" fo:hyphenation-ladder-count="no-limit" fo:text-indent="-1.101cm" style:auto-text-indent="false" style:page-number="auto" fo:background-color="transparent" style:writing-mode="lr-tb">
        <style:tab-stops>
          <style:tab-stop style:position="2.408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4" style:family="paragraph" style:parent-style-name="Standard" style:master-page-name="">
      <loext:graphic-properties draw:fill="none"/>
      <style:paragraph-properties fo:margin-left="2.401cm" fo:margin-right="0cm" fo:line-height="1.058cm" fo:text-align="start" style:justify-single-word="false" fo:hyphenation-ladder-count="no-limit" fo:text-indent="-1.101cm" style:auto-text-indent="false" style:page-number="auto" fo:background-color="transparent" style:writing-mode="lr-tb">
        <style:tab-stops>
          <style:tab-stop style:position="2.408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5" style:family="paragraph" style:parent-style-name="Standard" style:master-page-name="">
      <loext:graphic-properties draw:fill="none"/>
      <style:paragraph-properties fo:margin-left="2.401cm" fo:margin-right="0cm" fo:line-height="1.058cm" fo:text-align="start" style:justify-single-word="false" fo:hyphenation-ladder-count="no-limit" fo:text-indent="-1.101cm" style:auto-text-indent="false" style:page-number="auto" fo:background-color="transparent" style:writing-mode="lr-tb">
        <style:tab-stops>
          <style:tab-stop style:position="2.408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6" style:family="paragraph" style:parent-style-name="Standard" style:list-style-name="自訂"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7" style:family="paragraph" style:parent-style-name="Standard" style:list-style-name="自訂"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2.593cm"/>
        </style:tab-stops>
      </style:paragraph-properties>
      <style:text-properties fo:color="#000000" style:font-name="標楷體" fo:font-size="14pt" fo:font-weight="normal" officeooo:paragraph-rsid="00ed05cc"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8" style:family="paragraph" style:parent-style-name="Standard" style:list-style-name="自訂"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29" style:family="paragraph" style:parent-style-name="Standard" style:list-style-name="自訂"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499cm"/>
        </style:tab-stops>
      </style:paragraph-properties>
      <style:text-properties fo:color="#000000" style:font-name="標楷體" fo:font-size="14pt" fo:font-weight="normal" officeooo:paragraph-rsid="010cd7c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0" style:family="paragraph" style:parent-style-name="Standard" style:list-style-name="自訂">
      <loext:graphic-properties draw:fill="none"/>
      <style:paragraph-properties fo:margin-left="2.6cm" fo:margin-right="0cm" fo:line-height="1.058cm" fo:text-align="start" style:justify-single-word="false" fo:hyphenation-ladder-count="no-limit" fo:text-indent="-1.3cm" style:auto-text-indent="false" fo:background-color="transparent" style:writing-mode="lr-tb">
        <style:tab-stops>
          <style:tab-stop style:position="2.593cm"/>
        </style:tab-stops>
      </style:paragraph-properties>
      <style:text-properties fo:color="#000000" style:font-name="標楷體" fo:font-size="14pt" fo:font-weight="normal" officeooo:paragraph-rsid="00ed05cc"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1" style:family="paragraph" style:parent-style-name="Standard" style:list-style-name="自訂">
      <loext:graphic-properties draw:fill="none"/>
      <style:paragraph-properties fo:margin-left="2.6cm" fo:margin-right="0cm" fo:line-height="1.058cm" fo:text-align="start" style:justify-single-word="false" fo:hyphenation-ladder-count="no-limit" fo:text-indent="-1.3cm" style:auto-text-indent="false"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2" style:family="paragraph" style:parent-style-name="Standard" style:list-style-name="自訂">
      <loext:graphic-properties draw:fill="none"/>
      <style:paragraph-properties fo:margin-left="2.6cm" fo:margin-right="0cm" fo:line-height="1.058cm" fo:text-align="start" style:justify-single-word="false" fo:hyphenation-ladder-count="no-limit" fo:text-indent="-1.3cm" style:auto-text-indent="false"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f02807"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3" style:family="paragraph" style:parent-style-name="Standard">
      <loext:graphic-properties draw:fill="none"/>
      <style:paragraph-properties fo:margin-left="2.6cm" fo:margin-right="0cm" fo:line-height="1.058cm" fo:text-align="start" style:justify-single-word="false" fo:hyphenation-ladder-count="no-limit" fo:text-indent="-1.3cm" style:auto-text-indent="false"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4" style:family="paragraph" style:parent-style-name="Standard" style:list-style-name="自訂">
      <loext:graphic-properties draw:fill="none"/>
      <style:paragraph-properties fo:margin-left="2.6cm" fo:margin-right="0cm" fo:line-height="1.058cm" fo:text-align="start" style:justify-single-word="false" fo:hyphenation-ladder-count="no-limit" fo:text-indent="-1.3cm" style:auto-text-indent="false" fo:background-color="transparent" style:writing-mode="lr-tb">
        <style:tab-stops>
          <style:tab-stop style:position="1.693cm"/>
          <style:tab-stop style:position="2.499cm"/>
        </style:tab-stops>
      </style:paragraph-properties>
      <style:text-properties fo:color="#000000" style:font-name="標楷體" fo:font-size="14pt" fo:font-weight="normal" officeooo:paragraph-rsid="010cd7c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5"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6"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7"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8"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39"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40"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593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41"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499cm"/>
        </style:tab-stops>
      </style:paragraph-properties>
      <style:text-properties fo:color="#000000" style:font-name="標楷體" fo:font-size="14pt" fo:font-weight="normal" officeooo:paragraph-rsid="010cd7c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42" style:family="paragraph" style:parent-style-name="Standard" style:master-page-name="">
      <loext:graphic-properties draw:fill="none"/>
      <style:paragraph-properties fo:margin-left="2.6cm" fo:margin-right="0cm" fo:line-height="1.058cm" fo:text-align="start" style:justify-single-word="false" fo:hyphenation-ladder-count="no-limit" fo:text-indent="-1.3cm" style:auto-text-indent="false" style:page-number="auto" fo:background-color="transparent" style:writing-mode="lr-tb">
        <style:tab-stops>
          <style:tab-stop style:position="1.693cm"/>
          <style:tab-stop style:position="2.499cm"/>
        </style:tab-stops>
      </style:paragraph-properties>
      <style:text-properties fo:color="#000000" style:font-name="標楷體" fo:font-size="14pt" fo:font-weight="normal" officeooo:paragraph-rsid="010cd7c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43" style:family="paragraph" style:parent-style-name="Standard" style:list-style-name="自訂" style:master-page-name="">
      <loext:graphic-properties draw:fill="none"/>
      <style:paragraph-properties fo:margin-left="0cm" fo:margin-right="0cm" fo:line-height="1.058cm" fo:text-align="start" style:justify-single-word="false" fo:hyphenation-ladder-count="no-limit" fo:text-indent="0cm" style:auto-text-indent="false" style:page-number="auto" fo:background-color="transparent" style:writing-mode="lr-tb">
        <style:tab-stops>
          <style:tab-stop style:position="1.296cm"/>
        </style:tab-stops>
      </style:paragraph-properties>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44" style:family="paragraph" style:parent-style-name="Standard">
      <style:paragraph-properties fo:margin-left="0cm" fo:margin-right="0cm" fo:line-height="1.058cm" fo:text-align="center" style:justify-single-word="false" fo:text-indent="0cm" style:auto-text-indent="false" style:writing-mode="lr-tb"/>
      <style:text-properties fo:color="#000000" style:font-name="標楷體" fo:font-size="14pt" fo:font-weight="bold" officeooo:paragraph-rsid="011f7ea3" style:font-name-asian="標楷體" style:font-size-asian="14pt" style:font-weight-asian="bold" style:font-name-complex="標楷體2" style:font-size-complex="14pt" style:font-weight-complex="bold"/>
    </style:style>
    <style:style style:name="P145" style:family="paragraph" style:parent-style-name="Standard" style:master-page-name="">
      <loext:graphic-properties draw:fill="none"/>
      <style:paragraph-properties fo:margin-left="2.6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46" style:family="paragraph" style:parent-style-name="Standard" style:master-page-name="">
      <loext:graphic-properties draw:fill="none"/>
      <style:paragraph-properties fo:line-height="1.058cm" fo:text-align="start" style:justify-single-word="false" fo:hyphenation-ladder-count="no-limit" style:page-number="auto" fo:background-color="transparent" style:writing-mode="lr-tb">
        <style:tab-stops>
          <style:tab-stop style:position="0.9cm"/>
        </style:tab-stops>
      </style:paragraph-properties>
      <style:text-properties officeooo:paragraph-rsid="00e88671" fo:hyphenate="true" fo:hyphenation-remain-char-count="2" fo:hyphenation-push-char-count="2" loext:hyphenation-no-caps="false"/>
    </style:style>
    <style:style style:name="P147" style:family="paragraph" style:parent-style-name="Standard" style:master-page-name="">
      <loext:graphic-properties draw:fill="none"/>
      <style:paragraph-properties fo:margin-left="1.401cm" fo:margin-right="0cm" fo:line-height="1.058cm" fo:text-align="start" style:justify-single-word="false" fo:hyphenation-ladder-count="no-limit" fo:text-indent="-0.101cm" style:auto-text-indent="false" style:page-number="auto" fo:background-color="transparent" style:writing-mode="lr-tb"/>
      <style:text-properties fo:color="#000000" style:font-name="標楷體" fo:font-size="14pt" fo:font-weight="normal" officeooo:paragraph-rsid="000237a4"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P148" style:family="paragraph" style:parent-style-name="Standard" style:master-page-name="">
      <loext:graphic-properties draw:fill="none"/>
      <style:paragraph-properties fo:margin-left="1.199cm" fo:margin-right="0cm" fo:line-height="1.058cm" fo:text-align="start" style:justify-single-word="false" fo:hyphenation-ladder-count="no-limit" fo:text-indent="0cm" style:auto-text-indent="false" style:page-number="auto" fo:background-color="transparent" style:writing-mode="lr-tb"/>
      <style:text-properties fo:color="#000000" style:font-name="標楷體" fo:font-size="14pt" fo:font-weight="normal" officeooo:paragraph-rsid="00d5bc93" style:font-name-asian="標楷體" style:font-size-asian="14pt" style:font-weight-asian="normal" style:font-name-complex="標楷體2" style:font-size-complex="14pt" style:font-weight-complex="normal" fo:hyphenate="true" fo:hyphenation-remain-char-count="2" fo:hyphenation-push-char-count="2" loext:hyphenation-no-caps="false"/>
    </style:style>
    <style:style style:name="T1" style:family="text">
      <style:text-properties style:font-name="標楷體" fo:font-size="14pt" fo:font-weight="normal" style:font-name-asian="標楷體" style:font-size-asian="14pt" style:font-weight-asian="normal" style:font-name-complex="標楷體2" style:font-size-complex="14pt" style:font-weight-complex="normal"/>
    </style:style>
    <style:style style:name="T2" style:family="text">
      <style:text-properties officeooo:rsid="00ef12c1"/>
    </style:style>
    <style:style style:name="T3" style:family="text">
      <style:text-properties fo:font-weight="normal" style:font-weight-asian="normal" style:font-name-complex="標楷體2" style:font-weight-complex="normal"/>
    </style:style>
    <style:style style:name="T4" style:family="text">
      <style:text-properties fo:letter-spacing="0.004cm"/>
    </style:style>
    <style:style style:name="T5" style:family="text">
      <style:text-properties fo:letter-spacing="0.004cm" fo:font-weight="normal" style:font-weight-asian="normal" style:font-name-complex="標楷體2"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color="#000000" style:font-name="標楷體" fo:font-size="14pt" fo:font-weight="normal" style:font-name-asian="標楷體" style:font-size-asian="14pt" style:font-weight-asian="normal" style:font-name-complex="標楷體2" style:font-size-complex="14pt" style:font-weight-complex="normal"/>
    </style:style>
  </office:automatic-styles>
  <office:body>
    <office:text text:use-soft-page-breaks="true">
      <office:forms form:automatic-focus="false" form:apply-design-mode="false"/>
      <text:tracked-changes>
        <text:changed-region xml:id="ct1749373726320" text:id="ct1749373726320">
          <text:format-change>
            <office:change-info>
              <dc:creator>作者不明</dc:creator>
              <dc:date>2022-02-25T11:36:59</dc:date>
            </office:change-info>
          </text:format-change>
        </text:changed-region>
        <text:changed-region xml:id="ct1749373725120" text:id="ct1749373725120">
          <text:insertion>
            <office:change-info>
              <dc:creator>作者不明</dc:creator>
              <dc:date>2022-03-11T08:26:30</dc:date>
            </office:change-info>
          </text:insertion>
        </text:changed-region>
        <text:changed-region xml:id="ct1749373715520" text:id="ct1749373715520">
          <text:format-change>
            <office:change-info>
              <dc:creator>作者不明</dc:creator>
              <dc:date>2022-02-25T11:36:59</dc:date>
            </office:change-info>
          </text:format-change>
        </text:changed-region>
        <text:changed-region xml:id="ct1749373728480" text:id="ct1749373728480">
          <text:insertion>
            <office:change-info>
              <dc:creator>作者不明</dc:creator>
              <dc:date>2022-03-11T08:26:34</dc:date>
            </office:change-info>
          </text:insertion>
        </text:changed-region>
        <text:changed-region xml:id="ct1749373721040" text:id="ct1749373721040">
          <text:format-change>
            <office:change-info>
              <dc:creator>作者不明</dc:creator>
              <dc:date>2022-02-25T11:36:59</dc:date>
            </office:change-info>
          </text:format-change>
        </text:changed-region>
        <text:changed-region xml:id="ct1749373717200" text:id="ct1749373717200">
          <text:deletion>
            <office:change-info>
              <dc:creator>作者不明</dc:creator>
              <dc:date>2022-03-11T08:26:39</dc:date>
            </office:change-info>
            <text:p text:style-name="P2">(草案)</text:p>
          </text:deletion>
        </text:changed-region>
        <text:changed-region xml:id="ct1749373726080" text:id="ct1749373726080">
          <text:insertion>
            <office:change-info>
              <dc:creator>作者不明</dc:creator>
              <dc:date>2022-03-11T08:26:46</dc:date>
            </office:change-info>
          </text:insertion>
        </text:changed-region>
        <text:changed-region xml:id="ct1749373728000" text:id="ct1749373728000">
          <text:insertion>
            <office:change-info>
              <dc:creator>作者不明</dc:creator>
              <dc:date>2022-03-11T08:27:02</dc:date>
            </office:change-info>
          </text:insertion>
        </text:changed-region>
        <text:changed-region xml:id="ct1749373723680" text:id="ct1749373723680">
          <text:format-change>
            <office:change-info>
              <dc:creator>作者不明</dc:creator>
              <dc:date>2022-02-25T11:36:59</dc:date>
            </office:change-info>
          </text:format-change>
        </text:changed-region>
        <text:changed-region xml:id="ct1749373716240" text:id="ct1749373716240">
          <text:format-change>
            <office:change-info>
              <dc:creator>作者不明</dc:creator>
              <dc:date>2022-03-11T08:29:16</dc:date>
            </office:change-info>
          </text:format-change>
        </text:changed-region>
        <text:changed-region xml:id="ct1749373728960" text:id="ct1749373728960">
          <text:format-change>
            <office:change-info>
              <dc:creator>作者不明</dc:creator>
              <dc:date>2022-02-25T11:36:59</dc:date>
            </office:change-info>
          </text:format-change>
        </text:changed-region>
        <text:changed-region xml:id="ct1749373715760" text:id="ct1749373715760">
          <text:deletion>
            <office:change-info>
              <dc:creator>作者不明</dc:creator>
              <dc:date>2022-03-14T17:28:55</dc:date>
            </office:change-info>
            <text:p text:style-name="P8"><text:tab/></text:p>
          </text:deletion>
        </text:changed-region>
        <text:changed-region xml:id="ct1749373716000" text:id="ct1749373716000">
          <text:format-change>
            <office:change-info>
              <dc:creator>作者不明</dc:creator>
              <dc:date>2022-02-25T11:36:59</dc:date>
            </office:change-info>
          </text:format-change>
        </text:changed-region>
        <text:changed-region xml:id="ct1749373729200" text:id="ct1749373729200">
          <text:deletion>
            <office:change-info>
              <dc:creator>作者不明</dc:creator>
              <dc:date>2022-03-14T17:29:19</dc:date>
            </office:change-info>
            <text:p text:style-name="P104"><text:s/></text:p>
          </text:deletion>
        </text:changed-region>
        <text:changed-region xml:id="ct1749373721280" text:id="ct1749373721280">
          <text:format-change>
            <office:change-info>
              <dc:creator>作者不明</dc:creator>
              <dc:date>2022-02-25T11:36:59</dc:date>
            </office:change-info>
          </text:format-change>
        </text:changed-region>
        <text:changed-region xml:id="ct1749373718640" text:id="ct1749373718640">
          <text:deletion>
            <office:change-info>
              <dc:creator>作者不明</dc:creator>
              <dc:date>2022-03-14T17:29:20</dc:date>
            </office:change-info>
            <text:p text:style-name="P104"><text:s/></text:p>
          </text:deletion>
        </text:changed-region>
        <text:changed-region xml:id="ct1749373718880" text:id="ct1749373718880">
          <text:format-change>
            <office:change-info>
              <dc:creator>作者不明</dc:creator>
              <dc:date>2022-02-25T11:36:59</dc:date>
            </office:change-info>
          </text:format-change>
        </text:changed-region>
        <text:changed-region xml:id="ct1749373722720" text:id="ct1749373722720">
          <text:deletion>
            <office:change-info>
              <dc:creator>作者不明</dc:creator>
              <dc:date>2022-03-14T17:29:21</dc:date>
            </office:change-info>
            <text:p text:style-name="P104"><text:s/></text:p>
          </text:deletion>
        </text:changed-region>
        <text:changed-region xml:id="ct1749373722240" text:id="ct1749373722240">
          <text:format-change>
            <office:change-info>
              <dc:creator>作者不明</dc:creator>
              <dc:date>2022-02-25T11:36:59</dc:date>
            </office:change-info>
          </text:format-change>
        </text:changed-region>
        <text:changed-region xml:id="ct1749373725360" text:id="ct1749373725360">
          <text:deletion>
            <office:change-info>
              <dc:creator>作者不明</dc:creator>
              <dc:date>2022-03-14T17:29:39</dc:date>
            </office:change-info>
            <text:p text:style-name="P9"><text:tab/><text:tab/></text:p>
          </text:deletion>
        </text:changed-region>
        <text:changed-region xml:id="ct1749373722480" text:id="ct1749373722480">
          <text:format-change>
            <office:change-info>
              <dc:creator>作者不明</dc:creator>
              <dc:date>2022-02-25T11:36:59</dc:date>
            </office:change-info>
          </text:format-change>
        </text:changed-region>
        <text:changed-region xml:id="ct1749373723440" text:id="ct1749373723440">
          <text:deletion>
            <office:change-info>
              <dc:creator>作者不明</dc:creator>
              <dc:date>2022-02-25T10:46:48</dc:date>
            </office:change-info>
            <text:p text:style-name="P104">書</text:p>
          </text:deletion>
        </text:changed-region>
        <text:changed-region xml:id="ct1749373717440" text:id="ct1749373717440">
          <text:format-change>
            <office:change-info>
              <dc:creator>作者不明</dc:creator>
              <dc:date>2022-02-25T11:36:59</dc:date>
            </office:change-info>
          </text:format-change>
        </text:changed-region>
        <text:changed-region xml:id="ct1749373730880" text:id="ct1749373730880">
          <text:deletion>
            <office:change-info>
              <dc:creator>作者不明</dc:creator>
              <dc:date>2022-03-11T10:09:56</dc:date>
            </office:change-info>
            <text:p text:style-name="P5"><text:s text:c="5"/></text:p>
          </text:deletion>
        </text:changed-region>
        <text:changed-region xml:id="ct1749373734000" text:id="ct1749373734000">
          <text:format-change>
            <office:change-info>
              <dc:creator>作者不明</dc:creator>
              <dc:date>2022-02-25T11:36:59</dc:date>
            </office:change-info>
          </text:format-change>
        </text:changed-region>
        <text:changed-region xml:id="ct1749373732800" text:id="ct1749373732800">
          <text:format-change>
            <office:change-info>
              <dc:creator>作者不明</dc:creator>
              <dc:date>2022-03-11T08:29:27</dc:date>
            </office:change-info>
          </text:format-change>
        </text:changed-region>
        <text:changed-region xml:id="ct1749373733040" text:id="ct1749373733040">
          <text:format-change>
            <office:change-info>
              <dc:creator>作者不明</dc:creator>
              <dc:date>2022-02-25T11:36:59</dc:date>
            </office:change-info>
          </text:format-change>
        </text:changed-region>
        <text:changed-region xml:id="ct1749373733760" text:id="ct1749373733760">
          <text:deletion>
            <office:change-info>
              <dc:creator>作者不明</dc:creator>
              <dc:date>2022-02-25T10:51:43</dc:date>
            </office:change-info>
            <text:p text:style-name="P104">庫水</text:p>
          </text:deletion>
        </text:changed-region>
        <text:changed-region xml:id="ct1749373732080" text:id="ct1749373732080">
          <text:format-change>
            <office:change-info>
              <dc:creator>作者不明</dc:creator>
              <dc:date>2022-02-25T11:36:59</dc:date>
            </office:change-info>
          </text:format-change>
        </text:changed-region>
        <text:changed-region xml:id="ct1749373727760" text:id="ct1749373727760">
          <text:format-change>
            <office:change-info>
              <dc:creator>作者不明</dc:creator>
              <dc:date>2022-03-11T08:29:33</dc:date>
            </office:change-info>
          </text:format-change>
        </text:changed-region>
        <text:changed-region xml:id="ct1749373731360" text:id="ct1749373731360">
          <text:format-change>
            <office:change-info>
              <dc:creator>作者不明</dc:creator>
              <dc:date>2022-02-25T11:36:59</dc:date>
            </office:change-info>
          </text:format-change>
        </text:changed-region>
        <text:changed-region xml:id="ct1749373734480" text:id="ct1749373734480">
          <text:deletion>
            <office:change-info>
              <dc:creator>作者不明</dc:creator>
              <dc:date>2022-03-14T17:30:48</dc:date>
            </office:change-info>
            <text:p text:style-name="P119"><text:s text:c="6"/></text:p>
          </text:deletion>
        </text:changed-region>
        <text:changed-region xml:id="ct1749373731600" text:id="ct1749373731600">
          <text:format-change>
            <office:change-info>
              <dc:creator>作者不明</dc:creator>
              <dc:date>2022-02-25T11:36:59</dc:date>
            </office:change-info>
          </text:format-change>
        </text:changed-region>
        <text:changed-region xml:id="ct1749373733280" text:id="ct1749373733280">
          <text:insertion>
            <office:change-info>
              <dc:creator>作者不明</dc:creator>
              <dc:date>2022-02-22T16:14:05</dc:date>
            </office:change-info>
          </text:insertion>
        </text:changed-region>
        <text:changed-region xml:id="ct1749373733520" text:id="ct1749373733520">
          <text:format-change>
            <office:change-info>
              <dc:creator>作者不明</dc:creator>
              <dc:date>2022-02-25T11:36:59</dc:date>
            </office:change-info>
          </text:format-change>
        </text:changed-region>
        <text:changed-region xml:id="ct1749373734240" text:id="ct1749373734240">
          <text:deletion>
            <office:change-info>
              <dc:creator>作者不明</dc:creator>
              <dc:date>2022-03-14T17:30:57</dc:date>
            </office:change-info>
            <text:p text:style-name="P61"><text:s text:c="4"/></text:p>
          </text:deletion>
        </text:changed-region>
        <text:changed-region xml:id="ct1749373732320" text:id="ct1749373732320">
          <text:format-change>
            <office:change-info>
              <dc:creator>作者不明</dc:creator>
              <dc:date>2022-02-25T11:36:59</dc:date>
            </office:change-info>
          </text:format-change>
        </text:changed-region>
        <text:changed-region xml:id="ct1749373731120" text:id="ct1749373731120">
          <text:deletion>
            <office:change-info>
              <dc:creator>作者不明</dc:creator>
              <dc:date>2022-02-25T10:57:21</dc:date>
            </office:change-info>
            <text:p text:style-name="P61">長延</text:p>
          </text:deletion>
        </text:changed-region>
        <text:changed-region xml:id="ct1749373731840" text:id="ct1749373731840">
          <text:insertion>
            <office:change-info>
              <dc:creator>作者不明</dc:creator>
              <dc:date>2022-02-25T10:57:23</dc:date>
            </office:change-info>
          </text:insertion>
        </text:changed-region>
        <text:changed-region xml:id="ct1749373732560" text:id="ct1749373732560">
          <text:format-change>
            <office:change-info>
              <dc:creator>作者不明</dc:creator>
              <dc:date>2022-02-25T11:36:59</dc:date>
            </office:change-info>
          </text:format-change>
        </text:changed-region>
        <text:changed-region xml:id="ct1749373684080" text:id="ct1749373684080">
          <text:deletion>
            <office:change-info>
              <dc:creator>作者不明</dc:creator>
              <dc:date>2022-02-25T10:57:41</dc:date>
            </office:change-info>
            <text:p text:style-name="P61">或其他額外補償</text:p>
          </text:deletion>
        </text:changed-region>
        <text:changed-region xml:id="ct1749373683360" text:id="ct1749373683360">
          <text:insertion>
            <office:change-info>
              <dc:creator>作者不明</dc:creator>
              <dc:date>2022-02-25T10:57:41</dc:date>
            </office:change-info>
          </text:insertion>
        </text:changed-region>
        <text:changed-region xml:id="ct1749373672800" text:id="ct1749373672800">
          <text:format-change>
            <office:change-info>
              <dc:creator>作者不明</dc:creator>
              <dc:date>2022-02-25T11:36:59</dc:date>
            </office:change-info>
          </text:format-change>
        </text:changed-region>
        <text:changed-region xml:id="ct1749373681200" text:id="ct1749373681200">
          <text:deletion>
            <office:change-info>
              <dc:creator>作者不明</dc:creator>
              <dc:date>2022-02-22T16:14:41</dc:date>
            </office:change-info>
            <text:p text:style-name="P7">、計量及</text:p>
          </text:deletion>
        </text:changed-region>
        <text:changed-region xml:id="ct1749373681440" text:id="ct1749373681440">
          <text:insertion>
            <office:change-info>
              <dc:creator>作者不明</dc:creator>
              <dc:date>2022-02-22T16:14:42</dc:date>
            </office:change-info>
          </text:insertion>
        </text:changed-region>
        <text:changed-region xml:id="ct1749373679760" text:id="ct1749373679760">
          <text:format-change>
            <office:change-info>
              <dc:creator>作者不明</dc:creator>
              <dc:date>2022-02-25T11:36:59</dc:date>
            </office:change-info>
          </text:format-change>
        </text:changed-region>
        <text:changed-region xml:id="ct1749373683840" text:id="ct1749373683840">
          <text:deletion>
            <office:change-info>
              <dc:creator>作者不明</dc:creator>
              <dc:date>2022-02-22T16:16:23</dc:date>
            </office:change-info>
            <text:p text:style-name="P7">設備(含抽泥(砂)泵、推進泵、附掛擾動設備及打撈量等)</text:p>
          </text:deletion>
        </text:changed-region>
        <text:changed-region xml:id="ct1749373678080" text:id="ct1749373678080">
          <text:insertion>
            <office:change-info>
              <dc:creator>作者不明</dc:creator>
              <dc:date>2022-02-22T16:16:19</dc:date>
            </office:change-info>
          </text:insertion>
        </text:changed-region>
        <text:changed-region xml:id="ct1749373681680" text:id="ct1749373681680">
          <text:deletion>
            <office:change-info>
              <dc:creator>作者不明</dc:creator>
              <dc:date>2022-02-22T16:16:42</dc:date>
            </office:change-info>
            <text:p text:style-name="P7">，及</text:p>
          </text:deletion>
        </text:changed-region>
        <text:changed-region xml:id="ct1749373680240" text:id="ct1749373680240">
          <text:insertion>
            <office:change-info>
              <dc:creator>作者不明</dc:creator>
              <dc:date>2022-02-22T16:16:50</dc:date>
            </office:change-info>
          </text:insertion>
        </text:changed-region>
        <text:changed-region xml:id="ct1749373678800" text:id="ct1749373678800">
          <text:format-change>
            <office:change-info>
              <dc:creator>作者不明</dc:creator>
              <dc:date>2022-02-25T11:36:59</dc:date>
            </office:change-info>
          </text:format-change>
        </text:changed-region>
        <text:changed-region xml:id="ct1749373671360" text:id="ct1749373671360">
          <text:deletion>
            <office:change-info>
              <dc:creator>作者不明</dc:creator>
              <dc:date>2022-02-22T16:16:56</dc:date>
            </office:change-info>
            <text:p text:style-name="P7">，包含抽泥(砂)泵、作業平台、操作吊車、輸送管線、電纜、計量設備及系統等</text:p>
          </text:deletion>
        </text:changed-region>
        <text:changed-region xml:id="ct1749373680480" text:id="ct1749373680480">
          <text:format-change>
            <office:change-info>
              <dc:creator>作者不明</dc:creator>
              <dc:date>2022-02-25T11:36:59</dc:date>
            </office:change-info>
          </text:format-change>
        </text:changed-region>
        <text:changed-region xml:id="ct1749373681920" text:id="ct1749373681920">
          <text:deletion>
            <office:change-info>
              <dc:creator>作者不明</dc:creator>
              <dc:date>2022-02-22T16:17:14</dc:date>
            </office:change-info>
            <text:p text:style-name="P13"><text:span text:style-name="T1">前述</text:span></text:p>
          </text:deletion>
        </text:changed-region>
        <text:changed-region xml:id="ct1749373676640" text:id="ct1749373676640">
          <text:deletion>
            <office:change-info>
              <dc:creator>作者不明</dc:creator>
              <dc:date>2022-03-14T17:31:03</dc:date>
            </office:change-info>
            <text:p text:style-name="P13"><text:span text:style-name="T1">　　</text:span></text:p>
          </text:deletion>
        </text:changed-region>
        <text:changed-region xml:id="ct1749373679040" text:id="ct1749373679040">
          <text:insertion>
            <office:change-info>
              <dc:creator>作者不明</dc:creator>
              <dc:date>2022-02-22T16:17:23</dc:date>
            </office:change-info>
          </text:insertion>
        </text:changed-region>
        <text:changed-region xml:id="ct1749373675200" text:id="ct1749373675200">
          <text:format-change>
            <office:change-info>
              <dc:creator>作者不明</dc:creator>
              <dc:date>2022-02-25T11:36:59</dc:date>
            </office:change-info>
          </text:format-change>
        </text:changed-region>
        <text:changed-region xml:id="ct1749373682160" text:id="ct1749373682160">
          <text:deletion>
            <office:change-info>
              <dc:creator>作者不明</dc:creator>
              <dc:date>2022-02-22T16:17:39</dc:date>
            </office:change-info>
            <text:p text:style-name="P13"><text:span text:style-name="T1">平台</text:span></text:p>
          </text:deletion>
        </text:changed-region>
        <text:changed-region xml:id="ct1749373682400" text:id="ct1749373682400">
          <text:insertion>
            <office:change-info>
              <dc:creator>作者不明</dc:creator>
              <dc:date>2022-02-22T16:17:52</dc:date>
            </office:change-info>
          </text:insertion>
        </text:changed-region>
        <text:changed-region xml:id="ct1749373682640" text:id="ct1749373682640">
          <text:format-change>
            <office:change-info>
              <dc:creator>作者不明</dc:creator>
              <dc:date>2022-02-25T11:36:59</dc:date>
            </office:change-info>
          </text:format-change>
        </text:changed-region>
        <text:changed-region xml:id="ct1749373677840" text:id="ct1749373677840">
          <text:deletion>
            <office:change-info>
              <dc:creator>作者不明</dc:creator>
              <dc:date>2022-02-22T16:18:17</dc:date>
            </office:change-info>
            <text:p text:style-name="P13"><text:span text:style-name="T1">電力、計量設備、</text:span></text:p>
          </text:deletion>
        </text:changed-region>
        <text:changed-region xml:id="ct1749373672080" text:id="ct1749373672080">
          <text:insertion>
            <office:change-info>
              <dc:creator>作者不明</dc:creator>
              <dc:date>2022-02-22T16:18:30</dc:date>
            </office:change-info>
          </text:insertion>
        </text:changed-region>
        <text:changed-region xml:id="ct1749373670880" text:id="ct1749373670880">
          <text:format-change>
            <office:change-info>
              <dc:creator>作者不明</dc:creator>
              <dc:date>2022-02-25T11:36:59</dc:date>
            </office:change-info>
          </text:format-change>
        </text:changed-region>
        <text:changed-region xml:id="ct1749373669920" text:id="ct1749373669920">
          <text:deletion>
            <office:change-info>
              <dc:creator>作者不明</dc:creator>
              <dc:date>2022-02-22T16:19:02</dc:date>
            </office:change-info>
            <text:p text:style-name="P13"><text:span text:style-name="T1">及相關附屬設備需</text:span></text:p>
          </text:deletion>
        </text:changed-region>
        <text:changed-region xml:id="ct1749373671120" text:id="ct1749373671120">
          <text:insertion>
            <office:change-info>
              <dc:creator>作者不明</dc:creator>
              <dc:date>2022-02-22T16:19:05</dc:date>
            </office:change-info>
          </text:insertion>
        </text:changed-region>
        <text:changed-region xml:id="ct1749373671600" text:id="ct1749373671600">
          <text:format-change>
            <office:change-info>
              <dc:creator>作者不明</dc:creator>
              <dc:date>2022-02-25T11:36:59</dc:date>
            </office:change-info>
          </text:format-change>
        </text:changed-region>
        <text:changed-region xml:id="ct1749373671840" text:id="ct1749373671840">
          <text:insertion>
            <office:change-info>
              <dc:creator>作者不明</dc:creator>
              <dc:date>2022-02-22T16:19:08</dc:date>
            </office:change-info>
          </text:insertion>
        </text:changed-region>
        <text:changed-region xml:id="ct1749373680720" text:id="ct1749373680720">
          <text:format-change>
            <office:change-info>
              <dc:creator>作者不明</dc:creator>
              <dc:date>2022-02-25T11:36:59</dc:date>
            </office:change-info>
          </text:format-change>
        </text:changed-region>
        <text:changed-region xml:id="ct1749373682880" text:id="ct1749373682880">
          <text:deletion>
            <office:change-info>
              <dc:creator>作者不明</dc:creator>
              <dc:date>2022-02-22T16:19:28</dc:date>
            </office:change-info>
            <text:p text:style-name="P13"><text:span text:style-name="T1">。抽泥(砂)部分則依前述</text:span></text:p>
          </text:deletion>
        </text:changed-region>
        <text:changed-region xml:id="ct1749373675680" text:id="ct1749373675680">
          <text:insertion>
            <office:change-info>
              <dc:creator>作者不明</dc:creator>
              <dc:date>2022-02-22T16:19:30</dc:date>
            </office:change-info>
          </text:insertion>
        </text:changed-region>
        <text:changed-region xml:id="ct1749373674720" text:id="ct1749373674720">
          <text:format-change>
            <office:change-info>
              <dc:creator>作者不明</dc:creator>
              <dc:date>2022-02-25T11:36:59</dc:date>
            </office:change-info>
          </text:format-change>
        </text:changed-region>
        <text:changed-region xml:id="ct1749373672320" text:id="ct1749373672320">
          <text:insertion>
            <office:change-info>
              <dc:creator>作者不明</dc:creator>
              <dc:date>2022-02-22T16:19:44</dc:date>
            </office:change-info>
          </text:insertion>
        </text:changed-region>
        <text:changed-region xml:id="ct1749373683120" text:id="ct1749373683120">
          <text:format-change>
            <office:change-info>
              <dc:creator>作者不明</dc:creator>
              <dc:date>2022-02-25T11:36:59</dc:date>
            </office:change-info>
          </text:format-change>
        </text:changed-region>
        <text:changed-region xml:id="ct1749373680960" text:id="ct1749373680960">
          <text:deletion>
            <office:change-info>
              <dc:creator>作者不明</dc:creator>
              <dc:date>2022-02-22T16:19:51</dc:date>
            </office:change-info>
            <text:p text:style-name="P13"><text:span text:style-name="T1">並</text:span></text:p>
          </text:deletion>
        </text:changed-region>
        <text:changed-region xml:id="ct1749373675920" text:id="ct1749373675920">
          <text:format-change>
            <office:change-info>
              <dc:creator>作者不明</dc:creator>
              <dc:date>2022-02-25T11:36:59</dc:date>
            </office:change-info>
          </text:format-change>
        </text:changed-region>
        <text:changed-region xml:id="ct1749373684320" text:id="ct1749373684320">
          <text:deletion>
            <office:change-info>
              <dc:creator>作者不明</dc:creator>
              <dc:date>2022-02-22T16:19:58</dc:date>
            </office:change-info>
            <text:p text:style-name="P13"><text:span text:style-name="T1">書</text:span></text:p>
          </text:deletion>
        </text:changed-region>
        <text:changed-region xml:id="ct1749373684560" text:id="ct1749373684560">
          <text:format-change>
            <office:change-info>
              <dc:creator>作者不明</dc:creator>
              <dc:date>2022-02-25T11:36:59</dc:date>
            </office:change-info>
          </text:format-change>
        </text:changed-region>
        <text:changed-region xml:id="ct1749373672560" text:id="ct1749373672560">
          <text:deletion>
            <office:change-info>
              <dc:creator>作者不明</dc:creator>
              <dc:date>2022-02-22T16:20:06</dc:date>
            </office:change-info>
            <text:p text:style-name="P13"><text:span text:style-name="T1">辦理</text:span></text:p>
          </text:deletion>
        </text:changed-region>
        <text:changed-region xml:id="ct1749373673040" text:id="ct1749373673040">
          <text:insertion>
            <office:change-info>
              <dc:creator>作者不明</dc:creator>
              <dc:date>2022-02-22T16:20:09</dc:date>
            </office:change-info>
          </text:insertion>
        </text:changed-region>
        <text:changed-region xml:id="ct1749373679520" text:id="ct1749373679520">
          <text:format-change>
            <office:change-info>
              <dc:creator>作者不明</dc:creator>
              <dc:date>2022-02-25T11:36:59</dc:date>
            </office:change-info>
          </text:format-change>
        </text:changed-region>
        <text:changed-region xml:id="ct1749373678320" text:id="ct1749373678320">
          <text:deletion>
            <office:change-info>
              <dc:creator>作者不明</dc:creator>
              <dc:date>2022-03-14T17:31:10</dc:date>
            </office:change-info>
            <text:p text:style-name="P105"><text:s/></text:p>
          </text:deletion>
        </text:changed-region>
        <text:changed-region xml:id="ct1749373676160" text:id="ct1749373676160">
          <text:format-change>
            <office:change-info>
              <dc:creator>作者不明</dc:creator>
              <dc:date>2022-02-25T11:36:59</dc:date>
            </office:change-info>
          </text:format-change>
        </text:changed-region>
        <text:changed-region xml:id="ct1749373677600" text:id="ct1749373677600">
          <text:deletion>
            <office:change-info>
              <dc:creator>作者不明</dc:creator>
              <dc:date>2022-02-22T16:20:28</dc:date>
            </office:change-info>
            <text:p text:style-name="P92">，</text:p>
          </text:deletion>
        </text:changed-region>
        <text:changed-region xml:id="ct1749373678560" text:id="ct1749373678560">
          <text:format-change>
            <office:change-info>
              <dc:creator>作者不明</dc:creator>
              <dc:date>2022-02-25T11:36:59</dc:date>
            </office:change-info>
          </text:format-change>
        </text:changed-region>
        <text:changed-region xml:id="ct1749373669440" text:id="ct1749373669440">
          <text:insertion>
            <office:change-info>
              <dc:creator>作者不明</dc:creator>
              <dc:date>2022-02-22T16:20:36</dc:date>
            </office:change-info>
          </text:insertion>
        </text:changed-region>
        <text:changed-region xml:id="ct1749373679280" text:id="ct1749373679280">
          <text:format-change>
            <office:change-info>
              <dc:creator>作者不明</dc:creator>
              <dc:date>2022-02-25T11:36:59</dc:date>
            </office:change-info>
          </text:format-change>
        </text:changed-region>
        <text:changed-region xml:id="ct1749373674240" text:id="ct1749373674240">
          <text:deletion>
            <office:change-info>
              <dc:creator>作者不明</dc:creator>
              <dc:date>2022-02-22T16:21:15</dc:date>
            </office:change-info>
            <text:p text:style-name="P123">設備穩定</text:p>
          </text:deletion>
        </text:changed-region>
        <text:changed-region xml:id="ct1749373669680" text:id="ct1749373669680">
          <text:insertion>
            <office:change-info>
              <dc:creator>作者不明</dc:creator>
              <dc:date>2022-02-22T16:21:18</dc:date>
            </office:change-info>
          </text:insertion>
        </text:changed-region>
        <text:changed-region xml:id="ct1749373673280" text:id="ct1749373673280">
          <text:format-change>
            <office:change-info>
              <dc:creator>作者不明</dc:creator>
              <dc:date>2022-02-25T11:36:59</dc:date>
            </office:change-info>
          </text:format-change>
        </text:changed-region>
        <text:changed-region xml:id="ct1749373674000" text:id="ct1749373674000">
          <text:insertion>
            <office:change-info>
              <dc:creator>作者不明</dc:creator>
              <dc:date>2022-02-22T16:21:31</dc:date>
            </office:change-info>
          </text:insertion>
        </text:changed-region>
        <text:changed-region xml:id="ct1749373670160" text:id="ct1749373670160">
          <text:format-change>
            <office:change-info>
              <dc:creator>作者不明</dc:creator>
              <dc:date>2022-02-25T11:36:59</dc:date>
            </office:change-info>
          </text:format-change>
        </text:changed-region>
        <text:changed-region xml:id="ct1749373676400" text:id="ct1749373676400">
          <text:insertion>
            <office:change-info>
              <dc:creator>作者不明</dc:creator>
              <dc:date>2022-02-22T16:21:38</dc:date>
            </office:change-info>
          </text:insertion>
        </text:changed-region>
        <text:changed-region xml:id="ct1749373673520" text:id="ct1749373673520">
          <text:format-change>
            <office:change-info>
              <dc:creator>作者不明</dc:creator>
              <dc:date>2022-02-25T11:36:59</dc:date>
            </office:change-info>
          </text:format-change>
        </text:changed-region>
        <text:changed-region xml:id="ct1749373670400" text:id="ct1749373670400">
          <text:deletion>
            <office:change-info>
              <dc:creator>作者不明</dc:creator>
              <dc:date>2022-02-22T16:21:54</dc:date>
            </office:change-info>
            <text:p text:style-name="P123">其檢討分析及相關設備改善費用均包含於相關費用內，如因試運轉不合格導致工期延誤時，</text:p>
          </text:deletion>
        </text:changed-region>
        <text:changed-region xml:id="ct1749373670640" text:id="ct1749373670640">
          <text:insertion>
            <office:change-info>
              <dc:creator>作者不明</dc:creator>
              <dc:date>2022-02-22T16:21:58</dc:date>
            </office:change-info>
          </text:insertion>
        </text:changed-region>
        <text:changed-region xml:id="ct1749373673760" text:id="ct1749373673760">
          <text:format-change>
            <office:change-info>
              <dc:creator>作者不明</dc:creator>
              <dc:date>2022-02-25T11:36:59</dc:date>
            </office:change-info>
          </text:format-change>
        </text:changed-region>
        <text:changed-region xml:id="ct1749373676880" text:id="ct1749373676880">
          <text:insertion>
            <office:change-info>
              <dc:creator>作者不明</dc:creator>
              <dc:date>2022-02-22T16:22:10</dc:date>
            </office:change-info>
          </text:insertion>
        </text:changed-region>
        <text:changed-region xml:id="ct1749373674480" text:id="ct1749373674480">
          <text:format-change>
            <office:change-info>
              <dc:creator>作者不明</dc:creator>
              <dc:date>2022-02-25T11:36:59</dc:date>
            </office:change-info>
          </text:format-change>
        </text:changed-region>
        <text:changed-region xml:id="ct1749373674960" text:id="ct1749373674960">
          <text:insertion>
            <office:change-info>
              <dc:creator>作者不明</dc:creator>
              <dc:date>2022-02-22T16:22:29</dc:date>
            </office:change-info>
          </text:insertion>
        </text:changed-region>
        <text:changed-region xml:id="ct1749373675440" text:id="ct1749373675440">
          <text:format-change>
            <office:change-info>
              <dc:creator>作者不明</dc:creator>
              <dc:date>2022-02-25T11:36:59</dc:date>
            </office:change-info>
          </text:format-change>
        </text:changed-region>
        <text:changed-region xml:id="ct1749373677120" text:id="ct1749373677120">
          <text:deletion>
            <office:change-info>
              <dc:creator>作者不明</dc:creator>
              <dc:date>2022-02-25T10:11:29</dc:date>
            </office:change-info>
            <text:p text:style-name="P123">任何賠償</text:p>
          </text:deletion>
        </text:changed-region>
        <text:changed-region xml:id="ct1749373677360" text:id="ct1749373677360">
          <text:insertion>
            <office:change-info>
              <dc:creator>作者不明</dc:creator>
              <dc:date>2022-02-25T10:11:31</dc:date>
            </office:change-info>
          </text:insertion>
        </text:changed-region>
        <text:changed-region xml:id="ct1749373680000" text:id="ct1749373680000">
          <text:format-change>
            <office:change-info>
              <dc:creator>作者不明</dc:creator>
              <dc:date>2022-02-25T11:36:59</dc:date>
            </office:change-info>
          </text:format-change>
        </text:changed-region>
        <text:changed-region xml:id="ct1749373694160" text:id="ct1749373694160">
          <text:deletion>
            <office:change-info>
              <dc:creator>作者不明</dc:creator>
              <dc:date>2022-02-22T16:22:54</dc:date>
            </office:change-info>
            <text:p text:style-name="P122">配合計量及檢驗單位檢驗，並提送</text:p>
          </text:deletion>
        </text:changed-region>
        <text:changed-region xml:id="ct1749373688160" text:id="ct1749373688160">
          <text:format-change>
            <office:change-info>
              <dc:creator>作者不明</dc:creator>
              <dc:date>2022-02-25T11:36:59</dc:date>
            </office:change-info>
          </text:format-change>
        </text:changed-region>
        <text:changed-region xml:id="ct1749373697760" text:id="ct1749373697760">
          <text:deletion>
            <office:change-info>
              <dc:creator>作者不明</dc:creator>
              <dc:date>2022-02-22T16:22:58</dc:date>
            </office:change-info>
            <text:p text:style-name="P122">，</text:p>
          </text:deletion>
        </text:changed-region>
        <text:changed-region xml:id="ct1749373693440" text:id="ct1749373693440">
          <text:format-change>
            <office:change-info>
              <dc:creator>作者不明</dc:creator>
              <dc:date>2022-02-25T11:36:59</dc:date>
            </office:change-info>
          </text:format-change>
        </text:changed-region>
        <text:changed-region xml:id="ct1749373686720" text:id="ct1749373686720">
          <text:insertion>
            <office:change-info>
              <dc:creator>作者不明</dc:creator>
              <dc:date>2022-02-22T16:23:04</dc:date>
            </office:change-info>
          </text:insertion>
        </text:changed-region>
        <text:changed-region xml:id="ct1749373694640" text:id="ct1749373694640">
          <text:insertion>
            <office:change-info>
              <dc:creator>作者不明</dc:creator>
              <dc:date>2022-02-25T10:11:43</dc:date>
            </office:change-info>
          </text:insertion>
        </text:changed-region>
        <text:changed-region xml:id="ct1749373695600" text:id="ct1749373695600">
          <text:format-change>
            <office:change-info>
              <dc:creator>作者不明</dc:creator>
              <dc:date>2022-02-25T11:36:59</dc:date>
            </office:change-info>
          </text:format-change>
        </text:changed-region>
        <text:changed-region xml:id="ct1749373695840" text:id="ct1749373695840">
          <text:insertion>
            <office:change-info>
              <dc:creator>作者不明</dc:creator>
              <dc:date>2022-02-22T16:23:46</dc:date>
            </office:change-info>
          </text:insertion>
        </text:changed-region>
        <text:changed-region xml:id="ct1749373686000" text:id="ct1749373686000">
          <text:deletion>
            <office:change-info>
              <dc:creator>作者不明</dc:creator>
              <dc:date>2022-02-22T16:23:56</dc:date>
            </office:change-info>
            <text:p text:style-name="P122">作為日後計量依據，</text:p>
          </text:deletion>
        </text:changed-region>
        <text:changed-region xml:id="ct1749373687200" text:id="ct1749373687200">
          <text:format-change>
            <office:change-info>
              <dc:creator>作者不明</dc:creator>
              <dc:date>2022-02-25T11:36:59</dc:date>
            </office:change-info>
          </text:format-change>
        </text:changed-region>
        <text:changed-region xml:id="ct1749373697520" text:id="ct1749373697520">
          <text:deletion>
            <office:change-info>
              <dc:creator>作者不明</dc:creator>
              <dc:date>2022-02-22T16:23:58</dc:date>
            </office:change-info>
            <text:p text:style-name="P122">變動</text:p>
          </text:deletion>
        </text:changed-region>
        <text:changed-region xml:id="ct1749373690800" text:id="ct1749373690800">
          <text:insertion>
            <office:change-info>
              <dc:creator>作者不明</dc:creator>
              <dc:date>2022-02-22T16:24:03</dc:date>
            </office:change-info>
          </text:insertion>
        </text:changed-region>
        <text:changed-region xml:id="ct1749373698000" text:id="ct1749373698000">
          <text:format-change>
            <office:change-info>
              <dc:creator>作者不明</dc:creator>
              <dc:date>2022-02-25T11:36:59</dc:date>
            </office:change-info>
          </text:format-change>
        </text:changed-region>
        <text:changed-region xml:id="ct1749373698240" text:id="ct1749373698240">
          <text:deletion>
            <office:change-info>
              <dc:creator>作者不明</dc:creator>
              <dc:date>2022-02-23T09:47:18</dc:date>
            </office:change-info>
            <text:list xml:id="list578222219" text:style-name="自訂">
              <text:list-item>
                <text:list>
                  <text:list-item>
                    <text:list>
                      <text:list-item>
                        <text:p text:style-name="P22"><text:tab/><text:tab/>試運轉成果報告內容包含以下項目：</text:p>
                      </text:list-item>
                      <text:list-item>
                        <text:p text:style-name="P23"/>
                      </text:list-item>
                    </text:list>
                  </text:list-item>
                </text:list>
              </text:list-item>
            </text:list>
          </text:deletion>
        </text:changed-region>
        <text:changed-region xml:id="ct1749373699680" text:id="ct1749373699680">
          <text:format-change>
            <office:change-info>
              <dc:creator>作者不明</dc:creator>
              <dc:date>2022-02-25T11:36:59</dc:date>
            </office:change-info>
          </text:format-change>
        </text:changed-region>
        <text:changed-region xml:id="ct1749373699440" text:id="ct1749373699440">
          <text:deletion>
            <office:change-info>
              <dc:creator>作者不明</dc:creator>
              <dc:date>2022-02-23T09:47:35</dc:date>
            </office:change-info>
            <text:p text:style-name="P135">相關設備佈設，包括</text:p>
          </text:deletion>
        </text:changed-region>
        <text:changed-region xml:id="ct1749373698480" text:id="ct1749373698480">
          <text:format-change>
            <office:change-info>
              <dc:creator>作者不明</dc:creator>
              <dc:date>2022-02-25T11:36:59</dc:date>
            </office:change-info>
          </text:format-change>
        </text:changed-region>
        <text:changed-region xml:id="ct1749373686480" text:id="ct1749373686480">
          <text:insertion>
            <office:change-info>
              <dc:creator>作者不明</dc:creator>
              <dc:date>2022-02-23T09:47:44</dc:date>
            </office:change-info>
          </text:insertion>
        </text:changed-region>
        <text:changed-region xml:id="ct1749373696320" text:id="ct1749373696320">
          <text:format-change>
            <office:change-info>
              <dc:creator>作者不明</dc:creator>
              <dc:date>2022-02-25T11:36:59</dc:date>
            </office:change-info>
          </text:format-change>
        </text:changed-region>
        <text:changed-region xml:id="ct1749373691760" text:id="ct1749373691760">
          <text:deletion>
            <office:change-info>
              <dc:creator>作者不明</dc:creator>
              <dc:date>2022-02-23T09:47:56</dc:date>
            </office:change-info>
            <text:p text:style-name="P135">堆(暫)置場、</text:p>
          </text:deletion>
        </text:changed-region>
        <text:changed-region xml:id="ct1749373693200" text:id="ct1749373693200">
          <text:format-change>
            <office:change-info>
              <dc:creator>作者不明</dc:creator>
              <dc:date>2022-02-25T11:36:59</dc:date>
            </office:change-info>
          </text:format-change>
        </text:changed-region>
        <text:changed-region xml:id="ct1749373696080" text:id="ct1749373696080">
          <text:deletion>
            <office:change-info>
              <dc:creator>作者不明</dc:creator>
              <dc:date>2022-02-23T09:47:58</dc:date>
            </office:change-info>
            <text:p text:style-name="P135">計、</text:p>
          </text:deletion>
        </text:changed-region>
        <text:changed-region xml:id="ct1749373684800" text:id="ct1749373684800">
          <text:insertion>
            <office:change-info>
              <dc:creator>作者不明</dc:creator>
              <dc:date>2022-02-23T09:48:01</dc:date>
            </office:change-info>
          </text:insertion>
        </text:changed-region>
        <text:changed-region xml:id="ct1749373696560" text:id="ct1749373696560">
          <text:format-change>
            <office:change-info>
              <dc:creator>作者不明</dc:creator>
              <dc:date>2022-02-25T11:36:59</dc:date>
            </office:change-info>
          </text:format-change>
        </text:changed-region>
        <text:changed-region xml:id="ct1749373690080" text:id="ct1749373690080">
          <text:insertion>
            <office:change-info>
              <dc:creator>作者不明</dc:creator>
              <dc:date>2022-02-23T09:48:20</dc:date>
            </office:change-info>
          </text:insertion>
        </text:changed-region>
        <text:changed-region xml:id="ct1749373698720" text:id="ct1749373698720">
          <text:format-change>
            <office:change-info>
              <dc:creator>作者不明</dc:creator>
              <dc:date>2022-02-25T11:36:59</dc:date>
            </office:change-info>
          </text:format-change>
        </text:changed-region>
        <text:changed-region xml:id="ct1749373696800" text:id="ct1749373696800">
          <text:insertion>
            <office:change-info>
              <dc:creator>作者不明</dc:creator>
              <dc:date>2022-02-23T09:48:28</dc:date>
            </office:change-info>
          </text:insertion>
        </text:changed-region>
        <text:changed-region xml:id="ct1749373690320" text:id="ct1749373690320">
          <text:format-change>
            <office:change-info>
              <dc:creator>作者不明</dc:creator>
              <dc:date>2022-02-25T11:36:59</dc:date>
            </office:change-info>
          </text:format-change>
        </text:changed-region>
        <text:changed-region xml:id="ct1749373697040" text:id="ct1749373697040">
          <text:insertion>
            <office:change-info>
              <dc:creator>作者不明</dc:creator>
              <dc:date>2022-02-23T09:48:46</dc:date>
            </office:change-info>
          </text:insertion>
        </text:changed-region>
        <text:changed-region xml:id="ct1749373690560" text:id="ct1749373690560">
          <text:format-change>
            <office:change-info>
              <dc:creator>作者不明</dc:creator>
              <dc:date>2022-02-25T11:36:59</dc:date>
            </office:change-info>
          </text:format-change>
        </text:changed-region>
        <text:changed-region xml:id="ct1749373691040" text:id="ct1749373691040">
          <text:insertion>
            <office:change-info>
              <dc:creator>作者不明</dc:creator>
              <dc:date>2022-02-23T09:48:49</dc:date>
            </office:change-info>
          </text:insertion>
        </text:changed-region>
        <text:changed-region xml:id="ct1749373698960" text:id="ct1749373698960">
          <text:format-change>
            <office:change-info>
              <dc:creator>作者不明</dc:creator>
              <dc:date>2022-02-25T11:36:59</dc:date>
            </office:change-info>
          </text:format-change>
        </text:changed-region>
        <text:changed-region xml:id="ct1749373693680" text:id="ct1749373693680">
          <text:deletion>
            <office:change-info>
              <dc:creator>作者不明</dc:creator>
              <dc:date>2022-03-11T08:28:10</dc:date>
            </office:change-info>
            <text:list xml:id="list190241242638298" text:continue-numbering="true" text:style-name="自訂">
              <text:list-item>
                <text:p text:style-name="P24"/>
              </text:list-item>
              <text:list-item>
                <text:p text:style-name="P34"><text:span text:style-name="T6"/></text:p>
              </text:list-item>
            </text:list>
          </text:deletion>
        </text:changed-region>
        <text:changed-region xml:id="ct1749373689120" text:id="ct1749373689120">
          <text:deletion>
            <office:change-info>
              <dc:creator>作者不明</dc:creator>
              <dc:date>2022-03-11T08:29:58</dc:date>
            </office:change-info>
            <text:p text:style-name="P35"><text:span text:style-name="T6"><text:s text:c="2"/></text:span></text:p>
          </text:deletion>
        </text:changed-region>
        <text:changed-region xml:id="ct1749373685040" text:id="ct1749373685040">
          <text:format-change>
            <office:change-info>
              <dc:creator>作者不明</dc:creator>
              <dc:date>2022-03-11T08:30:03</dc:date>
            </office:change-info>
          </text:format-change>
        </text:changed-region>
        <text:changed-region xml:id="ct1749373688400" text:id="ct1749373688400">
          <text:format-change>
            <office:change-info>
              <dc:creator>作者不明</dc:creator>
              <dc:date>2022-02-25T11:36:59</dc:date>
            </office:change-info>
          </text:format-change>
        </text:changed-region>
        <text:changed-region xml:id="ct1749373699200" text:id="ct1749373699200">
          <text:deletion>
            <office:change-info>
              <dc:creator>作者不明</dc:creator>
              <dc:date>2022-02-23T09:50:42</dc:date>
            </office:change-info>
            <text:p text:style-name="P64">，</text:p>
          </text:deletion>
        </text:changed-region>
        <text:changed-region xml:id="ct1749373687440" text:id="ct1749373687440">
          <text:format-change>
            <office:change-info>
              <dc:creator>作者不明</dc:creator>
              <dc:date>2022-02-25T11:36:59</dc:date>
            </office:change-info>
          </text:format-change>
        </text:changed-region>
        <text:changed-region xml:id="ct1749373699920" text:id="ct1749373699920">
          <text:deletion>
            <office:change-info>
              <dc:creator>作者不明</dc:creator>
              <dc:date>2022-02-23T09:50:50</dc:date>
            </office:change-info>
            <text:p text:style-name="P64">。濃度計</text:p>
          </text:deletion>
        </text:changed-region>
        <text:changed-region xml:id="ct1749373691520" text:id="ct1749373691520">
          <text:insertion>
            <office:change-info>
              <dc:creator>作者不明</dc:creator>
              <dc:date>2022-02-23T09:50:50</dc:date>
            </office:change-info>
          </text:insertion>
        </text:changed-region>
        <text:changed-region xml:id="ct1749373685280" text:id="ct1749373685280">
          <text:format-change>
            <office:change-info>
              <dc:creator>作者不明</dc:creator>
              <dc:date>2022-02-25T11:36:59</dc:date>
            </office:change-info>
          </text:format-change>
        </text:changed-region>
        <text:changed-region xml:id="ct1749373691280" text:id="ct1749373691280">
          <text:insertion>
            <office:change-info>
              <dc:creator>作者不明</dc:creator>
              <dc:date>2022-02-23T09:50:55</dc:date>
            </office:change-info>
          </text:insertion>
        </text:changed-region>
        <text:changed-region xml:id="ct1749373686960" text:id="ct1749373686960">
          <text:format-change>
            <office:change-info>
              <dc:creator>作者不明</dc:creator>
              <dc:date>2022-02-25T11:36:59</dc:date>
            </office:change-info>
          </text:format-change>
        </text:changed-region>
        <text:changed-region xml:id="ct1749373692000" text:id="ct1749373692000">
          <text:insertion>
            <office:change-info>
              <dc:creator>作者不明</dc:creator>
              <dc:date>2022-02-23T09:51:06</dc:date>
            </office:change-info>
          </text:insertion>
        </text:changed-region>
        <text:changed-region xml:id="ct1749373687680" text:id="ct1749373687680">
          <text:format-change>
            <office:change-info>
              <dc:creator>作者不明</dc:creator>
              <dc:date>2022-02-25T11:36:59</dc:date>
            </office:change-info>
          </text:format-change>
        </text:changed-region>
        <text:changed-region xml:id="ct1749373685520" text:id="ct1749373685520">
          <text:deletion>
            <office:change-info>
              <dc:creator>作者不明</dc:creator>
              <dc:date>2022-02-23T09:52:08</dc:date>
            </office:change-info>
            <text:p text:style-name="P146"><text:span text:style-name="T7">計量採樣</text:span></text:p>
          </text:deletion>
        </text:changed-region>
        <text:changed-region xml:id="ct1749373695360" text:id="ct1749373695360">
          <text:insertion>
            <office:change-info>
              <dc:creator>作者不明</dc:creator>
              <dc:date>2022-02-23T09:52:09</dc:date>
            </office:change-info>
          </text:insertion>
        </text:changed-region>
        <text:changed-region xml:id="ct1749373692240" text:id="ct1749373692240">
          <text:insertion>
            <office:change-info>
              <dc:creator>作者不明</dc:creator>
              <dc:date>2022-02-23T13:44:17</dc:date>
            </office:change-info>
          </text:insertion>
        </text:changed-region>
        <text:changed-region xml:id="ct1749373697280" text:id="ct1749373697280">
          <text:insertion>
            <office:change-info>
              <dc:creator>作者不明</dc:creator>
              <dc:date>2022-02-23T15:50:35</dc:date>
            </office:change-info>
          </text:insertion>
        </text:changed-region>
        <text:changed-region xml:id="ct1749373685760" text:id="ct1749373685760">
          <text:format-change>
            <office:change-info>
              <dc:creator>作者不明</dc:creator>
              <dc:date>2022-02-25T11:36:59</dc:date>
            </office:change-info>
          </text:format-change>
        </text:changed-region>
        <text:changed-region xml:id="ct1749373687920" text:id="ct1749373687920">
          <text:deletion>
            <office:change-info>
              <dc:creator>作者不明</dc:creator>
              <dc:date>2022-02-23T14:23:51</dc:date>
            </office:change-info>
            <text:p text:style-name="P36">濃度計與人工採樣</text:p>
          </text:deletion>
        </text:changed-region>
        <text:changed-region xml:id="ct1749373686240" text:id="ct1749373686240">
          <text:deletion>
            <office:change-info>
              <dc:creator>作者不明</dc:creator>
              <dc:date>2022-03-14T17:33:02</dc:date>
            </office:change-info>
            <text:p text:style-name="P36">　　</text:p>
          </text:deletion>
        </text:changed-region>
        <text:changed-region xml:id="ct1749373688640" text:id="ct1749373688640">
          <text:format-change>
            <office:change-info>
              <dc:creator>作者不明</dc:creator>
              <dc:date>2022-02-25T11:36:59</dc:date>
            </office:change-info>
          </text:format-change>
        </text:changed-region>
        <text:changed-region xml:id="ct1749373688880" text:id="ct1749373688880">
          <text:insertion>
            <office:change-info>
              <dc:creator>作者不明</dc:creator>
              <dc:date>2022-02-23T11:40:56</dc:date>
            </office:change-info>
          </text:insertion>
        </text:changed-region>
        <text:changed-region xml:id="ct1749373692480" text:id="ct1749373692480">
          <text:deletion>
            <office:change-info>
              <dc:creator>作者不明</dc:creator>
              <dc:date>2022-02-23T11:40:57</dc:date>
            </office:change-info>
            <text:p text:style-name="P36">測出濃度</text:p>
          </text:deletion>
        </text:changed-region>
        <text:changed-region xml:id="ct1749373692720" text:id="ct1749373692720">
          <text:insertion>
            <office:change-info>
              <dc:creator>作者不明</dc:creator>
              <dc:date>2022-02-23T11:41:00</dc:date>
            </office:change-info>
          </text:insertion>
        </text:changed-region>
        <text:changed-region xml:id="ct1749373689360" text:id="ct1749373689360">
          <text:format-change>
            <office:change-info>
              <dc:creator>作者不明</dc:creator>
              <dc:date>2022-02-25T11:36:59</dc:date>
            </office:change-info>
          </text:format-change>
        </text:changed-region>
        <text:changed-region xml:id="ct1749373689600" text:id="ct1749373689600">
          <text:deletion>
            <office:change-info>
              <dc:creator>作者不明</dc:creator>
              <dc:date>2022-02-23T11:41:01</dc:date>
            </office:change-info>
            <text:p text:style-name="P36">較</text:p>
          </text:deletion>
        </text:changed-region>
        <text:changed-region xml:id="ct1749373689840" text:id="ct1749373689840">
          <text:insertion>
            <office:change-info>
              <dc:creator>作者不明</dc:creator>
              <dc:date>2022-02-23T11:41:04</dc:date>
            </office:change-info>
          </text:insertion>
        </text:changed-region>
        <text:changed-region xml:id="ct1749373692960" text:id="ct1749373692960">
          <text:format-change>
            <office:change-info>
              <dc:creator>作者不明</dc:creator>
              <dc:date>2022-02-25T11:36:59</dc:date>
            </office:change-info>
          </text:format-change>
        </text:changed-region>
        <text:changed-region xml:id="ct1749373693920" text:id="ct1749373693920">
          <text:deletion>
            <office:change-info>
              <dc:creator>作者不明</dc:creator>
              <dc:date>2022-02-23T11:41:25</dc:date>
            </office:change-info>
            <text:p text:style-name="P36">方為有效樣本</text:p>
          </text:deletion>
        </text:changed-region>
        <text:changed-region xml:id="ct1749373694400" text:id="ct1749373694400">
          <text:format-change>
            <office:change-info>
              <dc:creator>作者不明</dc:creator>
              <dc:date>2022-02-25T11:36:59</dc:date>
            </office:change-info>
          </text:format-change>
        </text:changed-region>
        <text:changed-region xml:id="ct1749373694880" text:id="ct1749373694880">
          <text:deletion>
            <office:change-info>
              <dc:creator>作者不明</dc:creator>
              <dc:date>2022-02-23T11:41:35</dc:date>
            </office:change-info>
            <text:p text:style-name="P36">有效樣本之</text:p>
          </text:deletion>
        </text:changed-region>
        <text:changed-region xml:id="ct1749373695120" text:id="ct1749373695120">
          <text:insertion>
            <office:change-info>
              <dc:creator>作者不明</dc:creator>
              <dc:date>2022-02-23T11:41:37</dc:date>
            </office:change-info>
          </text:insertion>
        </text:changed-region>
        <text:changed-region xml:id="ct1749373705200" text:id="ct1749373705200">
          <text:insertion>
            <office:change-info>
              <dc:creator>作者不明</dc:creator>
              <dc:date>2022-02-23T14:24:08</dc:date>
            </office:change-info>
          </text:insertion>
        </text:changed-region>
        <text:changed-region xml:id="ct1749373714080" text:id="ct1749373714080">
          <text:deletion>
            <office:change-info>
              <dc:creator>作者不明</dc:creator>
              <dc:date>2022-02-23T11:41:43</dc:date>
            </office:change-info>
            <text:p text:style-name="P36">檢測</text:p>
          </text:deletion>
        </text:changed-region>
        <text:changed-region xml:id="ct1749298974928" text:id="ct1749298974928">
          <text:insertion>
            <office:change-info>
              <dc:creator>作者不明</dc:creator>
              <dc:date>2022-02-23T11:41:46</dc:date>
            </office:change-info>
          </text:insertion>
        </text:changed-region>
        <text:changed-region xml:id="ct1749298976608" text:id="ct1749298976608">
          <text:deletion>
            <office:change-info>
              <dc:creator>作者不明</dc:creator>
              <dc:date>2022-02-23T11:43:59</dc:date>
            </office:change-info>
            <text:p text:style-name="P36">在</text:p>
          </text:deletion>
        </text:changed-region>
        <text:changed-region xml:id="ct1749298969408" text:id="ct1749298969408">
          <text:deletion>
            <office:change-info>
              <dc:creator>作者不明</dc:creator>
              <dc:date>2022-02-23T14:17:39</dc:date>
            </office:change-info>
            <text:p text:style-name="P36">平均值</text:p>
          </text:deletion>
        </text:changed-region>
        <text:changed-region xml:id="ct1749298967968" text:id="ct1749298967968">
          <text:deletion>
            <office:change-info>
              <dc:creator>作者不明</dc:creator>
              <dc:date>2022-02-23T14:03:13</dc:date>
            </office:change-info>
            <text:p text:style-name="P36">數之70%以上，或其</text:p>
          </text:deletion>
        </text:changed-region>
        <text:changed-region xml:id="ct1749298973008" text:id="ct1749298973008">
          <text:deletion>
            <office:change-info>
              <dc:creator>作者不明</dc:creator>
              <dc:date>2022-02-23T13:33:11</dc:date>
            </office:change-info>
            <text:p text:style-name="P36">有效樣本</text:p>
          </text:deletion>
        </text:changed-region>
        <text:changed-region xml:id="ct1749298963408" text:id="ct1749298963408">
          <text:deletion>
            <office:change-info>
              <dc:creator>作者不明</dc:creator>
              <dc:date>2022-02-23T14:03:12</dc:date>
            </office:change-info>
            <text:p text:style-name="P36">次數佔取樣總</text:p>
          </text:deletion>
        </text:changed-region>
        <text:changed-region xml:id="ct1749298962448" text:id="ct1749298962448">
          <text:deletion>
            <office:change-info>
              <dc:creator>作者不明</dc:creator>
              <dc:date>2022-02-23T11:41:49</dc:date>
            </office:change-info>
            <text:p text:style-name="P36">的</text:p>
          </text:deletion>
        </text:changed-region>
        <text:changed-region xml:id="ct1749298976128" text:id="ct1749298976128">
          <text:deletion>
            <office:change-info>
              <dc:creator>作者不明</dc:creator>
              <dc:date>2022-02-23T14:03:12</dc:date>
            </office:change-info>
            <text:p text:style-name="P36">±5%內</text:p>
          </text:deletion>
        </text:changed-region>
        <text:changed-region xml:id="ct1749298970848" text:id="ct1749298970848">
          <text:deletion>
            <office:change-info>
              <dc:creator>作者不明</dc:creator>
              <dc:date>2022-02-23T11:41:47</dc:date>
            </office:change-info>
            <text:p text:style-name="P36">於</text:p>
          </text:deletion>
        </text:changed-region>
        <text:changed-region xml:id="ct1749298963168" text:id="ct1749298963168">
          <text:deletion>
            <office:change-info>
              <dc:creator>作者不明</dc:creator>
              <dc:date>2022-02-23T14:03:12</dc:date>
            </office:change-info>
            <text:p text:style-name="P36">誤差</text:p>
          </text:deletion>
        </text:changed-region>
        <text:changed-region xml:id="ct1749298975648" text:id="ct1749298975648">
          <text:format-change>
            <office:change-info>
              <dc:creator>作者不明</dc:creator>
              <dc:date>2022-02-25T11:36:59</dc:date>
            </office:change-info>
          </text:format-change>
        </text:changed-region>
        <text:changed-region xml:id="ct1749298969168" text:id="ct1749298969168">
          <text:insertion>
            <office:change-info>
              <dc:creator>作者不明</dc:creator>
              <dc:date>2022-02-23T11:44:14</dc:date>
            </office:change-info>
          </text:insertion>
        </text:changed-region>
        <text:changed-region xml:id="ct1749298961728" text:id="ct1749298961728">
          <text:insertion>
            <office:change-info>
              <dc:creator>作者不明</dc:creator>
              <dc:date>2022-02-23T14:21:41</dc:date>
            </office:change-info>
          </text:insertion>
        </text:changed-region>
        <text:changed-region xml:id="ct1749298969648" text:id="ct1749298969648">
          <text:insertion>
            <office:change-info>
              <dc:creator>作者不明</dc:creator>
              <dc:date>2022-02-23T14:22:38</dc:date>
            </office:change-info>
          </text:insertion>
        </text:changed-region>
        <text:changed-region xml:id="ct1749298967728" text:id="ct1749298967728">
          <text:format-change>
            <office:change-info>
              <dc:creator>作者不明</dc:creator>
              <dc:date>2022-02-25T11:36:59</dc:date>
            </office:change-info>
          </text:format-change>
        </text:changed-region>
        <text:changed-region xml:id="ct1749298961968" text:id="ct1749298961968">
          <text:insertion>
            <office:change-info>
              <dc:creator>作者不明</dc:creator>
              <dc:date>2022-02-23T14:25:26</dc:date>
            </office:change-info>
          </text:insertion>
        </text:changed-region>
        <text:changed-region xml:id="ct1749298970608" text:id="ct1749298970608">
          <text:format-change>
            <office:change-info>
              <dc:creator>作者不明</dc:creator>
              <dc:date>2022-02-25T11:36:59</dc:date>
            </office:change-info>
          </text:format-change>
        </text:changed-region>
        <text:changed-region xml:id="ct1749298971088" text:id="ct1749298971088">
          <text:deletion>
            <office:change-info>
              <dc:creator>作者不明</dc:creator>
              <dc:date>2022-02-23T14:25:31</dc:date>
            </office:change-info>
            <text:p text:style-name="P6">，須</text:p>
          </text:deletion>
        </text:changed-region>
        <text:changed-region xml:id="ct1749298967008" text:id="ct1749298967008">
          <text:insertion>
            <office:change-info>
              <dc:creator>作者不明</dc:creator>
              <dc:date>2022-02-23T14:25:35</dc:date>
            </office:change-info>
          </text:insertion>
        </text:changed-region>
        <text:changed-region xml:id="ct1749298962208" text:id="ct1749298962208">
          <text:format-change>
            <office:change-info>
              <dc:creator>作者不明</dc:creator>
              <dc:date>2022-02-25T11:36:59</dc:date>
            </office:change-info>
          </text:format-change>
        </text:changed-region>
        <text:changed-region xml:id="ct1749298974448" text:id="ct1749298974448">
          <text:deletion>
            <office:change-info>
              <dc:creator>作者不明</dc:creator>
              <dc:date>2022-02-23T14:25:47</dc:date>
            </office:change-info>
            <text:p text:style-name="P6">會同</text:p>
          </text:deletion>
        </text:changed-region>
        <text:changed-region xml:id="ct1749298975408" text:id="ct1749298975408">
          <text:insertion>
            <office:change-info>
              <dc:creator>作者不明</dc:creator>
              <dc:date>2022-02-23T14:25:51</dc:date>
            </office:change-info>
          </text:insertion>
        </text:changed-region>
        <text:changed-region xml:id="ct1749298965328" text:id="ct1749298965328">
          <text:format-change>
            <office:change-info>
              <dc:creator>作者不明</dc:creator>
              <dc:date>2022-02-25T11:36:59</dc:date>
            </office:change-info>
          </text:format-change>
        </text:changed-region>
        <text:changed-region xml:id="ct1749298965568" text:id="ct1749298965568">
          <text:deletion>
            <office:change-info>
              <dc:creator>作者不明</dc:creator>
              <dc:date>2022-02-23T14:28:39</dc:date>
            </office:change-info>
            <text:p text:style-name="P105">與位置</text:p>
          </text:deletion>
        </text:changed-region>
        <text:changed-region xml:id="ct1749298971808" text:id="ct1749298971808">
          <text:format-change>
            <office:change-info>
              <dc:creator>作者不明</dc:creator>
              <dc:date>2022-02-25T11:36:59</dc:date>
            </office:change-info>
          </text:format-change>
        </text:changed-region>
        <text:changed-region xml:id="ct1749298963648" text:id="ct1749298963648">
          <text:deletion>
            <office:change-info>
              <dc:creator>作者不明</dc:creator>
              <dc:date>2022-02-23T14:28:44</dc:date>
            </office:change-info>
            <text:p text:style-name="P105">而</text:p>
          </text:deletion>
        </text:changed-region>
        <text:changed-region xml:id="ct1749298975168" text:id="ct1749298975168">
          <text:format-change>
            <office:change-info>
              <dc:creator>作者不明</dc:creator>
              <dc:date>2022-02-25T11:36:59</dc:date>
            </office:change-info>
          </text:format-change>
        </text:changed-region>
        <text:changed-region xml:id="ct1749298976848" text:id="ct1749298976848">
          <text:deletion>
            <office:change-info>
              <dc:creator>作者不明</dc:creator>
              <dc:date>2022-02-25T10:12:07</dc:date>
            </office:change-info>
            <text:p text:style-name="P106">浚渫</text:p>
          </text:deletion>
        </text:changed-region>
        <text:changed-region xml:id="ct1749298964128" text:id="ct1749298964128">
          <text:deletion>
            <office:change-info>
              <dc:creator>作者不明</dc:creator>
              <dc:date>2022-02-23T14:28:54</dc:date>
            </office:change-info>
            <text:p text:style-name="P106">當</text:p>
          </text:deletion>
        </text:changed-region>
        <text:changed-region xml:id="ct1749298973248" text:id="ct1749298973248">
          <text:insertion>
            <office:change-info>
              <dc:creator>作者不明</dc:creator>
              <dc:date>2022-02-25T10:12:10</dc:date>
            </office:change-info>
          </text:insertion>
        </text:changed-region>
        <text:changed-region xml:id="ct1749298971568" text:id="ct1749298971568">
          <text:insertion>
            <office:change-info>
              <dc:creator>作者不明</dc:creator>
              <dc:date>2022-02-23T14:29:03</dc:date>
            </office:change-info>
          </text:insertion>
        </text:changed-region>
        <text:changed-region xml:id="ct1749298964608" text:id="ct1749298964608">
          <text:format-change>
            <office:change-info>
              <dc:creator>作者不明</dc:creator>
              <dc:date>2022-02-25T11:36:59</dc:date>
            </office:change-info>
          </text:format-change>
        </text:changed-region>
        <text:changed-region xml:id="ct1749298966768" text:id="ct1749298966768">
          <text:deletion>
            <office:change-info>
              <dc:creator>作者不明</dc:creator>
              <dc:date>2022-02-23T14:29:10</dc:date>
            </office:change-info>
            <text:p text:style-name="P106">將土方</text:p>
          </text:deletion>
        </text:changed-region>
        <text:changed-region xml:id="ct1749298967248" text:id="ct1749298967248">
          <text:format-change>
            <office:change-info>
              <dc:creator>作者不明</dc:creator>
              <dc:date>2022-02-25T11:36:59</dc:date>
            </office:change-info>
          </text:format-change>
        </text:changed-region>
        <text:changed-region xml:id="ct1749298972288" text:id="ct1749298972288">
          <text:insertion>
            <office:change-info>
              <dc:creator>作者不明</dc:creator>
              <dc:date>2022-02-23T14:29:24</dc:date>
            </office:change-info>
          </text:insertion>
        </text:changed-region>
        <text:changed-region xml:id="ct1749298972048" text:id="ct1749298972048">
          <text:format-change>
            <office:change-info>
              <dc:creator>作者不明</dc:creator>
              <dc:date>2022-02-25T11:36:59</dc:date>
            </office:change-info>
          </text:format-change>
        </text:changed-region>
        <text:changed-region xml:id="ct1749298964848" text:id="ct1749298964848">
          <text:deletion>
            <office:change-info>
              <dc:creator>作者不明</dc:creator>
              <dc:date>2022-02-25T10:12:25</dc:date>
            </office:change-info>
            <text:p text:style-name="P106">增加任何費用</text:p>
          </text:deletion>
        </text:changed-region>
        <text:changed-region xml:id="ct1749298969888" text:id="ct1749298969888">
          <text:insertion>
            <office:change-info>
              <dc:creator>作者不明</dc:creator>
              <dc:date>2022-02-23T14:29:29</dc:date>
            </office:change-info>
          </text:insertion>
        </text:changed-region>
        <text:changed-region xml:id="ct1749298970128" text:id="ct1749298970128">
          <text:insertion>
            <office:change-info>
              <dc:creator>作者不明</dc:creator>
              <dc:date>2022-02-25T10:12:27</dc:date>
            </office:change-info>
          </text:insertion>
        </text:changed-region>
        <text:changed-region xml:id="ct1749298970368" text:id="ct1749298970368">
          <text:format-change>
            <office:change-info>
              <dc:creator>作者不明</dc:creator>
              <dc:date>2022-02-25T11:36:59</dc:date>
            </office:change-info>
          </text:format-change>
        </text:changed-region>
        <text:changed-region xml:id="ct1749298973728" text:id="ct1749298973728">
          <text:insertion>
            <office:change-info>
              <dc:creator>作者不明</dc:creator>
              <dc:date>2022-02-23T14:29:41</dc:date>
            </office:change-info>
          </text:insertion>
        </text:changed-region>
        <text:changed-region xml:id="ct1749298973968" text:id="ct1749298973968">
          <text:format-change>
            <office:change-info>
              <dc:creator>作者不明</dc:creator>
              <dc:date>2022-02-25T11:36:59</dc:date>
            </office:change-info>
          </text:format-change>
        </text:changed-region>
        <text:changed-region xml:id="ct1749298974208" text:id="ct1749298974208">
          <text:deletion>
            <office:change-info>
              <dc:creator>作者不明</dc:creator>
              <dc:date>2022-02-23T14:29:45</dc:date>
            </office:change-info>
            <text:p text:style-name="P105">及環境維護</text:p>
          </text:deletion>
        </text:changed-region>
        <text:changed-region xml:id="ct1749298977568" text:id="ct1749298977568">
          <text:format-change>
            <office:change-info>
              <dc:creator>作者不明</dc:creator>
              <dc:date>2022-02-25T11:36:59</dc:date>
            </office:change-info>
          </text:format-change>
        </text:changed-region>
        <text:changed-region xml:id="ct1749298978288" text:id="ct1749298978288">
          <text:deletion>
            <office:change-info>
              <dc:creator>作者不明</dc:creator>
              <dc:date>2022-02-23T14:30:15</dc:date>
            </office:change-info>
            <text:p text:style-name="P66"><text:span text:style-name="T3">設備維修及換新</text:span></text:p>
          </text:deletion>
        </text:changed-region>
        <text:changed-region xml:id="ct1749298978048" text:id="ct1749298978048">
          <text:format-change>
            <office:change-info>
              <dc:creator>作者不明</dc:creator>
              <dc:date>2022-02-25T11:36:59</dc:date>
            </office:change-info>
          </text:format-change>
        </text:changed-region>
        <text:changed-region xml:id="ct1749298978528" text:id="ct1749298978528">
          <text:deletion>
            <office:change-info>
              <dc:creator>作者不明</dc:creator>
              <dc:date>2022-02-23T14:30:17</dc:date>
            </office:change-info>
            <text:p text:style-name="P66"><text:span text:style-name="T3">據</text:span></text:p>
          </text:deletion>
        </text:changed-region>
        <text:changed-region xml:id="ct1749298977328" text:id="ct1749298977328">
          <text:format-change>
            <office:change-info>
              <dc:creator>作者不明</dc:creator>
              <dc:date>2022-02-25T11:36:59</dc:date>
            </office:change-info>
          </text:format-change>
        </text:changed-region>
        <text:changed-region xml:id="ct1749298978768" text:id="ct1749298978768">
          <text:deletion>
            <office:change-info>
              <dc:creator>作者不明</dc:creator>
              <dc:date>2022-02-23T14:30:19</dc:date>
            </office:change-info>
            <text:p text:style-name="P66"><text:span text:style-name="T3">之</text:span></text:p>
          </text:deletion>
        </text:changed-region>
        <text:changed-region xml:id="ct1749298977088" text:id="ct1749298977088">
          <text:format-change>
            <office:change-info>
              <dc:creator>作者不明</dc:creator>
              <dc:date>2022-02-25T11:36:59</dc:date>
            </office:change-info>
          </text:format-change>
        </text:changed-region>
        <text:changed-region xml:id="ct1749298977808" text:id="ct1749298977808">
          <text:deletion>
            <office:change-info>
              <dc:creator>作者不明</dc:creator>
              <dc:date>2022-02-23T14:31:06</dc:date>
            </office:change-info>
            <text:p text:style-name="P66"><text:span text:style-name="T3">自擬機具設備之</text:span></text:p>
          </text:deletion>
        </text:changed-region>
        <text:changed-region xml:id="ct1749298951168" text:id="ct1749298951168">
          <text:insertion>
            <office:change-info>
              <dc:creator>作者不明</dc:creator>
              <dc:date>2022-02-23T14:31:08</dc:date>
            </office:change-info>
          </text:insertion>
        </text:changed-region>
        <text:changed-region xml:id="ct1749298953088" text:id="ct1749298953088">
          <text:format-change>
            <office:change-info>
              <dc:creator>作者不明</dc:creator>
              <dc:date>2022-02-25T11:36:59</dc:date>
            </office:change-info>
          </text:format-change>
        </text:changed-region>
        <text:changed-region xml:id="ct1749298953328" text:id="ct1749298953328">
          <text:deletion>
            <office:change-info>
              <dc:creator>作者不明</dc:creator>
              <dc:date>2022-02-23T14:31:17</dc:date>
            </office:change-info>
            <text:p text:style-name="P66"><text:span text:style-name="T3">修</text:span></text:p>
          </text:deletion>
        </text:changed-region>
        <text:changed-region xml:id="ct1749298957168" text:id="ct1749298957168">
          <text:insertion>
            <office:change-info>
              <dc:creator>作者不明</dc:creator>
              <dc:date>2022-02-23T14:31:19</dc:date>
            </office:change-info>
          </text:insertion>
        </text:changed-region>
        <text:changed-region xml:id="ct1749298948528" text:id="ct1749298948528">
          <text:format-change>
            <office:change-info>
              <dc:creator>作者不明</dc:creator>
              <dc:date>2022-02-25T11:36:59</dc:date>
            </office:change-info>
          </text:format-change>
        </text:changed-region>
        <text:changed-region xml:id="ct1749298960528" text:id="ct1749298960528">
          <text:deletion>
            <office:change-info>
              <dc:creator>作者不明</dc:creator>
              <dc:date>2022-02-23T14:31:31</dc:date>
            </office:change-info>
            <text:p text:style-name="P66"><text:span text:style-name="T3">以執行各設備之維修及零件換新，惟定期維修工作</text:span></text:p>
          </text:deletion>
        </text:changed-region>
        <text:changed-region xml:id="ct1749298961008" text:id="ct1749298961008">
          <text:insertion>
            <office:change-info>
              <dc:creator>作者不明</dc:creator>
              <dc:date>2022-02-23T14:31:37</dc:date>
            </office:change-info>
          </text:insertion>
        </text:changed-region>
        <text:changed-region xml:id="ct1749298946368" text:id="ct1749298946368">
          <text:format-change>
            <office:change-info>
              <dc:creator>作者不明</dc:creator>
              <dc:date>2022-02-25T11:36:59</dc:date>
            </office:change-info>
          </text:format-change>
        </text:changed-region>
        <text:changed-region xml:id="ct1749298950448" text:id="ct1749298950448">
          <text:deletion>
            <office:change-info>
              <dc:creator>作者不明</dc:creator>
              <dc:date>2022-02-23T14:31:45</dc:date>
            </office:change-info>
            <text:p text:style-name="P66"><text:span text:style-name="T3">正常作業</text:span></text:p>
          </text:deletion>
        </text:changed-region>
        <text:changed-region xml:id="ct1749298949968" text:id="ct1749298949968">
          <text:insertion>
            <office:change-info>
              <dc:creator>作者不明</dc:creator>
              <dc:date>2022-02-23T14:31:48</dc:date>
            </office:change-info>
          </text:insertion>
        </text:changed-region>
        <text:changed-region xml:id="ct1749298952608" text:id="ct1749298952608">
          <text:format-change>
            <office:change-info>
              <dc:creator>作者不明</dc:creator>
              <dc:date>2022-02-25T11:36:59</dc:date>
            </office:change-info>
          </text:format-change>
        </text:changed-region>
        <text:changed-region xml:id="ct1749298949488" text:id="ct1749298949488">
          <text:deletion>
            <office:change-info>
              <dc:creator>作者不明</dc:creator>
              <dc:date>2022-02-23T14:31:51</dc:date>
            </office:change-info>
            <text:p text:style-name="P66"><text:span text:style-name="T3">維修時間</text:span></text:p>
          </text:deletion>
        </text:changed-region>
        <text:changed-region xml:id="ct1749298959088" text:id="ct1749298959088">
          <text:format-change>
            <office:change-info>
              <dc:creator>作者不明</dc:creator>
              <dc:date>2022-02-25T11:36:59</dc:date>
            </office:change-info>
          </text:format-change>
        </text:changed-region>
        <text:changed-region xml:id="ct1749298959808" text:id="ct1749298959808">
          <text:deletion>
            <office:change-info>
              <dc:creator>作者不明</dc:creator>
              <dc:date>2022-02-23T14:31:57</dc:date>
            </office:change-info>
            <text:p text:style-name="P66"><text:span text:style-name="T3">作為</text:span></text:p>
          </text:deletion>
        </text:changed-region>
        <text:changed-region xml:id="ct1749298952368" text:id="ct1749298952368">
          <text:insertion>
            <office:change-info>
              <dc:creator>作者不明</dc:creator>
              <dc:date>2022-02-23T14:32:02</dc:date>
            </office:change-info>
          </text:insertion>
        </text:changed-region>
        <text:changed-region xml:id="ct1749298957408" text:id="ct1749298957408">
          <text:deletion>
            <office:change-info>
              <dc:creator>作者不明</dc:creator>
              <dc:date>2022-02-23T14:32:05</dc:date>
            </office:change-info>
            <text:p text:style-name="P66"><text:span text:style-name="T3">工期</text:span></text:p>
          </text:deletion>
        </text:changed-region>
        <text:changed-region xml:id="ct1749298958608" text:id="ct1749298958608">
          <text:format-change>
            <office:change-info>
              <dc:creator>作者不明</dc:creator>
              <dc:date>2022-02-25T11:36:59</dc:date>
            </office:change-info>
          </text:format-change>
        </text:changed-region>
        <text:changed-region xml:id="ct1749298952128" text:id="ct1749298952128">
          <text:deletion>
            <office:change-info>
              <dc:creator>作者不明</dc:creator>
              <dc:date>2022-02-23T14:32:07</dc:date>
            </office:change-info>
            <text:p text:style-name="P66"><text:span text:style-name="T3">之理由</text:span></text:p>
          </text:deletion>
        </text:changed-region>
        <text:changed-region xml:id="ct1749298954528" text:id="ct1749298954528">
          <text:insertion>
            <office:change-info>
              <dc:creator>作者不明</dc:creator>
              <dc:date>2022-02-23T14:32:09</dc:date>
            </office:change-info>
          </text:insertion>
        </text:changed-region>
        <text:changed-region xml:id="ct1749298953568" text:id="ct1749298953568">
          <text:insertion>
            <office:change-info>
              <dc:creator>作者不明</dc:creator>
              <dc:date>2022-02-25T10:12:41</dc:date>
            </office:change-info>
          </text:insertion>
        </text:changed-region>
        <text:changed-region xml:id="ct1749298961248" text:id="ct1749298961248">
          <text:format-change>
            <office:change-info>
              <dc:creator>作者不明</dc:creator>
              <dc:date>2022-02-25T11:36:59</dc:date>
            </office:change-info>
          </text:format-change>
        </text:changed-region>
        <text:changed-region xml:id="ct1749298955008" text:id="ct1749298955008">
          <text:deletion>
            <office:change-info>
              <dc:creator>作者不明</dc:creator>
              <dc:date>2022-02-23T14:43:32</dc:date>
            </office:change-info>
            <text:p text:style-name="P66"><text:span text:style-name="T3">。</text:span></text:p>
          </text:deletion>
        </text:changed-region>
        <text:changed-region xml:id="ct1749298954768" text:id="ct1749298954768">
          <text:deletion>
            <office:change-info>
              <dc:creator>作者不明</dc:creator>
              <dc:date>2022-02-23T14:34:41</dc:date>
            </office:change-info>
            <text:p text:style-name="P66"><text:span text:style-name="T3">應即時清洗路面維護人車安全，所需費用已編列於相關費用，不另給價</text:span></text:p>
          </text:deletion>
        </text:changed-region>
        <text:changed-region xml:id="ct1749298946848" text:id="ct1749298946848">
          <text:deletion>
            <office:change-info>
              <dc:creator>作者不明</dc:creator>
              <dc:date>2022-02-23T14:43:32</dc:date>
            </office:change-info>
            <text:p text:style-name="P66"><text:span text:style-name="T3">外漏</text:span></text:p>
          </text:deletion>
        </text:changed-region>
        <text:changed-region xml:id="ct1749298949008" text:id="ct1749298949008">
          <text:deletion>
            <office:change-info>
              <dc:creator>作者不明</dc:creator>
              <dc:date>2022-02-23T14:34:07</dc:date>
            </office:change-info>
            <text:p text:style-name="P66"><text:span text:style-name="T3">有</text:span></text:p>
          </text:deletion>
        </text:changed-region>
        <text:changed-region xml:id="ct1749298946608" text:id="ct1749298946608">
          <text:deletion>
            <office:change-info>
              <dc:creator>作者不明</dc:creator>
              <dc:date>2022-02-23T14:43:32</dc:date>
            </office:change-info>
            <text:p text:style-name="P66"><text:span text:style-name="T5">泥(砂)</text:span><text:span text:style-name="T3">污染路面，如</text:span></text:p>
          </text:deletion>
        </text:changed-region>
        <text:changed-region xml:id="ct1749298961488" text:id="ct1749298961488">
          <text:deletion>
            <office:change-info>
              <dc:creator>作者不明</dc:creator>
              <dc:date>2022-02-23T14:33:56</dc:date>
            </office:change-info>
            <text:p text:style-name="P66"><text:span text:style-name="T3">應避免</text:span></text:p>
          </text:deletion>
        </text:changed-region>
        <text:changed-region xml:id="ct1749298954288" text:id="ct1749298954288">
          <text:deletion>
            <office:change-info>
              <dc:creator>作者不明</dc:creator>
              <dc:date>2022-02-23T14:43:32</dc:date>
            </office:change-info>
            <text:p text:style-name="P66"><text:span text:style-name="T3">卡車應具不外漏設計，且運輸過程</text:span></text:p>
          </text:deletion>
        </text:changed-region>
        <text:changed-region xml:id="ct1749298953808" text:id="ct1749298953808">
          <text:deletion>
            <office:change-info>
              <dc:creator>作者不明</dc:creator>
              <dc:date>2022-02-23T14:33:40</dc:date>
            </office:change-info>
            <text:p text:style-name="P66"><text:span text:style-name="T3">或泥(砂)</text:span></text:p>
          </text:deletion>
        </text:changed-region>
        <text:changed-region xml:id="ct1749298952848" text:id="ct1749298952848">
          <text:deletion>
            <office:change-info>
              <dc:creator>作者不明</dc:creator>
              <dc:date>2022-02-23T14:43:39</dc:date>
            </office:change-info>
            <text:list xml:id="list190243064305712" text:continue-numbering="true" text:style-name="自訂">
              <text:list-item>
                <text:list>
                  <text:list-item>
                    <text:list>
                      <text:list-item>
                        <text:list>
                          <text:list-header>
                            <text:p text:style-name="P59"><text:span text:style-name="T3">運送沉木</text:span></text:p>
                          </text:list-header>
                          <text:list-item>
                            <text:p text:style-name="P60"><text:span text:style-name="T3"/></text:p>
                          </text:list-item>
                        </text:list>
                      </text:list-item>
                    </text:list>
                  </text:list-item>
                </text:list>
              </text:list-item>
            </text:list>
          </text:deletion>
        </text:changed-region>
        <text:changed-region xml:id="ct1749298958848" text:id="ct1749298958848">
          <text:format-change>
            <office:change-info>
              <dc:creator>作者不明</dc:creator>
              <dc:date>2022-02-25T11:36:59</dc:date>
            </office:change-info>
          </text:format-change>
        </text:changed-region>
        <text:changed-region xml:id="ct1749298947088" text:id="ct1749298947088">
          <text:insertion>
            <office:change-info>
              <dc:creator>作者不明</dc:creator>
              <dc:date>2022-02-23T14:36:02</dc:date>
            </office:change-info>
          </text:insertion>
        </text:changed-region>
        <text:changed-region xml:id="ct1749298947808" text:id="ct1749298947808">
          <text:format-change>
            <office:change-info>
              <dc:creator>作者不明</dc:creator>
              <dc:date>2022-02-25T11:36:59</dc:date>
            </office:change-info>
          </text:format-change>
        </text:changed-region>
        <text:changed-region xml:id="ct1749298960768" text:id="ct1749298960768">
          <text:insertion>
            <office:change-info>
              <dc:creator>作者不明</dc:creator>
              <dc:date>2022-02-23T14:36:32</dc:date>
            </office:change-info>
          </text:insertion>
        </text:changed-region>
        <text:changed-region xml:id="ct1749298955248" text:id="ct1749298955248">
          <text:format-change>
            <office:change-info>
              <dc:creator>作者不明</dc:creator>
              <dc:date>2022-02-25T11:36:59</dc:date>
            </office:change-info>
          </text:format-change>
        </text:changed-region>
        <text:changed-region xml:id="ct1749298955488" text:id="ct1749298955488">
          <text:deletion>
            <office:change-info>
              <dc:creator>作者不明</dc:creator>
              <dc:date>2022-03-14T17:33:29</dc:date>
            </office:change-info>
            <text:p text:style-name="P4">　　</text:p>
          </text:deletion>
        </text:changed-region>
        <text:changed-region xml:id="ct1749298951408" text:id="ct1749298951408">
          <text:format-change>
            <office:change-info>
              <dc:creator>作者不明</dc:creator>
              <dc:date>2022-02-25T11:36:59</dc:date>
            </office:change-info>
          </text:format-change>
        </text:changed-region>
        <text:changed-region xml:id="ct1749298947568" text:id="ct1749298947568">
          <text:deletion>
            <office:change-info>
              <dc:creator>作者不明</dc:creator>
              <dc:date>2022-02-23T14:37:01</dc:date>
            </office:change-info>
            <text:p text:style-name="P4">並視實際需要</text:p>
          </text:deletion>
        </text:changed-region>
        <text:changed-region xml:id="ct1749298957648" text:id="ct1749298957648">
          <text:insertion>
            <office:change-info>
              <dc:creator>作者不明</dc:creator>
              <dc:date>2022-02-23T14:37:04</dc:date>
            </office:change-info>
          </text:insertion>
        </text:changed-region>
        <text:changed-region xml:id="ct1749298947328" text:id="ct1749298947328">
          <text:format-change>
            <office:change-info>
              <dc:creator>作者不明</dc:creator>
              <dc:date>2022-02-25T11:36:59</dc:date>
            </office:change-info>
          </text:format-change>
        </text:changed-region>
        <text:changed-region xml:id="ct1749298956208" text:id="ct1749298956208">
          <text:deletion>
            <office:change-info>
              <dc:creator>作者不明</dc:creator>
              <dc:date>2022-02-23T14:37:21</dc:date>
            </office:change-info>
            <text:p text:style-name="P4">，惟需</text:p>
          </text:deletion>
        </text:changed-region>
        <text:changed-region xml:id="ct1749298948048" text:id="ct1749298948048">
          <text:insertion>
            <office:change-info>
              <dc:creator>作者不明</dc:creator>
              <dc:date>2022-02-23T14:37:25</dc:date>
            </office:change-info>
          </text:insertion>
        </text:changed-region>
        <text:changed-region xml:id="ct1749298955728" text:id="ct1749298955728">
          <text:format-change>
            <office:change-info>
              <dc:creator>作者不明</dc:creator>
              <dc:date>2022-02-25T11:36:59</dc:date>
            </office:change-info>
          </text:format-change>
        </text:changed-region>
        <text:changed-region xml:id="ct1749298951648" text:id="ct1749298951648">
          <text:deletion>
            <office:change-info>
              <dc:creator>作者不明</dc:creator>
              <dc:date>2022-02-23T14:40:06</dc:date>
            </office:change-info>
            <text:p text:style-name="P92">送</text:p>
          </text:deletion>
        </text:changed-region>
        <text:changed-region xml:id="ct1749298957888" text:id="ct1749298957888">
          <text:insertion>
            <office:change-info>
              <dc:creator>作者不明</dc:creator>
              <dc:date>2022-02-23T14:40:10</dc:date>
            </office:change-info>
          </text:insertion>
        </text:changed-region>
        <text:changed-region xml:id="ct1749298949728" text:id="ct1749298949728">
          <text:format-change>
            <office:change-info>
              <dc:creator>作者不明</dc:creator>
              <dc:date>2022-02-25T11:36:59</dc:date>
            </office:change-info>
          </text:format-change>
        </text:changed-region>
        <text:changed-region xml:id="ct1749298959328" text:id="ct1749298959328">
          <text:insertion>
            <office:change-info>
              <dc:creator>作者不明</dc:creator>
              <dc:date>2022-02-23T14:40:18</dc:date>
            </office:change-info>
          </text:insertion>
        </text:changed-region>
        <text:changed-region xml:id="ct1749298956448" text:id="ct1749298956448">
          <text:format-change>
            <office:change-info>
              <dc:creator>作者不明</dc:creator>
              <dc:date>2022-02-25T11:36:59</dc:date>
            </office:change-info>
          </text:format-change>
        </text:changed-region>
        <text:changed-region xml:id="ct1749298959568" text:id="ct1749298959568">
          <text:deletion>
            <office:change-info>
              <dc:creator>作者不明</dc:creator>
              <dc:date>2022-02-23T14:40:22</dc:date>
            </office:change-info>
            <text:p text:style-name="P92">。</text:p>
          </text:deletion>
        </text:changed-region>
        <text:changed-region xml:id="ct1749298955968" text:id="ct1749298955968">
          <text:insertion>
            <office:change-info>
              <dc:creator>作者不明</dc:creator>
              <dc:date>2022-02-23T14:40:22</dc:date>
            </office:change-info>
          </text:insertion>
        </text:changed-region>
        <text:changed-region xml:id="ct1749298958368" text:id="ct1749298958368">
          <text:deletion>
            <office:change-info>
              <dc:creator>作者不明</dc:creator>
              <dc:date>2022-02-23T14:40:27</dc:date>
            </office:change-info>
            <text:list xml:id="list190242469146093" text:continue-numbering="true" text:style-name="自訂">
              <text:list-item>
                <text:list>
                  <text:list-item>
                    <text:list>
                      <text:list-item>
                        <text:list>
                          <text:list-header>
                            <text:p text:style-name="P85"/>
                            <text:p text:style-name="P89">沉木須先完成過磅程序，否則不予計價，地磅站設置地點需經機關同意，地磅應有1年內經標準檢驗局檢校合格文件。</text:p>
                          </text:list-header>
                          <text:list-item>
                            <text:p text:style-name="P90">沉木堆(暫)置場</text:p>
                          </text:list-item>
                        </text:list>
                      </text:list-item>
                    </text:list>
                  </text:list-item>
                </text:list>
              </text:list-item>
            </text:list>
          </text:deletion>
        </text:changed-region>
        <text:changed-region xml:id="ct1749298948768" text:id="ct1749298948768">
          <text:insertion>
            <office:change-info>
              <dc:creator>作者不明</dc:creator>
              <dc:date>2022-02-23T14:40:50</dc:date>
            </office:change-info>
          </text:insertion>
        </text:changed-region>
        <text:changed-region xml:id="ct1749298956688" text:id="ct1749298956688">
          <text:format-change>
            <office:change-info>
              <dc:creator>作者不明</dc:creator>
              <dc:date>2022-02-25T11:36:59</dc:date>
            </office:change-info>
          </text:format-change>
        </text:changed-region>
        <text:changed-region xml:id="ct1749298958128" text:id="ct1749298958128">
          <text:insertion>
            <office:change-info>
              <dc:creator>作者不明</dc:creator>
              <dc:date>2022-02-23T14:40:55</dc:date>
            </office:change-info>
          </text:insertion>
        </text:changed-region>
        <text:changed-region xml:id="ct1749298948288" text:id="ct1749298948288">
          <text:format-change>
            <office:change-info>
              <dc:creator>作者不明</dc:creator>
              <dc:date>2022-02-25T11:36:59</dc:date>
            </office:change-info>
          </text:format-change>
        </text:changed-region>
        <text:changed-region xml:id="ct1749298956928" text:id="ct1749298956928">
          <text:insertion>
            <office:change-info>
              <dc:creator>作者不明</dc:creator>
              <dc:date>2022-02-23T14:41:22</dc:date>
            </office:change-info>
          </text:insertion>
        </text:changed-region>
        <text:changed-region xml:id="ct1749298949248" text:id="ct1749298949248">
          <text:format-change>
            <office:change-info>
              <dc:creator>作者不明</dc:creator>
              <dc:date>2022-02-25T11:36:59</dc:date>
            </office:change-info>
          </text:format-change>
        </text:changed-region>
        <text:changed-region xml:id="ct1749298960048" text:id="ct1749298960048">
          <text:deletion>
            <office:change-info>
              <dc:creator>作者不明</dc:creator>
              <dc:date>2022-02-23T14:41:35</dc:date>
            </office:change-info>
            <text:p text:style-name="P10">應</text:p>
          </text:deletion>
        </text:changed-region>
        <text:changed-region xml:id="ct1749298960288" text:id="ct1749298960288">
          <text:insertion>
            <office:change-info>
              <dc:creator>作者不明</dc:creator>
              <dc:date>2022-02-23T14:41:37</dc:date>
            </office:change-info>
          </text:insertion>
        </text:changed-region>
        <text:changed-region xml:id="ct1749298950208" text:id="ct1749298950208">
          <text:format-change>
            <office:change-info>
              <dc:creator>作者不明</dc:creator>
              <dc:date>2022-02-25T11:36:59</dc:date>
            </office:change-info>
          </text:format-change>
        </text:changed-region>
        <text:changed-region xml:id="ct1749298950688" text:id="ct1749298950688">
          <text:deletion>
            <office:change-info>
              <dc:creator>作者不明</dc:creator>
              <dc:date>2022-02-23T14:41:52</dc:date>
            </office:change-info>
            <text:list xml:id="list190243104593261" text:continue-numbering="true" text:style-name="自訂">
              <text:list-item>
                <text:list>
                  <text:list-item>
                    <text:list>
                      <text:list-item>
                        <text:list>
                          <text:list-item>
                            <text:p text:style-name="P90">。</text:p>
                          </text:list-item>
                          <text:list-item>
                            <text:p text:style-name="P90">沉木堆(暫)置場所需整理清運、安全圍籬、大門及臨時施工用水等相關維護費用，均包含於相關費用內。</text:p>
                          </text:list-item>
                        </text:list>
                      </text:list-item>
                    </text:list>
                  </text:list-item>
                </text:list>
              </text:list-item>
            </text:list>
          </text:deletion>
        </text:changed-region>
        <text:changed-region xml:id="ct1749298950928" text:id="ct1749298950928">
          <text:insertion>
            <office:change-info>
              <dc:creator>作者不明</dc:creator>
              <dc:date>2022-02-23T14:41:54</dc:date>
            </office:change-info>
          </text:insertion>
        </text:changed-region>
        <text:changed-region xml:id="ct1749298951888" text:id="ct1749298951888">
          <text:insertion>
            <office:change-info>
              <dc:creator>作者不明</dc:creator>
              <dc:date>2022-02-23T14:42:32</dc:date>
            </office:change-info>
          </text:insertion>
        </text:changed-region>
        <text:changed-region xml:id="ct1749373637360" text:id="ct1749373637360">
          <text:insertion>
            <office:change-info>
              <dc:creator>作者不明</dc:creator>
              <dc:date>2022-02-23T14:43:34</dc:date>
            </office:change-info>
          </text:insertion>
        </text:changed-region>
        <text:changed-region xml:id="ct1749373640240" text:id="ct1749373640240">
          <text:format-change>
            <office:change-info>
              <dc:creator>作者不明</dc:creator>
              <dc:date>2022-02-25T11:36:59</dc:date>
            </office:change-info>
          </text:format-change>
        </text:changed-region>
        <text:changed-region xml:id="ct1749373647680" text:id="ct1749373647680">
          <text:format-change>
            <office:change-info>
              <dc:creator>作者不明</dc:creator>
              <dc:date>2022-03-11T08:30:11</dc:date>
            </office:change-info>
          </text:format-change>
        </text:changed-region>
        <text:changed-region xml:id="ct1749373640960" text:id="ct1749373640960">
          <text:format-change>
            <office:change-info>
              <dc:creator>作者不明</dc:creator>
              <dc:date>2022-02-25T11:36:59</dc:date>
            </office:change-info>
          </text:format-change>
        </text:changed-region>
        <text:changed-region xml:id="ct1749373648880" text:id="ct1749373648880">
          <text:deletion>
            <office:change-info>
              <dc:creator>作者不明</dc:creator>
              <dc:date>2022-02-25T10:13:19</dc:date>
            </office:change-info>
            <text:p text:style-name="P138">法</text:p>
          </text:deletion>
        </text:changed-region>
        <text:changed-region xml:id="ct1749373641680" text:id="ct1749373641680">
          <text:insertion>
            <office:change-info>
              <dc:creator>作者不明</dc:creator>
              <dc:date>2022-02-25T10:13:19</dc:date>
            </office:change-info>
          </text:insertion>
        </text:changed-region>
        <text:changed-region xml:id="ct1749373647200" text:id="ct1749373647200">
          <text:format-change>
            <office:change-info>
              <dc:creator>作者不明</dc:creator>
              <dc:date>2022-02-25T11:36:59</dc:date>
            </office:change-info>
          </text:format-change>
        </text:changed-region>
        <text:changed-region xml:id="ct1749373646000" text:id="ct1749373646000">
          <text:insertion>
            <office:change-info>
              <dc:creator>作者不明</dc:creator>
              <dc:date>2022-02-25T10:13:47</dc:date>
            </office:change-info>
          </text:insertion>
        </text:changed-region>
        <text:changed-region xml:id="ct1749373646960" text:id="ct1749373646960">
          <text:format-change>
            <office:change-info>
              <dc:creator>作者不明</dc:creator>
              <dc:date>2022-02-25T11:36:59</dc:date>
            </office:change-info>
          </text:format-change>
        </text:changed-region>
        <text:changed-region xml:id="ct1749373637600" text:id="ct1749373637600">
          <text:deletion>
            <office:change-info>
              <dc:creator>作者不明</dc:creator>
              <dc:date>2022-02-25T10:13:30</dc:date>
            </office:change-info>
            <text:p text:style-name="P138">法</text:p>
          </text:deletion>
        </text:changed-region>
        <text:changed-region xml:id="ct1749373647920" text:id="ct1749373647920">
          <text:insertion>
            <office:change-info>
              <dc:creator>作者不明</dc:creator>
              <dc:date>2022-02-25T10:13:30</dc:date>
            </office:change-info>
          </text:insertion>
        </text:changed-region>
        <text:changed-region xml:id="ct1749373642400" text:id="ct1749373642400">
          <text:format-change>
            <office:change-info>
              <dc:creator>作者不明</dc:creator>
              <dc:date>2022-02-25T11:36:59</dc:date>
            </office:change-info>
          </text:format-change>
        </text:changed-region>
        <text:changed-region xml:id="ct1749373650800" text:id="ct1749373650800">
          <text:deletion>
            <office:change-info>
              <dc:creator>作者不明</dc:creator>
              <dc:date>2022-02-23T14:47:24</dc:date>
            </office:change-info>
            <text:p text:style-name="P133">計量及檢驗單位</text:p>
          </text:deletion>
        </text:changed-region>
        <text:changed-region xml:id="ct1749373651040" text:id="ct1749373651040">
          <text:insertion>
            <office:change-info>
              <dc:creator>作者不明</dc:creator>
              <dc:date>2022-02-23T14:47:25</dc:date>
            </office:change-info>
          </text:insertion>
        </text:changed-region>
        <text:changed-region xml:id="ct1749373638080" text:id="ct1749373638080">
          <text:format-change>
            <office:change-info>
              <dc:creator>作者不明</dc:creator>
              <dc:date>2022-02-25T11:36:59</dc:date>
            </office:change-info>
          </text:format-change>
        </text:changed-region>
        <text:changed-region xml:id="ct1749373642880" text:id="ct1749373642880">
          <text:insertion>
            <office:change-info>
              <dc:creator>作者不明</dc:creator>
              <dc:date>2022-02-23T14:47:30</dc:date>
            </office:change-info>
          </text:insertion>
        </text:changed-region>
        <text:changed-region xml:id="ct1749373643120" text:id="ct1749373643120">
          <text:format-change>
            <office:change-info>
              <dc:creator>作者不明</dc:creator>
              <dc:date>2022-02-25T11:36:59</dc:date>
            </office:change-info>
          </text:format-change>
        </text:changed-region>
        <text:changed-region xml:id="ct1749373645040" text:id="ct1749373645040">
          <text:insertion>
            <office:change-info>
              <dc:creator>作者不明</dc:creator>
              <dc:date>2022-02-23T14:47:37</dc:date>
            </office:change-info>
          </text:insertion>
        </text:changed-region>
        <text:changed-region xml:id="ct1749373645520" text:id="ct1749373645520">
          <text:format-change>
            <office:change-info>
              <dc:creator>作者不明</dc:creator>
              <dc:date>2022-02-25T11:36:59</dc:date>
            </office:change-info>
          </text:format-change>
        </text:changed-region>
        <text:changed-region xml:id="ct1749373643360" text:id="ct1749373643360">
          <text:deletion>
            <office:change-info>
              <dc:creator>作者不明</dc:creator>
              <dc:date>2022-02-23T14:48:05</dc:date>
            </office:change-info>
            <text:p text:style-name="P138">，每日打撈沉木須於搬運浮台靜置至少一天後始得裝載過磅</text:p>
          </text:deletion>
        </text:changed-region>
        <text:changed-region xml:id="ct1749373645760" text:id="ct1749373645760">
          <text:format-change>
            <office:change-info>
              <dc:creator>作者不明</dc:creator>
              <dc:date>2022-02-25T11:36:59</dc:date>
            </office:change-info>
          </text:format-change>
        </text:changed-region>
        <text:changed-region xml:id="ct1749373644560" text:id="ct1749373644560">
          <text:insertion>
            <office:change-info>
              <dc:creator>作者不明</dc:creator>
              <dc:date>2022-02-23T14:48:30</dc:date>
            </office:change-info>
          </text:insertion>
        </text:changed-region>
        <text:changed-region xml:id="ct1749373644800" text:id="ct1749373644800">
          <text:format-change>
            <office:change-info>
              <dc:creator>作者不明</dc:creator>
              <dc:date>2022-02-25T11:36:59</dc:date>
            </office:change-info>
          </text:format-change>
        </text:changed-region>
        <text:changed-region xml:id="ct1749373652960" text:id="ct1749373652960">
          <text:insertion>
            <office:change-info>
              <dc:creator>作者不明</dc:creator>
              <dc:date>2022-02-23T14:48:34</dc:date>
            </office:change-info>
          </text:insertion>
        </text:changed-region>
        <text:changed-region xml:id="ct1749373658960" text:id="ct1749373658960">
          <text:format-change>
            <office:change-info>
              <dc:creator>作者不明</dc:creator>
              <dc:date>2022-02-25T11:36:59</dc:date>
            </office:change-info>
          </text:format-change>
        </text:changed-region>
        <text:changed-region xml:id="ct1749373656800" text:id="ct1749373656800">
          <text:insertion>
            <office:change-info>
              <dc:creator>作者不明</dc:creator>
              <dc:date>2022-02-23T14:49:39</dc:date>
            </office:change-info>
          </text:insertion>
        </text:changed-region>
        <text:changed-region xml:id="ct1749373653200" text:id="ct1749373653200">
          <text:format-change>
            <office:change-info>
              <dc:creator>作者不明</dc:creator>
              <dc:date>2022-02-25T11:36:59</dc:date>
            </office:change-info>
          </text:format-change>
        </text:changed-region>
        <text:changed-region xml:id="ct1749373654640" text:id="ct1749373654640">
          <text:deletion>
            <office:change-info>
              <dc:creator>作者不明</dc:creator>
              <dc:date>2022-02-23T14:49:55</dc:date>
            </office:change-info>
            <text:p text:style-name="P141">管制，</text:p>
          </text:deletion>
        </text:changed-region>
        <text:changed-region xml:id="ct1749373664720" text:id="ct1749373664720">
          <text:format-change>
            <office:change-info>
              <dc:creator>作者不明</dc:creator>
              <dc:date>2022-02-25T11:36:59</dc:date>
            </office:change-info>
          </text:format-change>
        </text:changed-region>
        <text:changed-region xml:id="ct1749373652000" text:id="ct1749373652000">
          <text:insertion>
            <office:change-info>
              <dc:creator>作者不明</dc:creator>
              <dc:date>2022-02-23T14:52:12</dc:date>
            </office:change-info>
          </text:insertion>
        </text:changed-region>
        <text:changed-region xml:id="ct1749373658240" text:id="ct1749373658240">
          <text:deletion>
            <office:change-info>
              <dc:creator>作者不明</dc:creator>
              <dc:date>2022-02-23T14:52:17</dc:date>
            </office:change-info>
            <text:p text:style-name="P141">之</text:p>
          </text:deletion>
        </text:changed-region>
        <text:changed-region xml:id="ct1749373664480" text:id="ct1749373664480">
          <text:format-change>
            <office:change-info>
              <dc:creator>作者不明</dc:creator>
              <dc:date>2022-02-25T11:36:59</dc:date>
            </office:change-info>
          </text:format-change>
        </text:changed-region>
        <text:changed-region xml:id="ct1749373655120" text:id="ct1749373655120">
          <text:insertion>
            <office:change-info>
              <dc:creator>作者不明</dc:creator>
              <dc:date>2022-02-23T14:52:24</dc:date>
            </office:change-info>
          </text:insertion>
        </text:changed-region>
        <text:changed-region xml:id="ct1749373659200" text:id="ct1749373659200">
          <text:insertion>
            <office:change-info>
              <dc:creator>作者不明</dc:creator>
              <dc:date>2022-02-23T14:53:06</dc:date>
            </office:change-info>
          </text:insertion>
        </text:changed-region>
        <text:changed-region xml:id="ct1749373662560" text:id="ct1749373662560">
          <text:insertion>
            <office:change-info>
              <dc:creator>作者不明</dc:creator>
              <dc:date>2022-02-23T14:54:09</dc:date>
            </office:change-info>
          </text:insertion>
        </text:changed-region>
        <text:changed-region xml:id="ct1749373665680" text:id="ct1749373665680">
          <text:format-change>
            <office:change-info>
              <dc:creator>作者不明</dc:creator>
              <dc:date>2022-02-25T11:36:59</dc:date>
            </office:change-info>
          </text:format-change>
        </text:changed-region>
        <text:changed-region xml:id="ct1749373656320" text:id="ct1749373656320">
          <text:deletion>
            <office:change-info>
              <dc:creator>作者不明</dc:creator>
              <dc:date>2022-02-23T14:55:09</dc:date>
            </office:change-info>
            <text:p text:style-name="P10">作為</text:p>
          </text:deletion>
        </text:changed-region>
        <text:changed-region xml:id="ct1749373662320" text:id="ct1749373662320">
          <text:format-change>
            <office:change-info>
              <dc:creator>作者不明</dc:creator>
              <dc:date>2022-02-25T11:36:59</dc:date>
            </office:change-info>
          </text:format-change>
        </text:changed-region>
        <text:changed-region xml:id="ct1749373652240" text:id="ct1749373652240">
          <text:deletion>
            <office:change-info>
              <dc:creator>作者不明</dc:creator>
              <dc:date>2022-02-23T14:55:10</dc:date>
            </office:change-info>
            <text:p text:style-name="P10">方式</text:p>
          </text:deletion>
        </text:changed-region>
        <text:changed-region xml:id="ct1749373653440" text:id="ct1749373653440">
          <text:format-change>
            <office:change-info>
              <dc:creator>作者不明</dc:creator>
              <dc:date>2022-02-25T11:36:59</dc:date>
            </office:change-info>
          </text:format-change>
        </text:changed-region>
        <text:changed-region xml:id="ct1749373653680" text:id="ct1749373653680">
          <text:deletion>
            <office:change-info>
              <dc:creator>作者不明</dc:creator>
              <dc:date>2022-02-23T14:55:14</dc:date>
            </office:change-info>
            <text:p text:style-name="P10">已</text:p>
          </text:deletion>
        </text:changed-region>
        <text:changed-region xml:id="ct1749373663520" text:id="ct1749373663520">
          <text:format-change>
            <office:change-info>
              <dc:creator>作者不明</dc:creator>
              <dc:date>2022-02-25T11:36:59</dc:date>
            </office:change-info>
          </text:format-change>
        </text:changed-region>
        <text:changed-region xml:id="ct1749373659440" text:id="ct1749373659440">
          <text:deletion>
            <office:change-info>
              <dc:creator>作者不明</dc:creator>
              <dc:date>2022-02-23T14:55:22</dc:date>
            </office:change-info>
            <text:p text:style-name="P10">相關附屬設備及</text:p>
          </text:deletion>
        </text:changed-region>
        <text:changed-region xml:id="ct1749373655600" text:id="ct1749373655600">
          <text:format-change>
            <office:change-info>
              <dc:creator>作者不明</dc:creator>
              <dc:date>2022-02-25T11:36:59</dc:date>
            </office:change-info>
          </text:format-change>
        </text:changed-region>
        <text:changed-region xml:id="ct1749373655840" text:id="ct1749373655840">
          <text:deletion>
            <office:change-info>
              <dc:creator>作者不明</dc:creator>
              <dc:date>2022-02-23T14:55:27</dc:date>
            </office:change-info>
            <text:p text:style-name="P10">等</text:p>
          </text:deletion>
        </text:changed-region>
        <text:changed-region xml:id="ct1749373666160" text:id="ct1749373666160">
          <text:format-change>
            <office:change-info>
              <dc:creator>作者不明</dc:creator>
              <dc:date>2022-02-25T11:36:59</dc:date>
            </office:change-info>
          </text:format-change>
        </text:changed-region>
        <text:changed-region xml:id="ct1749373663040" text:id="ct1749373663040">
          <text:insertion>
            <office:change-info>
              <dc:creator>作者不明</dc:creator>
              <dc:date>2022-02-23T14:55:38</dc:date>
            </office:change-info>
          </text:insertion>
        </text:changed-region>
        <text:changed-region xml:id="ct1749373662800" text:id="ct1749373662800">
          <text:format-change>
            <office:change-info>
              <dc:creator>作者不明</dc:creator>
              <dc:date>2022-02-25T11:36:59</dc:date>
            </office:change-info>
          </text:format-change>
        </text:changed-region>
        <text:changed-region xml:id="ct1749373661360" text:id="ct1749373661360">
          <text:deletion>
            <office:change-info>
              <dc:creator>作者不明</dc:creator>
              <dc:date>2022-02-23T14:55:52</dc:date>
            </office:change-info>
            <text:p text:style-name="P10">及</text:p>
          </text:deletion>
        </text:changed-region>
        <text:changed-region xml:id="ct1749373658480" text:id="ct1749373658480">
          <text:insertion>
            <office:change-info>
              <dc:creator>作者不明</dc:creator>
              <dc:date>2022-02-23T14:55:53</dc:date>
            </office:change-info>
          </text:insertion>
        </text:changed-region>
        <text:changed-region xml:id="ct1749373665440" text:id="ct1749373665440">
          <text:format-change>
            <office:change-info>
              <dc:creator>作者不明</dc:creator>
              <dc:date>2022-02-25T11:36:59</dc:date>
            </office:change-info>
          </text:format-change>
        </text:changed-region>
        <text:changed-region xml:id="ct1749373660160" text:id="ct1749373660160">
          <text:insertion>
            <office:change-info>
              <dc:creator>作者不明</dc:creator>
              <dc:date>2022-02-23T14:55:59</dc:date>
            </office:change-info>
          </text:insertion>
        </text:changed-region>
        <text:changed-region xml:id="ct1749373657040" text:id="ct1749373657040">
          <text:insertion>
            <office:change-info>
              <dc:creator>作者不明</dc:creator>
              <dc:date>2022-02-23T14:56:20</dc:date>
            </office:change-info>
          </text:insertion>
        </text:changed-region>
        <text:changed-region xml:id="ct1749373666640" text:id="ct1749373666640">
          <text:format-change>
            <office:change-info>
              <dc:creator>作者不明</dc:creator>
              <dc:date>2022-02-25T11:36:59</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start text:change-id="ct1749373726320"/>水利署施工規範<text:change-end text:change-id="ct1749373726320"/><text:change-start text:change-id="ct1749373725120"/></text:p>
      <text:p text:style-name="P2"><text:change-end text:change-id="ct1749373725120"/><text:change-start text:change-id="ct1749373715520"/>第02328章<text:change-end text:change-id="ct1749373715520"/><text:change-start text:change-id="ct1749373728480"/></text:p>
      <text:p text:style-name="P2"><text:change-end text:change-id="ct1749373728480"/><text:change-start text:change-id="ct1749373721040"/>河川水庫浚渫<text:change-end text:change-id="ct1749373721040"/><text:change text:change-id="ct1749373717200"/><text:change-start text:change-id="ct1749373726080"/></text:p>
      <text:p text:style-name="P3">111<text:change-end text:change-id="ct1749373726080"/><text:change-start text:change-id="ct1749373728000"/>年3月15日經水工字第11105106780號函頒<text:change-end text:change-id="ct1749373728000"/><text:change-start text:change-id="ct1749373723680"/></text:p>
      <text:list xml:id="list190242761684727" text:continue-numbering="true" text:style-name="自訂">
        <text:list-item>
          <text:p text:style-name="P24"><text:change-end text:change-id="ct1749373723680"/><text:change-start text:change-id="ct1749373716240"/>通則<text:change-end text:change-id="ct1749373716240"/><text:change-start text:change-id="ct1749373728960"/></text:p>
          <text:list>
            <text:list-item>
              <text:p text:style-name="P27">本章概要</text:p>
              <text:list>
                <text:list-item>
                  <text:p text:style-name="P95">說明河川水庫浚渫之作業計畫、設備、施工、檢驗、計量與計價及管理維護等相關規定。</text:p>
                </text:list-item>
                <text:list-item>
                  <text:p text:style-name="P95">透過浚渫作為維持水庫有效庫容或河道疏通能力，達到水庫永續經營管理或河川通洪目標。</text:p>
                </text:list-item>
              </text:list>
            </text:list-item>
            <text:list-item>
              <text:p text:style-name="P27">工作範圍</text:p>
            </text:list-item>
          </text:list>
        </text:list-item>
      </text:list>
      <text:p text:style-name="P8"><text:change-end text:change-id="ct1749373728960"/><text:change text:change-id="ct1749373715760"/><text:change-start text:change-id="ct1749373716000"/>水庫蓄水範圍、河川區域等</text:p>
      <text:list xml:id="list190243146213545" text:continue-numbering="true" text:style-name="自訂">
        <text:list-item>
          <text:list>
            <text:list-item>
              <text:p text:style-name="P27">相關章節</text:p>
              <text:list>
                <text:list-item>
                  <text:p text:style-name="P95">第01726章 水深測量</text:p>
                </text:list-item>
              </text:list>
            </text:list-item>
            <text:list-item>
              <text:p text:style-name="P27">相關準則</text:p>
              <text:list>
                <text:list-item>
                  <text:p text:style-name="P95"><text:change-end text:change-id="ct1749373716000"/><text:change text:change-id="ct1749373729200"/><text:change-start text:change-id="ct1749373721280"/>經濟部水利署水庫沈積物回歸河道注意事項</text:p>
                </text:list-item>
                <text:list-item>
                  <text:p text:style-name="P95"><text:change-end text:change-id="ct1749373721280"/><text:change text:change-id="ct1749373718640"/><text:change-start text:change-id="ct1749373718880"/>經濟部水利署水庫沈積物處理作業要點</text:p>
                </text:list-item>
                <text:list-item>
                  <text:p text:style-name="P95"><text:change-end text:change-id="ct1749373718880"/><text:change text:change-id="ct1749373722720"/><text:change-start text:change-id="ct1749373722240"/>經濟部水利署河川水庫疏濬標準作業規範</text:p>
                </text:list-item>
              </text:list>
            </text:list-item>
            <text:list-item>
              <text:p text:style-name="P31">定義</text:p>
            </text:list-item>
          </text:list>
        </text:list-item>
      </text:list>
      <text:p text:style-name="P9"><text:change-end text:change-id="ct1749373722240"/><text:change text:change-id="ct1749373725360"/><text:change-start text:change-id="ct1749373722480"/>浚渫包括抽泥(砂)及打撈作業(含沉木)等</text:p>
      <text:list xml:id="list190242181347418" text:continue-numbering="true" text:style-name="自訂">
        <text:list-item>
          <text:list>
            <text:list-item>
              <text:list>
                <text:list-item>
                  <text:p text:style-name="P95">抽泥(砂)機具分為吸揚式、絞吸式、沖吸式、自航耙吸式、虹吸式及壓氣幫浦式等。</text:p>
                </text:list-item>
                <text:list-item>
                  <text:p text:style-name="P95">打撈機具分為抓斗式、鏟斗式、反斗式及鍊斗式等。</text:p>
                </text:list-item>
              </text:list>
            </text:list-item>
            <text:list-item>
              <text:p text:style-name="P95"><text:soft-page-break/>資料送審</text:p>
              <text:list>
                <text:list-item>
                  <text:p text:style-name="P95">作業計畫<text:change-end text:change-id="ct1749373722480"/><text:change text:change-id="ct1749373723440"/><text:change-start text:change-id="ct1749373717440"/></text:p>
                  <text:list>
                    <text:list-item>
                      <text:p text:style-name="P107">施工計畫</text:p>
                    </text:list-item>
                  </text:list>
                </text:list-item>
              </text:list>
            </text:list-item>
          </text:list>
        </text:list-item>
      </text:list>
      <text:p text:style-name="P5"><text:change-end text:change-id="ct1749373717440"/><text:change text:change-id="ct1749373730880"/><text:change-start text:change-id="ct1749373734000"/>計畫內容包括工程概要、作業環境參數、設備性能、規格(如電力驅動)、數量、運輸、施工方法、異常處理(含備援設備)、施工紀錄表格及計量與計價設備等。</text:p>
      <text:list xml:id="list190241716673716" text:continue-numbering="true" text:style-name="自訂">
        <text:list-item>
          <text:list>
            <text:list-item>
              <text:list>
                <text:list-item>
                  <text:list>
                    <text:list-item>
                      <text:p text:style-name="P107">職業安全衛生管理計畫</text:p>
                    </text:list-item>
                    <text:list-item>
                      <text:p text:style-name="P107">工地環境維護計畫</text:p>
                    </text:list-item>
                    <text:list-item>
                      <text:p text:style-name="P107">作業區域、繫船錨碇與維修計畫</text:p>
                    </text:list-item>
                    <text:list-item>
                      <text:p text:style-name="P108">防汛及撤離計畫</text:p>
                    </text:list-item>
                    <text:list-item>
                      <text:p text:style-name="P108">打撈作業計畫</text:p>
                    </text:list-item>
                    <text:list-item>
                      <text:p text:style-name="P108">抽泥(砂)試運轉計畫</text:p>
                    </text:list-item>
                    <text:list-item>
                      <text:p text:style-name="P108">輸送管線佈設作業計畫</text:p>
                    </text:list-item>
                    <text:list-item>
                      <text:p text:style-name="P109">災害緊急應變計畫，含雷擊、湧浪過大、船隻滲水、漏油、漏電、傾覆、火災、動力系統故障、人員溺水等。</text:p>
                    </text:list-item>
                  </text:list>
                </text:list-item>
                <text:list-item>
                  <text:p text:style-name="P95">相關試驗或試運轉報告</text:p>
                  <text:list>
                    <text:list-item>
                      <text:p text:style-name="P110">比重瓶法及烘乾法濃度比對試驗成果</text:p>
                    </text:list-item>
                    <text:list-item>
                      <text:p text:style-name="P112">試運轉成果報告</text:p>
                    </text:list-item>
                  </text:list>
                </text:list-item>
                <text:list-item>
                  <text:p text:style-name="P95">其他相關申請文件</text:p>
                  <text:list>
                    <text:list-item>
                      <text:p text:style-name="P111">水庫浚渫進場施工前應依「水庫蓄水範圍使用管理辦法」、各水庫蓄水範圍及其申請許可事項、船筏航行許可及管理要點、水域水面使用許可及管理要點等規定申請使用許可。</text:p>
                    </text:list-item>
                    <text:list-item>
                      <text:p text:style-name="P113"><text:soft-page-break/>船舶(機)進場前應依交通部船舶法、商港法及交通部航港局申請非本國籍工作船來臺作業要點等相關規定申請許可。</text:p>
                    </text:list-item>
                    <text:list-item>
                      <text:p text:style-name="P113">抽泥(砂)運轉作業所需用電，視實需向台灣電力股份有限公司提送用電申請(含技師簽證)及申裝用電，並依電氣法等有關規定及屋內外線路裝置規則施設。</text:p>
                    </text:list-item>
                  </text:list>
                </text:list-item>
              </text:list>
            </text:list-item>
          </text:list>
        </text:list-item>
        <text:list-item>
          <text:p text:style-name="P26"><text:change-end text:change-id="ct1749373734000"/><text:change-start text:change-id="ct1749373732800"/>設備<text:change-end text:change-id="ct1749373732800"/><text:change-start text:change-id="ct1749373733040"/></text:p>
          <text:list>
            <text:list-item>
              <text:p text:style-name="P95"><text:s/>抽泥(砂)作業</text:p>
              <text:list>
                <text:list-item>
                  <text:p text:style-name="P95">抽泥(砂)作業(含附屬設備)須能在機關指定之環境參數(如操作水位、區域等條件)內進行，其揚程須能滿足水位、最大深度及輸送管線最高點等條件，並將抽泥(砂)輸送至指定之堆(暫)置場。</text:p>
                </text:list-item>
                <text:list-item>
                  <text:p text:style-name="P96">配合設置監控用電子式壓力計及機械式壓力錶，以計算輸泥(砂)管線流量，管內需有0.1kg/cm2[ ]以上壓力。</text:p>
                </text:list-item>
                <text:list-item>
                  <text:p text:style-name="P95">依抽泥(砂)目標量需求提出經專業技師簽認之水理演算成果。</text:p>
                </text:list-item>
                <text:list-item>
                  <text:p text:style-name="P95">抽泥(砂)泵設備得含絞刀、高壓水柱等輔助擾動機制。</text:p>
                </text:list-item>
              </text:list>
            </text:list-item>
            <text:list-item>
              <text:p text:style-name="P27">打撈作業</text:p>
              <text:list>
                <text:list-item>
                  <text:p text:style-name="P95">打撈作業(含附屬設備)須能在機關指定之環境參數(如操作水位、打撈面等條件)內進行。</text:p>
                </text:list-item>
                <text:list-item>
                  <text:p text:style-name="P95">機具如為燃料引擎驅動裝置，其燃料不得外洩污染<text:change-end text:change-id="ct1749373733040"/><text:change text:change-id="ct1749373733760"/><text:change-start text:change-id="ct1749373732080"/>水質。</text:p>
                </text:list-item>
              </text:list>
            </text:list-item>
            <text:list-item>
              <text:p text:style-name="P28">作業平台基本需求</text:p>
              <text:list>
                <text:list-item>
                  <text:p text:style-name="P97">採鋼製分隔艙式設計，單艙破損時仍能維持安全。</text:p>
                </text:list-item>
                <text:list-item>
                  <text:p text:style-name="P98">載重能力需達所承載總載重(自重及設備載重等)2.5倍以上，並經專業技師簽認。</text:p>
                </text:list-item>
                <text:list-item>
                  <text:p text:style-name="P98">應特別加強拖拉強度及繫纜柱位置。</text:p>
                </text:list-item>
                <text:list-item>
                  <text:p text:style-name="P99"><text:soft-page-break/>應依勞動部「高架作業勞工保護措施標準」設置必要走道及安全護欄，以維作業人員安全。</text:p>
                </text:list-item>
                <text:list-item>
                  <text:p text:style-name="P98">錨碇應使平台可於固定位置進行作業，並配合水位變化調整，以保持平台安全穩定。</text:p>
                </text:list-item>
                <text:list-item>
                  <text:p text:style-name="P98">維持平台安全穩定所必需之配重。</text:p>
                </text:list-item>
              </text:list>
            </text:list-item>
            <text:list-item>
              <text:p text:style-name="P28">輸送管線</text:p>
              <text:list>
                <text:list-item>
                  <text:p text:style-name="P98">輸送管線包括抽泥(砂)作業平台至堆(暫)置場管線、支撐坐墩及浮筒等。</text:p>
                </text:list-item>
                <text:list-item>
                  <text:p text:style-name="P98">施作前需提送相關作業計畫書經機關核定後施設，並自行負責設計、施工及安全維護管理。</text:p>
                </text:list-item>
                <text:list-item>
                  <text:p text:style-name="P98">輸送管線適當地點裝設自動排氣閥，以維持輸泥(砂)作業順暢。</text:p>
                </text:list-item>
                <text:list-item>
                  <text:p text:style-name="P98">設置於水面上輸送管線及電氣電纜均需設置浮筒、警示標誌及夜間警示燈等，以維水域作業人員及設備安全。</text:p>
                </text:list-item>
                <text:list-item>
                  <text:p text:style-name="P98">經機關同意留置之輸送管線或契約另有規定外，工程完工後應無條件自行拆除運離工區。</text:p>
                </text:list-item>
              </text:list>
            </text:list-item>
            <text:list-item>
              <text:p text:style-name="P28">附屬設備</text:p>
              <text:list>
                <text:list-item>
                  <text:p text:style-name="P98">除抽泥(砂)及打撈作業平台等相關設備外，包括供水、電力及緊急發電、衛生設備、拖船、搬運平台及交通船等。</text:p>
                </text:list-item>
                <text:list-item>
                  <text:p text:style-name="P98">拖船及交通船須具備自有動力。</text:p>
                </text:list-item>
                <text:list-item>
                  <text:p text:style-name="P98">拖船動力須可拖動抽泥(砂)及打撈等作業平台。</text:p>
                </text:list-item>
                <text:list-item>
                  <text:p text:style-name="P98">搬運平台應可承載總載重(自重及載重)2.5 倍以上。</text:p>
                </text:list-item>
                <text:list-item>
                  <text:p text:style-name="P98">起重機設備需依「移動式起重機安全檢查構造標準」辦理。</text:p>
                </text:list-item>
                <text:list-item>
                  <text:p text:style-name="P98">作業平台或設備可視實際需求申請用電，受電站位址依機關指定，並避免發生供電不足等情況，以免造成履約延遲或抽泥(砂)進度落後。</text:p>
                </text:list-item>
              </text:list>
            </text:list-item>
          </text:list>
        </text:list-item>
        <text:list-item>
          <text:p text:style-name="P114"><text:change-end text:change-id="ct1749373732080"/><text:change-start text:change-id="ct1749373727760"/><text:soft-page-break/>施工<text:change-end text:change-id="ct1749373727760"/><text:change-start text:change-id="ct1749373731360"/></text:p>
          <text:list>
            <text:list-item>
              <text:p text:style-name="P28">準備工作</text:p>
              <text:list>
                <text:list-item>
                  <text:p text:style-name="P98">前置作業</text:p>
                  <text:list>
                    <text:list-item>
                      <text:p text:style-name="P116">抽泥(砂)</text:p>
                    </text:list-item>
                  </text:list>
                </text:list-item>
              </text:list>
            </text:list-item>
          </text:list>
        </text:list-item>
      </text:list>
      <text:p text:style-name="P11">試運轉前須完成比重瓶法與烘乾法濃度比對試驗，以驗證比重瓶法濃度計量設備正確性與穩定性，前述比對試驗係於連續抽泥(砂)12小時情境下至少取樣3[ ]次，每次取樣兩者方法比對濃度誤差於±5%內方為合格。</text:p>
      <text:list xml:id="list190243196803033" text:continue-numbering="true" text:style-name="自訂">
        <text:list-item>
          <text:list>
            <text:list-item>
              <text:list>
                <text:list-item>
                  <text:list>
                    <text:list-item>
                      <text:p text:style-name="P117">打撈</text:p>
                      <text:list>
                        <text:list-item>
                          <text:list>
                            <text:list-item>
                              <text:list>
                                <text:list-item>
                                  <text:list>
                                    <text:list-item>
                                      <text:list>
                                        <text:list-item>
                                          <text:list>
                                            <text:list-header>
                                              <text:p text:style-name="P118"><text:change-end text:change-id="ct1749373731360"/><text:change text:change-id="ct1749373734480"/><text:change-start text:change-id="ct1749373731600"/>施工前應依第01726 章「水深測量」規定會同監造單位測量工區水下地形，並參考沉木分布側掃聲納及震測檢測成果研擬打撈作業方式，並藉高壓沖洗或抽泥(砂)泵輔助等方式沖洗沉木上淤泥(砂)。</text:p>
                                            </text:list-header>
                                          </text:list>
                                        </text:list-item>
                                      </text:list>
                                    </text:list-item>
                                  </text:list>
                                </text:list-item>
                              </text:list>
                            </text:list-item>
                          </text:list>
                        </text:list-item>
                      </text:list>
                    </text:list-item>
                  </text:list>
                </text:list-item>
                <text:list-item>
                  <text:p text:style-name="P103">施工<text:change-end text:change-id="ct1749373731600"/><text:change-start text:change-id="ct1749373733280"/>作業<text:change-end text:change-id="ct1749373733280"/><text:change-start text:change-id="ct1749373733520"/>許可申請</text:p>
                  <text:list>
                    <text:list-item>
                      <text:list>
                        <text:list-item>
                          <text:list>
                            <text:list-item>
                              <text:list>
                                <text:list-item>
                                  <text:list>
                                    <text:list-item>
                                      <text:list>
                                        <text:list-item>
                                          <text:list>
                                            <text:list-header>
                                              <text:p text:style-name="P56"><text:change-end text:change-id="ct1749373733520"/><text:change text:change-id="ct1749373734240"/><text:change-start text:change-id="ct1749373732320"/>施工前相關船機、人員與設備應完成動員及許可申請，並得由機關出具相關證明文件，以協助辦理施工作業許可申請，如因無法如期獲得申請許可，導致相關船機、人員與設備無法進入工區作業，不得據以要求<text:change-end text:change-id="ct1749373732320"/><text:change text:change-id="ct1749373731120"/><text:change-start text:change-id="ct1749373731840"/>展延<text:change-end text:change-id="ct1749373731840"/><text:change-start text:change-id="ct1749373732560"/>工期<text:change-end text:change-id="ct1749373732560"/><text:change text:change-id="ct1749373684080"/><text:change-start text:change-id="ct1749373683360"/>或增加任何費用<text:change-end text:change-id="ct1749373683360"/><text:change-start text:change-id="ct1749373672800"/>。</text:p>
                                            </text:list-header>
                                          </text:list>
                                        </text:list-item>
                                      </text:list>
                                    </text:list-item>
                                  </text:list>
                                </text:list-item>
                              </text:list>
                            </text:list-item>
                          </text:list>
                        </text:list-item>
                      </text:list>
                    </text:list-item>
                  </text:list>
                </text:list-item>
              </text:list>
            </text:list-item>
            <text:list-item>
              <text:p text:style-name="P29">抽泥(砂)或打撈試運轉</text:p>
            </text:list-item>
          </text:list>
        </text:list-item>
      </text:list>
      <text:p text:style-name="P7">試運轉主要係為確認抽泥(砂)<text:change-end text:change-id="ct1749373672800"/><text:change text:change-id="ct1749373681200"/><text:change-start text:change-id="ct1749373681440"/>或<text:change-end text:change-id="ct1749373681440"/><text:change-start text:change-id="ct1749373679760"/>打撈作業<text:change-end text:change-id="ct1749373679760"/><text:change text:change-id="ct1749373683840"/><text:change-start text:change-id="ct1749373678080"/>相關設備<text:change-end text:change-id="ct1749373678080"/><text:change text:change-id="ct1749373681680"/><text:change-start text:change-id="ct1749373680240"/>、流量與<text:change-end text:change-id="ct1749373680240"/><text:change-start text:change-id="ct1749373678800"/>抽泥(砂)濃度是否符合設計要求<text:change-end text:change-id="ct1749373678800"/><text:change text:change-id="ct1749373671360"/><text:change-start text:change-id="ct1749373680480"/>。</text:p>
      <text:list xml:id="list190243104648700" text:continue-numbering="true" text:style-name="自訂">
        <text:list-item>
          <text:list>
            <text:list-item>
              <text:list>
                <text:list-item>
                  <text:p text:style-name="P100">試運轉許可申請</text:p>
                  <text:list>
                    <text:list-header>
                      <text:p text:style-name="P12"><text:change-end text:change-id="ct1749373680480"/><text:change text:change-id="ct1749373681920"/><text:change text:change-id="ct1749373676640"/><text:change-start text:change-id="ct1749373679040"/><text:soft-page-break/><text:span text:style-name="T1">抽泥(砂)或打撈</text:span><text:change-end text:change-id="ct1749373679040"/><text:change-start text:change-id="ct1749373675200"/><text:span text:style-name="T1">作業</text:span><text:change-end text:change-id="ct1749373675200"/><text:change text:change-id="ct1749373682160"/><text:change-start text:change-id="ct1749373682400"/><text:span text:style-name="T1">相關設備</text:span><text:change-end text:change-id="ct1749373682400"/><text:change-start text:change-id="ct1749373682640"/><text:span text:style-name="T1">、輸送管線、</text:span><text:change-end text:change-id="ct1749373682640"/><text:change text:change-id="ct1749373677840"/><text:change-start text:change-id="ct1749373672080"/><text:span text:style-name="T1">流量及濃度計與</text:span><text:change-end text:change-id="ct1749373672080"/><text:change-start text:change-id="ct1749373670880"/><text:span text:style-name="T1">堆(暫)置場</text:span><text:change-end text:change-id="ct1749373670880"/><text:change text:change-id="ct1749373669920"/><text:change-start text:change-id="ct1749373671120"/><text:span text:style-name="T1">等</text:span><text:change-end text:change-id="ct1749373671120"/><text:change-start text:change-id="ct1749373671600"/><text:span text:style-name="T1">確認</text:span><text:change-end text:change-id="ct1749373671600"/><text:change-start text:change-id="ct1749373671840"/><text:span text:style-name="T1">已</text:span><text:change-end text:change-id="ct1749373671840"/><text:change-start text:change-id="ct1749373680720"/><text:span text:style-name="T1">完成</text:span><text:change-end text:change-id="ct1749373680720"/><text:change text:change-id="ct1749373682880"/><text:change-start text:change-id="ct1749373675680"/><text:span text:style-name="T1">，同時於</text:span><text:change-end text:change-id="ct1749373675680"/><text:change-start text:change-id="ct1749373674720"/><text:span text:style-name="T1">比重瓶法與烘乾法濃度比對試驗合格</text:span><text:change-end text:change-id="ct1749373674720"/><text:change-start text:change-id="ct1749373672320"/><text:span text:style-name="T1">後</text:span><text:change-end text:change-id="ct1749373672320"/><text:change-start text:change-id="ct1749373683120"/><text:span text:style-name="T1">，</text:span><text:change-end text:change-id="ct1749373683120"/><text:change text:change-id="ct1749373680960"/><text:change-start text:change-id="ct1749373675920"/><text:span text:style-name="T1">提送試運轉計畫</text:span><text:change-end text:change-id="ct1749373675920"/><text:change text:change-id="ct1749373684320"/><text:change-start text:change-id="ct1749373684560"/><text:span text:style-name="T1">報請機關同意後始可</text:span><text:change-end text:change-id="ct1749373684560"/><text:change text:change-id="ct1749373672560"/><text:change-start text:change-id="ct1749373673040"/><text:span text:style-name="T1">進行</text:span><text:change-end text:change-id="ct1749373673040"/><text:change-start text:change-id="ct1749373679520"/><text:span text:style-name="T1">試運轉。</text:span></text:p>
                    </text:list-header>
                  </text:list>
                </text:list-item>
                <text:list-item>
                  <text:p text:style-name="P101"><text:change-end text:change-id="ct1749373679520"/><text:change text:change-id="ct1749373678320"/><text:change-start text:change-id="ct1749373676160"/>試運轉場域</text:p>
                  <text:list>
                    <text:list-item>
                      <text:list>
                        <text:list-header>
                          <text:p text:style-name="P85">試運轉階段得於工區內自選場域<text:change-end text:change-id="ct1749373676160"/><text:change text:change-id="ct1749373677600"/><text:change-start text:change-id="ct1749373678560"/>並經機關同意後進行試運轉<text:change-end text:change-id="ct1749373678560"/><text:change-start text:change-id="ct1749373669440"/>，如需變動或調整亦需取得機關同意<text:change-end text:change-id="ct1749373669440"/><text:change-start text:change-id="ct1749373679280"/>。</text:p>
                        </text:list-header>
                      </text:list>
                    </text:list-item>
                  </text:list>
                </text:list-item>
                <text:list-item>
                  <text:p text:style-name="P52">評估指標</text:p>
                  <text:list>
                    <text:list-item>
                      <text:p text:style-name="P120">各項評估指標(如有效工時、有效抽泥(砂)量、抽泥(砂)<text:change-end text:change-id="ct1749373679280"/><text:change text:change-id="ct1749373674240"/><text:change-start text:change-id="ct1749373669680"/>濃<text:change-end text:change-id="ct1749373669680"/><text:change-start text:change-id="ct1749373673280"/>度等)依實際需求於契約訂定，如試運轉成果未達上述指標時視為不合格，須重新檢討分析後再提<text:change-end text:change-id="ct1749373673280"/><text:change-start text:change-id="ct1749373674000"/>送<text:change-end text:change-id="ct1749373674000"/><text:change-start text:change-id="ct1749373670160"/>試運轉<text:change-end text:change-id="ct1749373670160"/><text:change-start text:change-id="ct1749373676400"/>計畫<text:change-end text:change-id="ct1749373676400"/><text:change-start text:change-id="ct1749373673520"/>，<text:change-end text:change-id="ct1749373673520"/><text:change text:change-id="ct1749373670400"/><text:change-start text:change-id="ct1749373670640"/>同時<text:change-end text:change-id="ct1749373670640"/><text:change-start text:change-id="ct1749373673760"/>不得<text:change-end text:change-id="ct1749373673760"/><text:change-start text:change-id="ct1749373676880"/>據以<text:change-end text:change-id="ct1749373676880"/><text:change-start text:change-id="ct1749373674480"/>要求展延<text:change-end text:change-id="ct1749373674480"/><text:change-start text:change-id="ct1749373674960"/>工期<text:change-end text:change-id="ct1749373674960"/><text:change-start text:change-id="ct1749373675440"/>或<text:change-end text:change-id="ct1749373675440"/><text:change text:change-id="ct1749373677120"/><text:change-start text:change-id="ct1749373677360"/>增加任何費用<text:change-end text:change-id="ct1749373677360"/><text:change-start text:change-id="ct1749373680000"/>。</text:p>
                    </text:list-item>
                    <text:list-item>
                      <text:p text:style-name="P121"><text:change-end text:change-id="ct1749373680000"/><text:change text:change-id="ct1749373694160"/><text:change-start text:change-id="ct1749373688160"/>試運轉成果報告<text:change-end text:change-id="ct1749373688160"/><text:change text:change-id="ct1749373697760"/><text:change-start text:change-id="ct1749373693440"/>經機關同意後始可進行抽泥(砂)作業<text:change-end text:change-id="ct1749373693440"/><text:change-start text:change-id="ct1749373686720"/>或打撈<text:change-end text:change-id="ct1749373686720"/><text:change-start text:change-id="ct1749373694640"/>作業<text:change-end text:change-id="ct1749373694640"/><text:change-start text:change-id="ct1749373695600"/>，並<text:change-end text:change-id="ct1749373695600"/><text:change-start text:change-id="ct1749373695840"/>配合機關檢驗，<text:change-end text:change-id="ct1749373695840"/><text:change text:change-id="ct1749373686000"/><text:change-start text:change-id="ct1749373687200"/>如需<text:change-end text:change-id="ct1749373687200"/><text:change text:change-id="ct1749373697520"/><text:change-start text:change-id="ct1749373690800"/>修正<text:change-end text:change-id="ct1749373690800"/><text:change-start text:change-id="ct1749373698000"/>或調整亦需取得機關同意。</text:p>
                    </text:list-item>
                  </text:list>
                </text:list-item>
                <text:list-item>
                  <text:p text:style-name="P22">試運轉成果報告<text:change-end text:change-id="ct1749373698000"/><text:change text:change-id="ct1749373698240"/><text:change-start text:change-id="ct1749373699680"/></text:p>
                  <text:list>
                    <text:list-item>
                      <text:p text:style-name="P126"><text:change-end text:change-id="ct1749373699680"/><text:change text:change-id="ct1749373699440"/><text:change-start text:change-id="ct1749373698480"/>抽泥(砂)<text:change-end text:change-id="ct1749373698480"/><text:change-start text:change-id="ct1749373686480"/>或打撈作業相關<text:change-end text:change-id="ct1749373686480"/><text:change-start text:change-id="ct1749373696320"/>設備、輸送管線、<text:change-end text:change-id="ct1749373696320"/><text:change text:change-id="ct1749373691760"/><text:change-start text:change-id="ct1749373693200"/>流量<text:change-end text:change-id="ct1749373693200"/><text:change text:change-id="ct1749373696080"/><text:change-start text:change-id="ct1749373684800"/>及<text:change-end text:change-id="ct1749373684800"/><text:change-start text:change-id="ct1749373696560"/>濃度計<text:change-end text:change-id="ct1749373696560"/><text:change-start text:change-id="ct1749373690080"/>與堆(暫)置場<text:change-end text:change-id="ct1749373690080"/><text:change-start text:change-id="ct1749373698720"/>等<text:change-end text:change-id="ct1749373698720"/><text:change-start text:change-id="ct1749373696800"/>佈設<text:change-end text:change-id="ct1749373696800"/><text:change-start text:change-id="ct1749373690320"/></text:p>
                    </text:list-item>
                    <text:list-item>
                      <text:p text:style-name="P90">操作人力及儀器配置</text:p>
                    </text:list-item>
                    <text:list-item>
                      <text:p text:style-name="P90">試運轉日期及天數</text:p>
                    </text:list-item>
                    <text:list-item>
                      <text:p text:style-name="P90">操作流量及時間紀錄</text:p>
                    </text:list-item>
                    <text:list-item>
                      <text:p text:style-name="P90">濃度計及人工取樣比對紀錄</text:p>
                    </text:list-item>
                    <text:list-item>
                      <text:p text:style-name="P90"><text:change-end text:change-id="ct1749373690320"/><text:change-start text:change-id="ct1749373697040"/>各項<text:change-end text:change-id="ct1749373697040"/><text:change-start text:change-id="ct1749373690560"/>評估指標<text:change-end text:change-id="ct1749373690560"/><text:change-start text:change-id="ct1749373691040"/>分析<text:change-end text:change-id="ct1749373691040"/><text:change-start text:change-id="ct1749373698960"/></text:p>
                    </text:list-item>
                  </text:list>
                </text:list-item>
              </text:list>
            </text:list-item>
          </text:list>
        </text:list-item>
        <text:list-item>
          <text:p text:style-name="P24"><text:change-end text:change-id="ct1749373698960"/><text:change text:change-id="ct1749373693680"/><text:change text:change-id="ct1749373689120"/><text:change-start text:change-id="ct1749373685040"/>檢驗<text:change-end text:change-id="ct1749373685040"/><text:change-start text:change-id="ct1749373688400"/></text:p>
          <text:list>
            <text:list-item>
              <text:list>
                <text:list-item>
                  <text:p text:style-name="P95">抽泥(砂)濃度計檢驗</text:p>
                  <text:list>
                    <text:list-header>
                      <text:p text:style-name="P58"><text:soft-page-break/>　　每月首次作業、儀器異常或更換、停止抽泥(砂)超過14天、設備故障或機關要求時<text:change-end text:change-id="ct1749373688400"/><text:change text:change-id="ct1749373699200"/><text:change-start text:change-id="ct1749373687440"/>應辦理濃度計率定<text:change-end text:change-id="ct1749373687440"/><text:change text:change-id="ct1749373699920"/><text:change-start text:change-id="ct1749373691520"/>，<text:change-end text:change-id="ct1749373691520"/><text:change-start text:change-id="ct1749373685280"/>率定<text:change-end text:change-id="ct1749373685280"/><text:change-start text:change-id="ct1749373691280"/>時<text:change-end text:change-id="ct1749373691280"/><text:change-start text:change-id="ct1749373686960"/>為每隔15分鐘取樣1次，連續取樣4[]次作為樣本，每次取樣濃度(比<text:change-end text:change-id="ct1749373686960"/><text:change-start text:change-id="ct1749373692000"/>重<text:change-end text:change-id="ct1749373692000"/><text:change-start text:change-id="ct1749373687680"/>瓶法或烘乾法)與濃度計測得濃度誤差於±5%內，即為通過，通過率達75[]%以上時視為濃度計檢驗合格。</text:p>
                    </text:list-header>
                  </text:list>
                </text:list-item>
                <text:list-item>
                  <text:p text:style-name="P54"><text:change-end text:change-id="ct1749373687680"/><text:change text:change-id="ct1749373685520"/><text:change-start text:change-id="ct1749373695360"/><text:span text:style-name="T7">濃度取</text:span><text:change-end text:change-id="ct1749373695360"/><text:change-start text:change-id="ct1749373692240"/><text:span text:style-name="T7">樣</text:span><text:change-end text:change-id="ct1749373692240"/><text:change-start text:change-id="ct1749373697280"/><text:span text:style-name="T7">抽驗</text:span><text:change-end text:change-id="ct1749373697280"/><text:change-start text:change-id="ct1749373685760"/></text:p>
                  <text:p text:style-name="P32"><text:change-end text:change-id="ct1749373685760"/><text:change text:change-id="ct1749373687920"/><text:change text:change-id="ct1749373686240"/><text:change-start text:change-id="ct1749373688640"/>每小時[ ]取樣1次並以比重瓶法<text:change-end text:change-id="ct1749373688640"/><text:change-start text:change-id="ct1749373688880"/>與濃度計<text:change-end text:change-id="ct1749373688880"/><text:change text:change-id="ct1749373692480"/><text:change-start text:change-id="ct1749373692720"/>作<text:change-end text:change-id="ct1749373692720"/><text:change-start text:change-id="ct1749373689360"/>比<text:change-end text:change-id="ct1749373689360"/><text:change text:change-id="ct1749373689600"/><text:change-start text:change-id="ct1749373689840"/>對<text:change-end text:change-id="ct1749373689840"/><text:change-start text:change-id="ct1749373692960"/>，取樣時流量需達[ ]以上(管徑[ ])及濃度高於[ ]ppm以上<text:change-end text:change-id="ct1749373692960"/><text:change text:change-id="ct1749373693920"/><text:change-start text:change-id="ct1749373694400"/>，<text:change-end text:change-id="ct1749373694400"/><text:change text:change-id="ct1749373694880"/><text:change-start text:change-id="ct1749373695120"/>每次取樣<text:change-end text:change-id="ct1749373695120"/><text:change-start text:change-id="ct1749373705200"/>兩者<text:change-end text:change-id="ct1749373705200"/><text:change text:change-id="ct1749373714080"/><text:change-start text:change-id="ct1749298974928"/>濃度<text:change-end text:change-id="ct1749298974928"/><text:change text:change-id="ct1749298976608"/><text:change text:change-id="ct1749298969408"/><text:change text:change-id="ct1749298967968"/><text:change text:change-id="ct1749298973008"/><text:change text:change-id="ct1749298963408"/><text:change text:change-id="ct1749298962448"/><text:change text:change-id="ct1749298976128"/><text:change text:change-id="ct1749298970848"/><text:change text:change-id="ct1749298963168"/><text:change-start text:change-id="ct1749298975648"/>誤差±5%內<text:change-end text:change-id="ct1749298975648"/><text:change-start text:change-id="ct1749298969168"/>視為合格<text:change-end text:change-id="ct1749298969168"/><text:change-start text:change-id="ct1749298961728"/>，<text:change-end text:change-id="ct1749298961728"/><text:change-start text:change-id="ct1749298969648"/>並作為計量之依據<text:change-end text:change-id="ct1749298969648"/><text:change-start text:change-id="ct1749298967728"/>。</text:p>
                </text:list-item>
                <text:list-item>
                  <text:p text:style-name="P143">抽泥(砂)流量計檢驗</text:p>
                </text:list-item>
              </text:list>
            </text:list-item>
          </text:list>
        </text:list-item>
      </text:list>
      <text:p text:style-name="P6">流量計每半年定期辦理檢驗(TAF認證實驗室)，如流量異常<text:change-end text:change-id="ct1749298967728"/><text:change-start text:change-id="ct1749298961968"/>或機關要求<text:change-end text:change-id="ct1749298961968"/><text:change-start text:change-id="ct1749298970608"/>時<text:change-end text:change-id="ct1749298970608"/><text:change text:change-id="ct1749298971088"/><text:change-start text:change-id="ct1749298967008"/>應<text:change-end text:change-id="ct1749298967008"/><text:change-start text:change-id="ct1749298962208"/>配合機關<text:change-end text:change-id="ct1749298962208"/><text:change text:change-id="ct1749298974448"/><text:change-start text:change-id="ct1749298975408"/>再送<text:change-end text:change-id="ct1749298975408"/><text:change-start text:change-id="ct1749298965328"/>檢驗。</text:p>
      <text:list xml:id="list190241881929859" text:continue-numbering="true" text:style-name="自訂">
        <text:list-item>
          <text:list>
            <text:list-item>
              <text:p text:style-name="P115">作業注意事項</text:p>
              <text:list>
                <text:list-item>
                  <text:p text:style-name="P101">作業平台及場域須經現場監造工程司同意始可施作，調整或移動時亦同。</text:p>
                </text:list-item>
                <text:list-item>
                  <text:p text:style-name="P101">施作時不得污染河川或水庫水質，各項設備進入水域前須詳細檢查。</text:p>
                </text:list-item>
                <text:list-item>
                  <text:p text:style-name="P101">應事先進行水下相關設施或結構物調查，作業設備<text:change-end text:change-id="ct1749298965328"/><text:change text:change-id="ct1749298965568"/><text:change-start text:change-id="ct1749298971808"/>應與相關設施或結構物保持一定安全距離，若因作業不當<text:change-end text:change-id="ct1749298971808"/><text:change text:change-id="ct1749298963648"/><text:change-start text:change-id="ct1749298975168"/>導致相關設施或結構物受損，應負責修復與賠償。</text:p>
                </text:list-item>
                <text:list-item>
                  <text:p text:style-name="P101">作業時須注意周遭環境，不得危及船筏、漁筏與人員安全，管線若須跨越航道，得以沉設方式設置，以免影響航行安全。</text:p>
                </text:list-item>
                <text:list-item>
                  <text:p text:style-name="P102"><text:change-end text:change-id="ct1749298975168"/><text:change text:change-id="ct1749298976848"/><text:change text:change-id="ct1749298964128"/><text:change-start text:change-id="ct1749298973248"/>抽出之<text:change-end text:change-id="ct1749298973248"/><text:change-start text:change-id="ct1749298971568"/>泥(砂)<text:change-end text:change-id="ct1749298971568"/><text:change-start text:change-id="ct1749298964608"/>需<text:change-end text:change-id="ct1749298964608"/><text:change text:change-id="ct1749298966768"/><text:change-start text:change-id="ct1749298967248"/>拋置外海時，應檢送逐日逐次拋置地點及衛星導航定位(GPS)紀錄，若未依規定拋置，除該部份數量不予計價外，所引起環保抗爭與賠償<text:change-end text:change-id="ct1749298967248"/><text:change-start text:change-id="ct1749298972288"/>等<text:change-end text:change-id="ct1749298972288"/><text:change-start text:change-id="ct1749298972048"/>，亦不得據以要求<text:change-end text:change-id="ct1749298972048"/><text:change text:change-id="ct1749298964848"/><text:change-start text:change-id="ct1749298969888"/>展延工期<text:change-end text:change-id="ct1749298969888"/><text:change-start text:change-id="ct1749298970128"/>或增加任何費用<text:change-end text:change-id="ct1749298970128"/><text:change-start text:change-id="ct1749298970368"/>。</text:p>
                </text:list-item>
              </text:list>
            </text:list-item>
            <text:list-item>
              <text:p text:style-name="P29"><text:soft-page-break/>管理與維護</text:p>
              <text:list>
                <text:list-item>
                  <text:p text:style-name="P101">抽泥(砂)<text:change-end text:change-id="ct1749298970368"/><text:change-start text:change-id="ct1749298973728"/>或打撈<text:change-end text:change-id="ct1749298973728"/><text:change-start text:change-id="ct1749298973968"/>相關設備<text:change-end text:change-id="ct1749298973968"/><text:change text:change-id="ct1749298974208"/><text:change-start text:change-id="ct1749298977568"/></text:p>
                  <text:list>
                    <text:list-header>
                      <text:p text:style-name="P59"><text:change-end text:change-id="ct1749298977568"/><text:change text:change-id="ct1749298978288"/><text:change-start text:change-id="ct1749298978048"/><text:span text:style-name="T3">應依</text:span><text:change-end text:change-id="ct1749298978048"/><text:change text:change-id="ct1749298978528"/><text:change-start text:change-id="ct1749298977328"/><text:span text:style-name="T3">各項設備</text:span><text:change-end text:change-id="ct1749298977328"/><text:change text:change-id="ct1749298978768"/><text:change-start text:change-id="ct1749298977088"/><text:span text:style-name="T3">操作維修手冊，</text:span><text:change-end text:change-id="ct1749298977088"/><text:change text:change-id="ct1749298977808"/><text:change-start text:change-id="ct1749298951168"/><text:span text:style-name="T3">研訂</text:span><text:change-end text:change-id="ct1749298951168"/><text:change-start text:change-id="ct1749298953088"/><text:span text:style-name="T3">定期維</text:span><text:change-end text:change-id="ct1749298953088"/><text:change text:change-id="ct1749298953328"/><text:change-start text:change-id="ct1749298957168"/><text:span text:style-name="T3">護管理</text:span><text:change-end text:change-id="ct1749298957168"/><text:change-start text:change-id="ct1749298948528"/><text:span text:style-name="T3">計畫，</text:span><text:change-end text:change-id="ct1749298948528"/><text:change text:change-id="ct1749298960528"/><text:change-start text:change-id="ct1749298961008"/><text:span text:style-name="T3">各項維護管理作業</text:span><text:change-end text:change-id="ct1749298961008"/><text:change-start text:change-id="ct1749298946368"/><text:span text:style-name="T3">不得影響</text:span><text:change-end text:change-id="ct1749298946368"/><text:change text:change-id="ct1749298950448"/><text:change-start text:change-id="ct1749298949968"/><text:span text:style-name="T3">設備運作</text:span><text:change-end text:change-id="ct1749298949968"/><text:change-start text:change-id="ct1749298952608"/><text:span text:style-name="T3">，</text:span><text:change-end text:change-id="ct1749298952608"/><text:change text:change-id="ct1749298949488"/><text:change-start text:change-id="ct1749298959088"/><text:span text:style-name="T3">亦不得</text:span><text:change-end text:change-id="ct1749298959088"/><text:change text:change-id="ct1749298959808"/><text:change-start text:change-id="ct1749298952368"/><text:span text:style-name="T3">據以要求</text:span><text:change-end text:change-id="ct1749298952368"/><text:change text:change-id="ct1749298957408"/><text:change-start text:change-id="ct1749298958608"/><text:span text:style-name="T3">展延</text:span><text:change-end text:change-id="ct1749298958608"/><text:change text:change-id="ct1749298952128"/><text:change-start text:change-id="ct1749298954528"/><text:span text:style-name="T3">工期</text:span><text:change-end text:change-id="ct1749298954528"/><text:change-start text:change-id="ct1749298953568"/><text:span text:style-name="T3">或增加任何費用</text:span><text:change-end text:change-id="ct1749298953568"/><text:change-start text:change-id="ct1749298961248"/><text:span text:style-name="T3">。</text:span><text:change-end text:change-id="ct1749298961248"/><text:change text:change-id="ct1749298955008"/><text:change text:change-id="ct1749298954768"/><text:change text:change-id="ct1749298946848"/><text:change text:change-id="ct1749298949008"/><text:change text:change-id="ct1749298946608"/><text:change text:change-id="ct1749298961488"/><text:change text:change-id="ct1749298954288"/><text:change text:change-id="ct1749298953808"/><text:change text:change-id="ct1749298952848"/><text:change-start text:change-id="ct1749298958848"/></text:p>
                    </text:list-header>
                  </text:list>
                </text:list-item>
                <text:list-item>
                  <text:p text:style-name="P30">輸送管線</text:p>
                  <text:list>
                    <text:list-item>
                      <text:p text:style-name="P127">應經常派員巡視輸送管線(含機關提供)，若發現有損壞情事應速予修復<text:change-end text:change-id="ct1749298958848"/><text:change-start text:change-id="ct1749298947088"/>或更新<text:change-end text:change-id="ct1749298947088"/><text:change-start text:change-id="ct1749298947808"/>，其費用已包含於相關費用內，且管線損壞溢出泥(砂)不予計價，<text:change-end text:change-id="ct1749298947808"/><text:change-start text:change-id="ct1749298960768"/>同時於<text:change-end text:change-id="ct1749298960768"/><text:change-start text:change-id="ct1749298955248"/>每日抽泥(砂)作業前後、管線更新改善時進行洗管避免阻塞。</text:p>
                    </text:list-item>
                    <text:list-item>
                      <text:p text:style-name="P130">每月定期提報輸送管線檢查維護報告，包括檢修方式、頻率、定期維護紀錄、異常處理情形與管線周邊環境威脅因子評估等內容。</text:p>
                    </text:list-item>
                  </text:list>
                </text:list-item>
                <text:list-item>
                  <text:p text:style-name="P101">泥<text:span text:style-name="T2">(砂)</text:span>堆(暫)置場</text:p>
                </text:list-item>
              </text:list>
            </text:list-item>
          </text:list>
        </text:list-item>
      </text:list>
      <text:p text:style-name="P4"><text:change-end text:change-id="ct1749298955248"/><text:change text:change-id="ct1749298955488"/><text:change-start text:change-id="ct1749298951408"/>抽泥(砂)依契約規定計量後需輸送至機關同意或指定之堆(暫)置場，<text:change-end text:change-id="ct1749298951408"/><text:change text:change-id="ct1749298947568"/><text:change-start text:change-id="ct1749298957648"/>如需修正或<text:change-end text:change-id="ct1749298957648"/><text:change-start text:change-id="ct1749298947328"/>調整<text:change-end text:change-id="ct1749298947328"/><text:change text:change-id="ct1749298956208"/><text:change-start text:change-id="ct1749298948048"/>亦應<text:change-end text:change-id="ct1749298948048"/><text:change-start text:change-id="ct1749298955728"/>報請機關同意。</text:p>
      <text:list xml:id="list190242186045198" text:continue-numbering="true" text:style-name="自訂">
        <text:list-item>
          <text:list>
            <text:list-item>
              <text:list>
                <text:list-item>
                  <text:p text:style-name="P101">沉木堆(暫)置場</text:p>
                  <text:list>
                    <text:list-header>
                      <text:p text:style-name="P85">沉木<text:change-end text:change-id="ct1749298955728"/><text:change text:change-id="ct1749298951648"/><text:change-start text:change-id="ct1749298957888"/>依契約規定運<text:change-end text:change-id="ct1749298957888"/><text:change-start text:change-id="ct1749298949728"/>至機關同意或指定<text:change-end text:change-id="ct1749298949728"/><text:change-start text:change-id="ct1749298959328"/>之<text:change-end text:change-id="ct1749298959328"/><text:change-start text:change-id="ct1749298956448"/>堆(暫)置場<text:change-end text:change-id="ct1749298956448"/><text:change text:change-id="ct1749298959568"/><text:change-start text:change-id="ct1749298955968"/>，<text:change-end text:change-id="ct1749298955968"/><text:change text:change-id="ct1749298958368"/><text:change-start text:change-id="ct1749298948768"/>並<text:change-end text:change-id="ct1749298948768"/><text:change-start text:change-id="ct1749298956688"/>視需要設置圍籬、大門及警告標誌<text:change-end text:change-id="ct1749298956688"/><text:change-start text:change-id="ct1749298958128"/>等<text:change-end text:change-id="ct1749298958128"/><text:change-start text:change-id="ct1749298948288"/>，<text:change-end text:change-id="ct1749298948288"/><text:change-start text:change-id="ct1749298956928"/>施作期間應負責維護保管工作，<text:change-end text:change-id="ct1749298956928"/><text:change-start text:change-id="ct1749298949248"/>完工後<text:change-end text:change-id="ct1749298949248"/><text:change text:change-id="ct1749298960048"/><text:change-start text:change-id="ct1749298960288"/>則<text:change-end text:change-id="ct1749298960288"/><text:change-start text:change-id="ct1749298950208"/>予拆除復舊<text:change-end text:change-id="ct1749298950208"/><text:change text:change-id="ct1749298950688"/><text:change-start text:change-id="ct1749298950928"/>。<text:change-end text:change-id="ct1749298950928"/><text:change-start text:change-id="ct1749298951888"/></text:p>
                    </text:list-header>
                  </text:list>
                </text:list-item>
                <text:list-item>
                  <text:p text:style-name="P52">環境維護</text:p>
                  <text:list>
                    <text:list-header>
                      <text:p text:style-name="P57"><text:change-end text:change-id="ct1749298951888"/><text:change-start text:change-id="ct1749373637360"/>運送泥(砂)或沉木卡車應具不外漏設計，且運輸過程不得有<text:span text:style-name="T4">泥(砂)</text:span>污染路面，如因外漏造成意外事件或損害時不得據以要求展延工期或增加任何費用。<text:change-end text:change-id="ct1749373637360"/><text:change-start text:change-id="ct1749373640240"/></text:p>
                    </text:list-header>
                  </text:list>
                </text:list-item>
              </text:list>
            </text:list-item>
          </text:list>
        </text:list-item>
        <text:list-item>
          <text:p text:style-name="P25"><text:change-end text:change-id="ct1749373640240"/><text:change-start text:change-id="ct1749373647680"/>計量與計價<text:change-end text:change-id="ct1749373647680"/><text:change-start text:change-id="ct1749373640960"/></text:p>
          <text:list>
            <text:list-item>
              <text:p text:style-name="P29"><text:soft-page-break/>計量</text:p>
              <text:list>
                <text:list-item>
                  <text:p text:style-name="P101">抽泥(砂)</text:p>
                  <text:list>
                    <text:list-item>
                      <text:p text:style-name="P128">抽泥(砂)以濃度換算重量<text:change-end text:change-id="ct1749373640960"/><text:change text:change-id="ct1749373648880"/><text:change-start text:change-id="ct1749373641680"/>(重量法)<text:change-end text:change-id="ct1749373641680"/><text:change-start text:change-id="ct1749373647200"/>或<text:change-end text:change-id="ct1749373647200"/><text:change-start text:change-id="ct1749373646000"/>以<text:change-end text:change-id="ct1749373646000"/><text:change-start text:change-id="ct1749373646960"/>體積<text:change-end text:change-id="ct1749373646960"/><text:change text:change-id="ct1749373637600"/><text:change-start text:change-id="ct1749373647920"/>(體積法)<text:change-end text:change-id="ct1749373647920"/><text:change-start text:change-id="ct1749373642400"/>作為計量管制。</text:p>
                    </text:list-item>
                    <text:list-item>
                      <text:p text:style-name="P131"><text:change-end text:change-id="ct1749373642400"/><text:change text:change-id="ct1749373650800"/><text:change-start text:change-id="ct1749373651040"/>機關<text:change-end text:change-id="ct1749373651040"/><text:change-start text:change-id="ct1749373638080"/>得不定期進行<text:change-end text:change-id="ct1749373638080"/><text:change-start text:change-id="ct1749373642880"/>取樣<text:change-end text:change-id="ct1749373642880"/><text:change-start text:change-id="ct1749373643120"/>抽驗。</text:p>
                    </text:list-item>
                  </text:list>
                </text:list-item>
                <text:list-item>
                  <text:p text:style-name="P55"><text:span text:style-name="T7">打撈</text:span><text:change-end text:change-id="ct1749373643120"/><text:change-start text:change-id="ct1749373645040"/><text:span text:style-name="T7">(含沉木)</text:span><text:change-end text:change-id="ct1749373645040"/><text:change-start text:change-id="ct1749373645520"/></text:p>
                  <text:list>
                    <text:list-item>
                      <text:p text:style-name="P128">沉木以重量法作為計量管制<text:change-end text:change-id="ct1749373645520"/><text:change text:change-id="ct1749373643360"/><text:change-start text:change-id="ct1749373645760"/>。</text:p>
                    </text:list-item>
                    <text:list-item>
                      <text:p text:style-name="P131">泥(砂)不需外運時，得以體積法<text:change-end text:change-id="ct1749373645760"/><text:change-start text:change-id="ct1749373644560"/>作<text:change-end text:change-id="ct1749373644560"/><text:change-start text:change-id="ct1749373644800"/>為計量管制。</text:p>
                    </text:list-item>
                    <text:list-item>
                      <text:p text:style-name="P132">泥(砂)如需外運時，以重量法<text:change-end text:change-id="ct1749373644800"/><text:change-start text:change-id="ct1749373652960"/>作<text:change-end text:change-id="ct1749373652960"/><text:change-start text:change-id="ct1749373658960"/>為計量管制。</text:p>
                    </text:list-item>
                  </text:list>
                </text:list-item>
                <text:list-item>
                  <text:p text:style-name="P53"><text:change-end text:change-id="ct1749373658960"/><text:change-start text:change-id="ct1749373656800"/>過磅作業</text:p>
                  <text:list>
                    <text:list-item>
                      <text:p text:style-name="P129"><text:change-end text:change-id="ct1749373656800"/><text:change-start text:change-id="ct1749373653200"/>前述重量法<text:change-end text:change-id="ct1749373653200"/><text:change text:change-id="ct1749373654640"/><text:change-start text:change-id="ct1749373664720"/>係以地磅秤重管制，地磅站應設置出入口管制站、洗車設備、地磅及影像監控系統，裝載泥(砂)<text:change-end text:change-id="ct1749373664720"/><text:change-start text:change-id="ct1749373652000"/>或沉木<text:change-end text:change-id="ct1749373652000"/><text:change text:change-id="ct1749373658240"/><text:change-start text:change-id="ct1749373664480"/>車輛進入管制站時，管制站人員應檢查磅單、載運聯單或感應卡符合規定後進行磅秤，並記錄廠商名稱、車號、重量。<text:change-end text:change-id="ct1749373664480"/><text:change-start text:change-id="ct1749373655120"/></text:p>
                    </text:list-item>
                    <text:list-item>
                      <text:p text:style-name="P134">過磅作業需於監造工程司或其指定第三方單位人員監督下辦理<text:change-end text:change-id="ct1749373655120"/><text:change-start text:change-id="ct1749373659200"/>，並送至機關指定之堆(暫)置場。</text:p>
                    </text:list-item>
                    <text:list-item>
                      <text:p text:style-name="P134">過磅應以機關指定地磅站為主，<text:change-end text:change-id="ct1749373659200"/><text:change-start text:change-id="ct1749373662560"/>裝載過磅作業倘未依規定程序辦理者，該車次不予計算，地磅設施應有1年內經標準檢驗局檢校合格文件。<text:change-end text:change-id="ct1749373662560"/><text:change-start text:change-id="ct1749373665680"/></text:p>
                    </text:list-item>
                  </text:list>
                </text:list-item>
              </text:list>
            </text:list-item>
            <text:list-item>
              <text:p text:style-name="P33">計價</text:p>
            </text:list-item>
          </text:list>
        </text:list-item>
      </text:list>
      <text:p text:style-name="P10">以重量或體積<text:change-end text:change-id="ct1749373665680"/><text:change text:change-id="ct1749373656320"/><text:change-start text:change-id="ct1749373662320"/>計價<text:change-end text:change-id="ct1749373662320"/><text:change text:change-id="ct1749373652240"/><text:change-start text:change-id="ct1749373653440"/>，該項費用<text:change-end text:change-id="ct1749373653440"/><text:change text:change-id="ct1749373653680"/><text:change-start text:change-id="ct1749373663520"/>包含作業平台、<text:change-end text:change-id="ct1749373663520"/><text:change text:change-id="ct1749373659440"/><text:change-start text:change-id="ct1749373655600"/>輸送管線<text:change-end text:change-id="ct1749373655600"/><text:change text:change-id="ct1749373655840"/><text:change-start text:change-id="ct1749373666160"/>設計、施工、運轉(含試運轉)、<text:change-end text:change-id="ct1749373666160"/><text:change-start text:change-id="ct1749373663040"/>相關附屬設備、<text:change-end text:change-id="ct1749373663040"/><text:change-start text:change-id="ct1749373662800"/>檢試驗、堆(暫)置場<text:change-end text:change-id="ct1749373662800"/><text:change text:change-id="ct1749373661360"/><text:change-start text:change-id="ct1749373658480"/>、<text:change-end text:change-id="ct1749373658480"/><text:change-start text:change-id="ct1749373665440"/>維護管理<text:change-end text:change-id="ct1749373665440"/><text:change-start text:change-id="ct1749373660160"/>及<text:change-end text:change-id="ct1749373660160"/><text:change-start text:change-id="ct1749373657040"/>因廠商責任造成之損失補償<text:change-end text:change-id="ct1749373657040"/><text:change-start text:change-id="ct1749373666640"/>等費用。<text:change-end text:change-id="ct174937366664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_31_.1標題" style:display-name="1.1標題" style:family="paragraph" style:default-outline-level="">
      <style:paragraph-properties fo:margin-left="1.7cm" fo:margin-right="0cm" fo:margin-top="0cm" fo:margin-bottom="0.247cm" loext:contextual-spacing="false" fo:line-height="0.847cm" fo:text-align="justify" style:justify-single-word="false" fo:text-indent="-1.7cm" style:auto-text-indent="false">
        <style:tab-stops>
          <style:tab-stop style:position="1.799cm"/>
        </style:tab-stops>
      </style:paragraph-properties>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1_.1.1標題" style:display-name="1.1.1標題" style:family="paragraph" style:parent-style-name="Standard" style:default-outline-level="">
      <style:paragraph-properties fo:margin-left="1.7cm" fo:margin-right="0cm" fo:margin-top="0.275cm" fo:margin-bottom="0cm" loext:contextual-spacing="false" fo:line-height="0.847cm" fo:text-indent="-1.7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1_.1.1內文" style:display-name="1.1.1內文" style:family="paragraph" style:parent-style-name="Standard" style:default-outline-level="">
      <style:paragraph-properties fo:margin-left="1.7cm" fo:margin-right="0cm" fo:margin-top="0.275cm" fo:margin-bottom="0cm" loext:contextual-spacing="false" fo:line-height="0.847cm" fo:text-indent="0.051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2.701cm" fo:margin-right="0cm" fo:margin-top="0.499cm" fo:margin-bottom="0cm" loext:contextual-spacing="false" fo:line-height="0.882cm" fo:text-align="justify" style:justify-single-word="false" fo:text-indent="-1cm" style:auto-text-indent="false" style:vertical-align="middle"/>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language-asian="ar" style:country-asian="SA" style:font-size-complex="10pt"/>
    </style:style>
    <style:style style:name="內文2" style:family="paragraph" style:parent-style-name="Standard" style:default-outline-level="">
      <style:paragraph-properties fo:margin-left="1.681cm" fo:margin-right="0cm" style:line-height-at-least="0.847cm" fo:text-align="justify" style:justify-single-word="false" fo:text-indent="0cm" style:auto-text-indent="false" style:vertical-align="baseline"/>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size-complex="10pt" style:font-weight-complex="bold"/>
    </style:style>
    <style:style style:name="Table_20_Paragraph" style:display-name="Table Paragraph" style:family="paragraph" style:parent-style-name="Standard" style:default-outline-level=""/>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Header_20_and_20_Footer" style:display-name="Header and Footer" style:family="paragraph" style:parent-style-name="Standard" style:class="extra">
      <style:paragraph-properties text:number-lines="false" text:line-number="0">
        <style:tab-stops>
          <style:tab-stop style:position="18.999cm" style:type="center"/>
          <style:tab-stop style:position="37.9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18.999cm" style:type="center"/>
          <style:tab-stop style:position="37.999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fo:color="#0000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15%" fo:orphans="2" fo:widows="2"/>
      <style:text-properties fo:color="#0000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font-size-complex="14pt"/>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size-complex="14pt"/>
    </style:style>
    <style:style style:name="_31_.1標題_20_字元" style:display-name="1.1標題 字元"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1_.1.1標題_20_字元" style:display-name="1.1.1標題 字元"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31_.1.1內文_20_字元" style:display-name="1.1.1內文 字元"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_a5__bb__a4_å_20__a6_r_a4__b8_" style:display-name="¥»¤å ¦r¤¸" style:family="text"/>
    <style:style style:name="Default_20_Paragraph_20_Font" style:display-name="Default Paragraph Font"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自訂">
      <text:list-level-style-number text:level="1" text:style-name="ListLabel_20_19"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5" text:style-name="Numbering_20_Symbols" style:num-format="a">
        <style:list-level-properties text:list-level-position-and-space-mode="label-alignment">
          <style:list-level-label-alignment text:label-followed-by="listtab" fo:text-indent="-1.75cm" fo:margin-left="1.7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3" text:style-name="Numbering_20_Symbols" style:num-format="1"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Numbering_20_Symbols" style:num-format="a">
        <style:list-level-properties text:list-level-position-and-space-mode="label-alignment">
          <style:list-level-label-alignment text:label-followed-by="listtab" fo:text-indent="-0.847cm" fo:margin-left="7.62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6"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2T15:19:31.510000000</meta:creation-date>
    <dc:date>2022-03-15T19:02:40.808000000</dc:date>
    <meta:editing-duration>PT13H33M14S</meta:editing-duration>
    <meta:editing-cycles>123</meta:editing-cycles>
    <meta:generator>LibreOffice/6.4.7.2$Windows_X86_64 LibreOffice_project/639b8ac485750d5696d7590a72ef1b496725cfb5</meta:generator>
    <meta:print-date>2021-11-24T15:27:18.455000000</meta:print-date>
    <meta:document-statistic meta:table-count="0" meta:image-count="0" meta:object-count="0" meta:page-count="9" meta:paragraph-count="134" meta:word-count="3937" meta:character-count="4214" meta:non-whitespace-character-count="4202"/>
  </office:meta>
</office:document-meta>
</file>