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3333in" fo:margin-left="0.4166in" fo:margin-right="0.2097in" fo:text-indent="-0.4166in" style:page-number="5">
        <style:tab-stops/>
      </style:paragraph-properties>
      <style:text-properties style:font-name="標楷體" style:font-name-asian="標楷體" fo:letter-spacing="normal" fo:font-size="15pt" style:font-size-asian="15pt"/>
    </style:style>
    <style:style style:name="P3" style:parent-style-name="內文" style:family="paragraph">
      <style:paragraph-properties style:snap-to-layout-grid="false" style:line-height-at-least="0.3333in" fo:margin-left="0.4166in" fo:margin-right="0.2097in" fo:text-indent="-0.4166in">
        <style:tab-stops/>
      </style:paragraph-properties>
      <style:text-properties style:font-name="標楷體" style:font-name-asian="標楷體" fo:letter-spacing="normal" fo:font-size="15pt" style:font-size-asian="15pt"/>
    </style:style>
    <style:style style:name="P4"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5" style:parent-style-name="可行10" style:family="paragraph">
      <style:paragraph-properties style:snap-to-layout-grid="false" style:line-height-at-least="0.3333in"/>
    </style:style>
    <style:style style:name="P6" style:parent-style-name="可行10" style:family="paragraph">
      <style:paragraph-properties style:snap-to-layout-grid="false" style:line-height-at-least="0.3333in"/>
    </style:style>
    <style:style style:name="P7"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8" style:parent-style-name="可行10" style:family="paragraph">
      <style:paragraph-properties style:snap-to-layout-grid="false" style:line-height-at-least="0.3333in"/>
    </style:style>
    <style:style style:name="P9" style:parent-style-name="可行10" style:family="paragraph">
      <style:paragraph-properties style:snap-to-layout-grid="false" style:line-height-at-least="0.3333in"/>
    </style:style>
    <style:style style:name="P10"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11" style:parent-style-name="可行10" style:family="paragraph">
      <style:paragraph-properties style:snap-to-layout-grid="false" style:line-height-at-least="0.3333in"/>
    </style:style>
    <style:style style:name="P12" style:parent-style-name="可行10" style:family="paragraph">
      <style:paragraph-properties style:snap-to-layout-grid="false" style:line-height-at-least="0.3333in"/>
    </style:style>
    <style:style style:name="P13"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14" style:parent-style-name="可行10" style:family="paragraph">
      <style:paragraph-properties style:snap-to-layout-grid="false" style:line-height-at-least="0.3333in"/>
    </style:style>
    <style:style style:name="P15" style:parent-style-name="可行10" style:family="paragraph">
      <style:paragraph-properties style:snap-to-layout-grid="false" style:line-height-at-least="0.3333in"/>
    </style:style>
    <style:style style:name="P16" style:parent-style-name="可行10" style:family="paragraph">
      <style:paragraph-properties style:snap-to-layout-grid="false" style:line-height-at-least="0.3333in"/>
    </style:style>
    <style:style style:name="P17" style:parent-style-name="可行10" style:family="paragraph">
      <style:paragraph-properties style:snap-to-layout-grid="false" style:line-height-at-least="0.3333in"/>
    </style:style>
    <style:style style:name="P18" style:parent-style-name="內文" style:family="paragraph">
      <style:paragraph-properties style:snap-to-layout-grid="false" style:line-height-at-least="0.3333in" fo:margin-left="0.4166in" fo:margin-right="0.2097in" fo:text-indent="-0.4166in">
        <style:tab-stops/>
      </style:paragraph-properties>
      <style:text-properties style:font-name="標楷體" style:font-name-asian="標楷體" fo:letter-spacing="normal" fo:font-size="15pt" style:font-size-asian="15pt"/>
    </style:style>
    <style:style style:name="P19"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20"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21" style:parent-style-name="內文" style:family="paragraph">
      <style:paragraph-properties style:snap-to-layout-grid="false" style:line-height-at-least="0.3333in" fo:margin-left="0.4166in" fo:margin-right="0.2097in" fo:text-indent="-0.4166in">
        <style:tab-stops/>
      </style:paragraph-properties>
      <style:text-properties style:font-name="標楷體" style:font-name-asian="標楷體" fo:letter-spacing="normal" fo:font-size="15pt" style:font-size-asian="15pt"/>
    </style:style>
    <style:style style:name="P22"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23" style:parent-style-name="可行1說明" style:family="paragraph">
      <style:paragraph-properties style:snap-to-layout-grid="false" style:line-height-at-least="0.3333in" fo:margin-left="0.75in" fo:margin-right="0.2097in">
        <style:tab-stops/>
      </style:paragraph-properties>
      <style:text-properties style:font-name="標楷體" style:font-name-asian="標楷體" fo:font-size="15pt" style:font-size-asian="15pt"/>
    </style:style>
    <style:style style:name="P24"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25" style:parent-style-name="可行1說明" style:family="paragraph">
      <style:paragraph-properties style:snap-to-layout-grid="false" style:line-height-at-least="0.3333in" fo:margin-left="0.75in" fo:margin-right="0.2097in">
        <style:tab-stops/>
      </style:paragraph-properties>
      <style:text-properties style:font-name="標楷體" style:font-name-asian="標楷體" fo:font-size="15pt" style:font-size-asian="15pt"/>
    </style:style>
    <style:style style:name="P26"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27" style:parent-style-name="可行1說明" style:family="paragraph">
      <style:paragraph-properties style:snap-to-layout-grid="false" style:line-height-at-least="0.3333in" fo:margin-left="0.75in" fo:margin-right="0.2097in">
        <style:tab-stops/>
      </style:paragraph-properties>
      <style:text-properties style:font-name="標楷體" style:font-name-asian="標楷體" fo:font-size="15pt" style:font-size-asian="15pt"/>
    </style:style>
    <style:style style:name="P28"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29" style:parent-style-name="可行1說明" style:family="paragraph">
      <style:paragraph-properties style:snap-to-layout-grid="false" style:line-height-at-least="0.3333in" fo:margin-left="0.75in" fo:margin-right="0.2097in">
        <style:tab-stops/>
      </style:paragraph-properties>
      <style:text-properties style:font-name="標楷體" style:font-name-asian="標楷體" fo:font-size="15pt" style:font-size-asian="15pt"/>
    </style:style>
    <style:style style:name="P30"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31"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32"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33" style:parent-style-name="內文" style:family="paragraph">
      <style:paragraph-properties style:snap-to-layout-grid="false" style:line-height-at-least="0.3333in" fo:margin-left="0.4166in" fo:margin-right="0.2097in" fo:text-indent="-0.4166in">
        <style:tab-stops/>
      </style:paragraph-properties>
      <style:text-properties style:font-name="標楷體" style:font-name-asian="標楷體" fo:letter-spacing="normal" fo:font-size="15pt" style:font-size-asian="15pt"/>
    </style:style>
    <style:style style:name="P34"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35" style:parent-style-name="可行1說明" style:family="paragraph">
      <style:paragraph-properties style:snap-to-layout-grid="false" style:line-height-at-least="0.3333in" fo:margin-left="0.75in" fo:margin-right="0.2097in">
        <style:tab-stops/>
      </style:paragraph-properties>
      <style:text-properties style:font-name="標楷體" style:font-name-asian="標楷體" fo:font-size="15pt" style:font-size-asian="15pt"/>
    </style:style>
    <style:style style:name="P36"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37" style:parent-style-name="可行1說明" style:family="paragraph">
      <style:paragraph-properties style:snap-to-layout-grid="false" style:line-height-at-least="0.3333in" fo:margin-left="0.75in" fo:margin-right="0.2097in">
        <style:tab-stops/>
      </style:paragraph-properties>
      <style:text-properties style:font-name="標楷體" style:font-name-asian="標楷體" fo:font-size="15pt" style:font-size-asian="15pt"/>
    </style:style>
    <style:style style:name="P38"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39" style:parent-style-name="可行1說明" style:family="paragraph">
      <style:paragraph-properties style:snap-to-layout-grid="false" style:line-height-at-least="0.3333in" fo:margin-left="0.75in" fo:margin-right="0.2097in">
        <style:tab-stops/>
      </style:paragraph-properties>
      <style:text-properties style:font-name="標楷體" style:font-name-asian="標楷體" fo:font-size="15pt" style:font-size-asian="15pt"/>
    </style:style>
    <style:style style:name="P40"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41"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42" style:parent-style-name="內文" style:family="paragraph">
      <style:paragraph-properties style:snap-to-layout-grid="false" style:line-height-at-least="0.3333in" fo:margin-left="0.4166in" fo:margin-right="0.2097in" fo:text-indent="-0.4166in">
        <style:tab-stops/>
      </style:paragraph-properties>
      <style:text-properties style:font-name="標楷體" style:font-name-asian="標楷體" fo:letter-spacing="normal" fo:font-size="15pt" style:font-size-asian="15pt"/>
    </style:style>
    <style:style style:name="P43"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44"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45"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46"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47" style:parent-style-name="可行1說明" style:family="paragraph">
      <style:paragraph-properties style:snap-to-layout-grid="false" style:line-height-at-least="0.3333in" fo:margin-left="0.75in" fo:margin-right="0.2097in">
        <style:tab-stops/>
      </style:paragraph-properties>
      <style:text-properties style:font-name="標楷體" style:font-name-asian="標楷體" fo:font-size="15pt" style:font-size-asian="15pt"/>
    </style:style>
    <style:style style:name="P48"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49"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50" style:parent-style-name="內文" style:family="paragraph">
      <style:paragraph-properties style:snap-to-layout-grid="false" style:line-height-at-least="0.3333in" fo:margin-left="0.4166in" fo:margin-right="0.2097in" fo:text-indent="-0.4166in">
        <style:tab-stops/>
      </style:paragraph-properties>
      <style:text-properties style:font-name="標楷體" style:font-name-asian="標楷體" fo:letter-spacing="normal" fo:font-size="15pt" style:font-size-asian="15pt"/>
    </style:style>
    <style:style style:name="P51"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52"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53"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54"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55"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56" style:parent-style-name="內文" style:family="paragraph">
      <style:paragraph-properties style:snap-to-layout-grid="false" style:line-height-at-least="0.3333in" fo:margin-left="0.4166in" fo:margin-right="0.2097in" fo:text-indent="-0.4166in">
        <style:tab-stops/>
      </style:paragraph-properties>
      <style:text-properties style:font-name="標楷體" style:font-name-asian="標楷體" fo:letter-spacing="normal" fo:font-size="15pt" style:font-size-asian="15pt"/>
    </style:style>
    <style:style style:name="P57"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58"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59"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60"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letter-spacing="-0.0055in" fo:font-size="15pt" style:font-size-asian="15pt"/>
    </style:style>
    <style:style style:name="P61" style:parent-style-name="內文" style:family="paragraph">
      <style:paragraph-properties style:snap-to-layout-grid="false" style:line-height-at-least="0.3333in" fo:margin-left="0.4166in" fo:margin-right="0.2097in" fo:text-indent="-0.4166in">
        <style:tab-stops/>
      </style:paragraph-properties>
      <style:text-properties style:font-name="標楷體" style:font-name-asian="標楷體" fo:letter-spacing="normal" fo:font-size="15pt" style:font-size-asian="15pt"/>
    </style:style>
    <style:style style:name="P62"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63" style:parent-style-name="可行1說明" style:family="paragraph">
      <style:paragraph-properties style:snap-to-layout-grid="false" style:line-height-at-least="0.3333in" fo:margin-left="0.75in" fo:margin-right="0.2097in">
        <style:tab-stops/>
      </style:paragraph-properties>
      <style:text-properties style:font-name="標楷體" style:font-name-asian="標楷體" fo:font-size="15pt" style:font-size-asian="15pt"/>
    </style:style>
    <style:style style:name="P64"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65" style:parent-style-name="可行1" style:family="paragraph">
      <style:paragraph-properties style:snap-to-layout-grid="false" style:line-height-at-least="0.3333in" fo:margin-left="1.0833in" fo:margin-right="0.2097in" fo:text-indent="-0.4166in">
        <style:tab-stops/>
      </style:paragraph-properties>
      <style:text-properties style:font-name="標楷體" style:font-name-asian="標楷體" fo:font-size="15pt" style:font-size-asian="15pt"/>
    </style:style>
    <style:style style:name="P66" style:parent-style-name="可行1" style:family="paragraph">
      <style:paragraph-properties style:snap-to-layout-grid="false" style:line-height-at-least="0.3333in" fo:margin-left="0.9166in" fo:margin-right="0.2097in">
        <style:tab-stops/>
      </style:paragraph-properties>
      <style:text-properties style:font-name="標楷體" style:font-name-asian="標楷體" fo:font-size="15pt" style:font-size-asian="15pt"/>
    </style:style>
    <style:style style:name="P67" style:parent-style-name="可行1" style:family="paragraph">
      <style:paragraph-properties style:snap-to-layout-grid="false" style:line-height-at-least="0.3333in" fo:margin-left="1.0833in" fo:margin-right="0.2097in" fo:text-indent="-0.4166in">
        <style:tab-stops/>
      </style:paragraph-properties>
      <style:text-properties style:font-name="標楷體" style:font-name-asian="標楷體" fo:font-size="15pt" style:font-size-asian="15pt"/>
    </style:style>
    <style:style style:name="P68" style:parent-style-name="可行1" style:family="paragraph">
      <style:paragraph-properties style:snap-to-layout-grid="false" style:line-height-at-least="0.3333in" fo:margin-left="0.9166in" fo:margin-right="0.2097in">
        <style:tab-stops/>
      </style:paragraph-properties>
      <style:text-properties style:font-name="標楷體" style:font-name-asian="標楷體" fo:font-size="15pt" style:font-size-asian="15pt"/>
    </style:style>
    <style:style style:name="P69" style:parent-style-name="可行1" style:family="paragraph">
      <style:paragraph-properties style:snap-to-layout-grid="false" style:line-height-at-least="0.3333in" fo:margin-left="1.0833in" fo:margin-right="0.2097in" fo:text-indent="-0.4166in">
        <style:tab-stops/>
      </style:paragraph-properties>
      <style:text-properties style:font-name="標楷體" style:font-name-asian="標楷體" fo:font-size="15pt" style:font-size-asian="15pt"/>
    </style:style>
    <style:style style:name="P70"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71"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72"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73" style:parent-style-name="內文" style:family="paragraph">
      <style:paragraph-properties style:snap-to-layout-grid="false" style:line-height-at-least="0.3333in" fo:margin-left="0.4166in" fo:margin-right="0.2097in" fo:text-indent="-0.4166in">
        <style:tab-stops/>
      </style:paragraph-properties>
    </style:style>
    <style:style style:name="T74" style:parent-style-name="預設段落字型" style:family="text">
      <style:text-properties style:font-name="標楷體" style:font-name-asian="標楷體" fo:letter-spacing="normal" fo:font-size="15pt" style:font-size-asian="15pt"/>
    </style:style>
    <style:style style:name="P75"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76"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77"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78"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79" style:parent-style-name="可行1" style:family="paragraph">
      <style:paragraph-properties style:snap-to-layout-grid="false" style:line-height-at-least="0.3333in" fo:margin-left="0.75in" fo:margin-right="0.2097in">
        <style:tab-stops/>
      </style:paragraph-properties>
      <style:text-properties style:font-name="標楷體" style:font-name-asian="標楷體" fo:font-size="15pt" style:font-size-asian="15pt"/>
    </style:style>
    <style:style style:name="P80"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81"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82" style:parent-style-name="內文" style:family="paragraph">
      <style:paragraph-properties style:snap-to-layout-grid="false" style:line-height-at-least="0.3333in" fo:margin-left="0.4166in" fo:margin-right="0.2097in" fo:text-indent="-0.4166in">
        <style:tab-stops/>
      </style:paragraph-properties>
      <style:text-properties style:font-name="標楷體" style:font-name-asian="標楷體" fo:letter-spacing="normal" fo:font-size="15pt" style:font-size-asian="15pt"/>
    </style:style>
    <style:style style:name="P83"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84"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85"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86"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87"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88"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89"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90" style:parent-style-name="內文" style:family="paragraph">
      <style:paragraph-properties style:snap-to-layout-grid="false" style:line-height-at-least="0.3333in" fo:margin-left="0.4166in" fo:margin-right="0.2097in" fo:text-indent="-0.4166in">
        <style:tab-stops/>
      </style:paragraph-properties>
      <style:text-properties style:font-name="標楷體" style:font-name-asian="標楷體" fo:letter-spacing="normal" fo:font-size="15pt" style:font-size-asian="15pt"/>
    </style:style>
    <style:style style:name="P91"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92"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93"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94"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95" style:parent-style-name="可行1" style:family="paragraph">
      <style:paragraph-properties style:snap-to-layout-grid="false" style:line-height-at-least="0.3333in" fo:margin-left="0.6666in" fo:margin-right="0.2097in" fo:text-indent="-0.4166in">
        <style:tab-stops/>
      </style:paragraph-properties>
      <style:text-properties style:font-name="標楷體" style:font-name-asian="標楷體" fo:font-size="15pt" style:font-size-asian="15pt"/>
    </style:style>
    <style:style style:name="P96" style:parent-style-name="可行1" style:family="paragraph">
      <style:paragraph-properties style:snap-to-layout-grid="false" style:line-height-at-least="0.3333in" fo:margin-left="0.6652in" fo:margin-right="0.209in" fo:text-indent="-0.4173in">
        <style:tab-stops/>
      </style:paragraph-properties>
      <style:text-properties style:font-name="標楷體" style:font-name-asian="標楷體" fo:font-size="15pt" style:font-size-asian="15pt"/>
    </style:style>
    <style:style style:name="P97" style:parent-style-name="內文" style:family="paragraph">
      <style:paragraph-properties style:snap-to-layout-grid="false" style:line-height-at-least="0.3333in" fo:margin-left="0.4173in" fo:margin-right="0.209in" fo:text-indent="-0.4173in">
        <style:tab-stops/>
      </style:paragraph-properties>
    </style:style>
    <style:style style:name="T98" style:parent-style-name="預設段落字型" style:family="text">
      <style:text-properties style:font-name="標楷體" style:font-name-asian="標楷體" fo:letter-spacing="normal" fo:font-size="15pt" style:font-size-asian="15pt"/>
    </style:style>
    <style:style style:name="T99" style:parent-style-name="預設段落字型" style:family="text">
      <style:text-properties style:font-name="標楷體" style:font-name-asian="標楷體" fo:font-size="15pt" style:font-size-asian="15pt"/>
    </style:style>
    <style:style style:name="T100" style:parent-style-name="預設段落字型" style:family="text">
      <style:text-properties style:font-name="標楷體" style:font-name-asian="標楷體" fo:letter-spacing="normal" fo:font-size="15pt" style:font-size-asian="15pt"/>
    </style:style>
  </office:automatic-styles>
  <office:body>
    <office:text text:use-soft-page-breaks="true">
      <text:p text:style-name="P1">附件一：可行性研究報告主要內容</text:p>
      <text:p text:style-name="P3">一、計畫重點</text:p>
      <text:p text:style-name="P4">（一）投資目的</text:p>
      <text:p text:style-name="P5">１轉投資事業成立之目的。</text:p>
      <text:p text:style-name="P6">２擬議共同參與合資人參加合資經營之各別目的，及轉投資事業與各該合資人之關係。</text:p>
      <text:p text:style-name="P7">（二）所營事業</text:p>
      <text:p text:style-name="P8">１轉投資事業之公司名稱、所在地及設廠地點。</text:p>
      <text:p text:style-name="P9">２轉投資事業之產品、產量及市場。</text:p>
      <text:p text:style-name="P10">（三）資本組成及投資金額</text:p>
      <text:p text:style-name="P11">１轉投資事業之投資總額及資本總額，各合資人對轉投資事業之認繳資本、分次繳納之金額與時間。</text:p>
      <text:p text:style-name="P12">２部屬事業認繳資本之資金來源及分年預算。</text:p>
      <text:p text:style-name="P13">（四）效益分析</text:p>
      <text:p text:style-name="P14">１資金成本率</text:p>
      <text:p text:style-name="P15">２現值報酬率</text:p>
      <text:p text:style-name="P16">３投資收回年限</text:p>
      <text:p text:style-name="P17">４本計畫對事業之報酬率</text:p>
      <text:p text:style-name="P18">二、適用法令及配合政策之分析</text:p>
      <text:p text:style-name="P19">（一）法令政策之依據。</text:p>
      <text:p text:style-name="P20">（二）必須與他人合資並以民營方式經營而不由各該事業自行辦理固定資產投資計畫之具體理由。</text:p>
      <text:p text:style-name="P21">三、行銷分析</text:p>
      <text:p text:style-name="P22">（一）市場潛力預測</text:p>
      <text:p text:style-name="P23">包括產品種類、數量、生命週期等之預測。</text:p>
      <text:p text:style-name="P24">（二）競爭情勢分析</text:p>
      <text:p text:style-name="P25">包括競爭趨勢及市場占有率等因素之研判。</text:p>
      <text:p text:style-name="P26">（三）價格趨勢</text:p>
      <text:p text:style-name="P27">包括產品國內外價格升降趨勢之預測等。</text:p>
      <text:p text:style-name="P28">（四）行銷策略</text:p>
      <text:soft-page-break/>
      <text:p text:style-name="P29">包括未來將採取之產品、價格、推廣、及配銷通路等策略。</text:p>
      <text:p text:style-name="P30">（五）銷售收入預測</text:p>
      <text:p text:style-name="P31">（六）其他</text:p>
      <text:p text:style-name="P32">（七）分析結語</text:p>
      <text:p text:style-name="P33">四、設計技術分析</text:p>
      <text:p text:style-name="P34">（一）技術來源</text:p>
      <text:p text:style-name="P35">敘明技術自行開發或向外引進；若屬後者應列述專利權及技術費等問題；不論自行開發或向外引進皆應注意技術發展趨勢。</text:p>
      <text:p text:style-name="P36">（二）整廠製程之設計</text:p>
      <text:p text:style-name="P37">整廠作業系統之規格設計。</text:p>
      <text:p text:style-name="P38">（三）工業安全與環境保護</text:p>
      <text:p text:style-name="P39">包括工業安全、工業衛生、廢氣處理、廢水處理、噪音防治及各種廢棄物之處理方法等應能符合可預見之未來環保標準。</text:p>
      <text:p text:style-name="P40">（四）其他</text:p>
      <text:p text:style-name="P41">（五）分析結語</text:p>
      <text:p text:style-name="P42">五、建廠工程分析</text:p>
      <text:p text:style-name="P43">（一）廠址選擇</text:p>
      <text:p text:style-name="P44">（二）主要工程內容</text:p>
      <text:p text:style-name="P45">（三）建廠及設備投資成本</text:p>
      <text:p text:style-name="P46">（四）建廠排程</text:p>
      <text:p text:style-name="P47">包括土木工程及機電設備安裝、試車等排程。</text:p>
      <text:p text:style-name="P48">（五）其他</text:p>
      <text:p text:style-name="P49">（六）分析結語</text:p>
      <text:p text:style-name="P50">六、生產製造分析</text:p>
      <text:p text:style-name="P51">（一）主要設備設計產能、設備利用率</text:p>
      <text:p text:style-name="P52">（二）原料、燃料、物料及零配件之來源</text:p>
      <text:p text:style-name="P53">（三）人力需求</text:p>
      <text:p text:style-name="P54">（四）其他</text:p>
      <text:p text:style-name="P55">（五）分析結語</text:p>
      <text:p text:style-name="P56">七、環境影響及污染防治分析</text:p>
      <text:soft-page-break/>
      <text:p text:style-name="P57">（一）建廠及營運可能發生之各項污染與法令標準之比較</text:p>
      <text:p text:style-name="P58">（二）各項污染防治設備成本</text:p>
      <text:p text:style-name="P59">（三）營運後污染防治成本</text:p>
      <text:p text:style-name="P60">（四）建廠、營運後對自然生態保育及景觀之影響︵須進行環境影響評估之轉投資計畫另依環保署規定辦理︶</text:p>
      <text:p text:style-name="P61">八、財務分析</text:p>
      <text:p text:style-name="P62">（一）投資總額</text:p>
      <text:p text:style-name="P63">包括轉投資事業投資總額、分年投入進度、部屬事業分年預算與資金來源。</text:p>
      <text:p text:style-name="P64">（二）資金來源</text:p>
      <text:p text:style-name="P65">１認繳資本</text:p>
      <text:p text:style-name="P66">包括金額、收繳方式、收繳時間。</text:p>
      <text:p text:style-name="P67">２國內外借款</text:p>
      <text:p text:style-name="P68">包括數額、來源、利率。</text:p>
      <text:p text:style-name="P69">３其他</text:p>
      <text:p text:style-name="P70">（三）償債計畫</text:p>
      <text:p text:style-name="P71">（四）其他</text:p>
      <text:p text:style-name="P72">（五）分析結語</text:p>
      <text:p text:style-name="P73"><text:span text:style-name="T74">九、經濟效益分析</text:span></text:p>
      <text:p text:style-name="P75">（一）計畫投入產出項目分析</text:p>
      <text:p text:style-name="P76">（二）資金成本率</text:p>
      <text:p text:style-name="P77">（三）現值報酬率</text:p>
      <text:p text:style-name="P78">（四）投資收回年限</text:p>
      <text:p text:style-name="P79">（以上請參照行政院頒「國營事業固定資產投資計畫編製評估要點」之規定辦理）</text:p>
      <text:p text:style-name="P80">（五）其他</text:p>
      <text:p text:style-name="P81">（六）分析結語</text:p>
      <text:p text:style-name="P82">十、社會效益及社會成本分析</text:p>
      <text:p text:style-name="P83">（一）提供就業機會</text:p>
      <text:p text:style-name="P84">（二）國內資源利用程度</text:p>
      <text:soft-page-break/>
      <text:p text:style-name="P85">（三）引進新的生產或管理技術</text:p>
      <text:p text:style-name="P86">（四）均衡區域發展</text:p>
      <text:p text:style-name="P87">（五）對自然生態保育之影響</text:p>
      <text:p text:style-name="P88">（六）其他</text:p>
      <text:p text:style-name="P89">（七）分析結語</text:p>
      <text:p text:style-name="P90">十一、風險及不定性分析︵就下列分析方法選擇辦理並加列分析結語︶</text:p>
      <text:p text:style-name="P91">（一）敏感性分析</text:p>
      <text:p text:style-name="P92">（二）投資組合分析</text:p>
      <text:p text:style-name="P93">（三）調整風險分析折現率法</text:p>
      <text:p text:style-name="P94">（四）確定等值法</text:p>
      <text:p text:style-name="P95">（五）決策樹分析</text:p>
      <text:p text:style-name="P96">（六）電腦模擬分析</text:p>
      <text:p text:style-name="P97"><text:span text:style-name="T98">十</text:span><text:span text:style-name="T99">二</text:span><text:span text:style-name="T100">、綜合結論與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fo:line-height="0.3833in"/>
      <style:text-properties fo:letter-spacing="0.0555in"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line-height-at-least="0.25in"/>
      <style:text-properties fo:letter-spacing="normal" fo:hyphenate="false"/>
    </style:style>
    <style:style style:name="頁首" style:display-name="頁首" style:family="paragraph" style:parent-style-name="內文">
      <style:paragraph-properties fo:line-height="100%">
        <style:tab-stops>
          <style:tab-stop style:type="center" style:position="3.3465in"/>
          <style:tab-stop style:type="right" style:position="6.2993in"/>
        </style:tab-stops>
      </style:paragraph-properties>
      <style:text-properties fo:letter-spacing="normal" fo:font-size="10pt" style:font-size-asian="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letter-spacing="normal" fo:font-size="10pt" style:font-size-asian="10pt" fo:hyphenate="false"/>
    </style:style>
    <style:style style:name="A1" style:display-name="A1" style:family="paragraph" style:parent-style-name="內文">
      <style:paragraph-properties fo:line-height="0.3819in" fo:margin-left="0.5909in" fo:text-indent="-0.5909in">
        <style:tab-stops>
          <style:tab-stop style:type="left" style:position="0.5909in"/>
        </style:tab-stops>
      </style:paragraph-properties>
      <style:text-properties fo:letter-spacing="normal" fo:hyphenate="false"/>
    </style:style>
    <style:style style:name="A2" style:display-name="A2" style:family="paragraph" style:parent-style-name="內文">
      <style:paragraph-properties fo:line-height="0.3819in" fo:margin-left="0.5909in" fo:text-indent="0.3937in">
        <style:tab-stops/>
      </style:paragraph-properties>
      <style:text-properties fo:letter-spacing="normal" fo:hyphenate="false"/>
    </style:style>
    <style:style style:name="可行1" style:display-name="可行1" style:family="paragraph" style:parent-style-name="內文">
      <style:paragraph-properties style:line-height-at-least="0.25in" fo:margin-left="0.3937in">
        <style:tab-stops/>
      </style:paragraph-properties>
      <style:text-properties fo:letter-spacing="normal" fo:hyphenate="false"/>
    </style:style>
    <style:style style:name="可行10" style:display-name="可行(1)" style:family="paragraph" style:parent-style-name="內文">
      <style:paragraph-properties fo:line-height="150%" fo:margin-left="1in" fo:margin-right="0.2097in" fo:text-indent="-0.4166in">
        <style:tab-stops/>
      </style:paragraph-properties>
      <style:text-properties style:font-name="標楷體" style:font-name-asian="標楷體" fo:letter-spacing="normal" fo:font-size="15pt" style:font-size-asian="15pt" fo:hyphenate="false"/>
    </style:style>
    <style:style style:name="可行1說明" style:display-name="可行(1)說明" style:family="paragraph" style:parent-style-name="內文">
      <style:paragraph-properties style:line-height-at-least="0.25in" fo:margin-left="0.5909in">
        <style:tab-stops/>
      </style:paragraph-properties>
      <style:text-properties fo:letter-spacing="normal" fo:hyphenate="false"/>
    </style:style>
    <style:style style:name="頁碼" style:display-name="頁碼" style:family="text" style:parent-style-name="預設段落字型">
      <style:text-properties fo:font-size="10pt" style:font-size-asian="10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fo:margin-left="0.5555in" fo:margin-right="0.25in" fo:text-indent="0.25in">
        <style:tab-stops>
          <style:tab-stop style:type="center" style:position="3.0868in"/>
        </style:tab-stops>
      </style:paragraph-properties>
    </style:style>
  </office:automatic-styles>
  <office:master-styles>
    <style:master-page style:name="MP0" style:page-layout-name="PL0">
      <style:footer>
        <text:p text:style-name="P2"><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所屬事業機構參加民營事業投資應行注意事項</dc:title>
    <dc:description/>
    <dc:subject/>
    <meta:initial-creator>YFSHIEU</meta:initial-creator>
    <dc:creator>ww</dc:creator>
    <meta:creation-date>2022-11-14T09:20:00Z</meta:creation-date>
    <dc:date>2022-11-14T09:20:00Z</dc:date>
    <meta:print-date>2001-07-23T17:57:00Z</meta:print-date>
    <meta:template xlink:href="Normal.dotm" xlink:type="simple"/>
    <meta:editing-cycles>2</meta:editing-cycles>
    <meta:editing-duration>PT0S</meta:editing-duration>
    <meta:user-defined meta:name="_EmailSubject"/>
    <meta:user-defined meta:name="_AuthorEmail">jstarng@moeacnc.gov.tw</meta:user-defined>
    <meta:user-defined meta:name="_AuthorEmailDisplayName">一組一科-唐嶸賢</meta:user-defined>
    <meta:user-defined meta:name="_ReviewingToolsShownOnce"/>
    <meta:document-statistic meta:page-count="4" meta:paragraph-count="2" meta:word-count="199" meta:character-count="1336" meta:row-count="9" meta:non-whitespace-character-count="1139"/>
  </office:meta>
</office:document-meta>
</file>