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line-height-at-least="0.1666in" fo:margin-left="0.5833in" fo:text-indent="-0.5833in" style:page-number="1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style:line-height-at-least="0.1666in" fo:margin-left="0.9173in" fo:text-indent="-0.917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9" style:parent-style-name="內文" style:family="paragraph">
      <style:paragraph-properties style:snap-to-layout-grid="false" fo:text-align="end" style:line-height-at-least="0.1666in" fo:margin-left="0.66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style:line-height-at-least="0.1666in" fo:text-indent="0.2222in"/>
      <style:text-properties style:font-name="標楷體" style:font-name-asian="標楷體" fo:color="#000000" fo:font-size="16pt" style:font-size-asian="16pt"/>
    </style:style>
    <style:style style:name="P18" style:parent-style-name="內文" style:family="paragraph">
      <style:paragraph-properties style:snap-to-layout-grid="false" style:line-height-at-least="0.1666in" fo:margin-left="0.8881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" style:parent-style-name="內文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" style:parent-style-name="內文" style:family="paragraph">
      <style:paragraph-properties style:snap-to-layout-grid="false" style:line-height-at-least="0.1666in" fo:margin-left="0.6666in" fo:text-indent="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" style:parent-style-name="內文" style:family="paragraph">
      <style:paragraph-properties style:snap-to-layout-grid="false" style:line-height-at-least="0.1666in" fo:margin-right="-0.6166in" fo:text-indent="0.2222in"/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style:snap-to-layout-grid="false" style:line-height-at-least="0.1666in" fo:margin-left="0.9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style:snap-to-layout-grid="false" style:line-height-at-least="0.1666in" fo:text-indent="0.8888in"/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style:snap-to-layout-grid="false" style:line-height-at-least="0.1666in" fo:text-indent="0.2222in"/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style:snap-to-layout-grid="false" style:line-height-at-least="0.1666in" fo:text-indent="0.4444in"/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style:snap-to-layout-grid="false" style:line-height-at-least="0.1666in" fo:margin-left="0.6666in" fo:text-indent="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" style:parent-style-name="內文" style:family="paragraph">
      <style:paragraph-properties style:snap-to-layout-grid="false" style:line-height-at-least="0.1666in" fo:margin-left="0.6666in" fo:text-indent="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paragraph-properties style:snap-to-layout-grid="false" style:line-height-at-least="0.1666in" fo:text-indent="0.4444in"/>
      <style:text-properties style:font-name="標楷體" style:font-name-asian="標楷體" fo:color="#000000" fo:font-size="16pt" style:font-size-asian="16pt"/>
    </style:style>
    <style:style style:name="P52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6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5" style:parent-style-name="內文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6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fo:color="#000000" fo:font-size="16pt" style:font-size-asian="16pt"/>
    </style:style>
    <style:style style:name="P67" style:parent-style-name="內文" style:family="paragraph">
      <style:paragraph-properties style:snap-to-layout-grid="false" style:line-height-at-least="0.1666in" fo:margin-left="0.6666in" fo:text-indent="0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8" style:parent-style-name="內文" style:family="paragraph">
      <style:paragraph-properties style:snap-to-layout-grid="false" style:line-height-at-least="0.1666in" fo:margin-left="3.75in" fo:text-indent="-2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9" style:parent-style-name="內文" style:family="paragraph">
      <style:paragraph-properties style:snap-to-layout-grid="false" style:line-height-at-least="0.1666in" fo:text-indent="2.7777in"/>
      <style:text-properties style:font-name="標楷體" style:font-name-asian="標楷體" fo:color="#000000" fo:font-size="16pt" style:font-size-asian="16pt"/>
    </style:style>
    <style:style style:name="P70" style:parent-style-name="內文" style:family="paragraph">
      <style:paragraph-properties style:snap-to-layout-grid="false" style:line-height-at-least="0.1666in" fo:text-indent="1.1111in"/>
      <style:text-properties style:font-name="標楷體" style:font-name-asian="標楷體" fo:color="#000000" fo:font-size="16pt" style:font-size-asian="16pt"/>
    </style:style>
    <style:style style:name="P71" style:parent-style-name="內文" style:family="paragraph">
      <style:paragraph-properties style:snap-to-layout-grid="false" style:line-height-at-least="0.1666in" fo:text-indent="2.7777in"/>
      <style:text-properties style:font-name="標楷體" style:font-name-asian="標楷體" fo:color="#000000" fo:font-size="16pt" style:font-size-asian="16pt"/>
    </style:style>
    <style:style style:name="P72" style:parent-style-name="內文" style:family="paragraph">
      <style:paragraph-properties style:snap-to-layout-grid="false" style:line-height-at-least="0.1666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3" style:parent-style-name="內文" style:family="paragraph">
      <style:paragraph-properties style:snap-to-layout-grid="false" style:line-height-at-least="0.1666in" fo:margin-left="1.0833in" fo:text-indent="1.7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74" style:parent-style-name="內文" style:family="paragraph">
      <style:paragraph-properties style:snap-to-layout-grid="false" style:line-height-at-least="0.1666in" fo:margin-left="2.5833in" fo:text-indent="-1.4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5" style:parent-style-name="內文" style:family="paragraph">
      <style:paragraph-properties style:snap-to-layout-grid="false" style:line-height-at-least="0.1666in" fo:margin-left="2.5833in" fo:text-indent="-1.5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" style:parent-style-name="內文" style:family="paragraph">
      <style:paragraph-properties style:snap-to-layout-grid="false" style:line-height-at-least="0.1666in" fo:margin-left="2.5833in" fo:text-indent="-1.4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7" style:parent-style-name="內文" style:family="paragraph">
      <style:paragraph-properties style:snap-to-layout-grid="false" style:line-height-at-least="0.1666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8" style:parent-style-name="內文" style:family="paragraph">
      <style:paragraph-properties style:snap-to-layout-grid="false" style:line-height-at-least="0.1666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9" style:parent-style-name="內文" style:family="paragraph">
      <style:paragraph-properties style:snap-to-layout-grid="false" style:line-height-at-least="0.1666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0" style:parent-style-name="內文" style:family="paragraph">
      <style:paragraph-properties style:snap-to-layout-grid="false" fo:text-align="justify" style:line-height-at-least="0.1666in" fo:text-indent="0.8888in"/>
      <style:text-properties style:font-name="標楷體" style:font-name-asian="標楷體" fo:color="#000000" fo:font-size="16pt" style:font-size-asian="16pt"/>
    </style:style>
    <style:style style:name="P81" style:parent-style-name="內文" style:family="paragraph">
      <style:paragraph-properties style:snap-to-layout-grid="false" style:line-height-at-least="0.1666in" fo:margin-left="0.6666in" fo:text-indent="0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P82" style:parent-style-name="內文" style:family="paragraph">
      <style:paragraph-properties style:snap-to-layout-grid="false" style:line-height-at-least="0.1666in" fo:margin-left="3.5687in" fo:text-indent="-2.5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" style:parent-style-name="內文" style:family="paragraph">
      <style:paragraph-properties style:snap-to-layout-grid="false" style:line-height-at-least="0.1666in" fo:margin-left="1.1256in" fo:text-indent="-0.0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" style:parent-style-name="內文" style:family="paragraph">
      <style:paragraph-properties style:snap-to-layout-grid="false" style:line-height-at-least="0.1666in" fo:margin-left="5.4027in" fo:text-indent="-2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85" style:parent-style-name="內文" style:family="paragraph">
      <style:paragraph-properties style:snap-to-layout-grid="false" style:line-height-at-least="0.1666in" fo:margin-left="1.1243in" fo:text-indent="-0.0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" style:parent-style-name="內文" style:family="paragraph">
      <style:paragraph-properties style:snap-to-layout-grid="false" style:line-height-at-least="0.1666in" fo:margin-left="1.125in" fo:text-indent="1.7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style:line-height-at-least="0.1666in" fo:margin-left="1.1243in" fo:text-indent="-0.0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94" style:parent-style-name="內文" style:family="paragraph">
      <style:paragraph-properties style:snap-to-layout-grid="false" style:line-height-at-least="0.1666in" fo:margin-left="1.125in" fo:text-indent="1.8888in">
        <style:tab-stops/>
      </style:paragraph-properties>
      <style:text-properties style:font-name="標楷體" style:font-name-asian="標楷體" fo:color="#000000" fo:font-size="16pt" style:font-size-asian="16pt"/>
    </style:style>
    <style:style style:name="P95" style:parent-style-name="內文" style:family="paragraph">
      <style:paragraph-properties style:snap-to-layout-grid="false" style:line-height-at-least="0.1666in" fo:margin-left="1.1256in" fo:text-indent="-0.0354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" style:parent-style-name="內文" style:family="paragraph">
      <style:paragraph-properties style:snap-to-layout-grid="false" style:line-height-at-least="0.1666in" fo:margin-left="1.125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style:snap-to-layout-grid="false" style:line-height-at-least="0.1666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8" style:parent-style-name="內文" style:family="paragraph">
      <style:paragraph-properties style:snap-to-layout-grid="false" style:line-height-at-least="0.1666in" fo:margin-left="2.9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9" style:parent-style-name="內文" style:family="paragraph">
      <style:paragraph-properties style:snap-to-layout-grid="false" style:line-height-at-least="0.1666in" fo:margin-left="1.1243in" fo:text-indent="-0.0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0" style:parent-style-name="內文" style:family="paragraph">
      <style:paragraph-properties style:snap-to-layout-grid="false" style:line-height-at-least="0.1666in" fo:margin-left="1.1243in" fo:text-indent="-0.0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1" style:parent-style-name="內文" style:family="paragraph">
      <style:paragraph-properties style:snap-to-layout-grid="false" fo:text-align="justify" style:line-height-at-least="0.1666in" fo:text-indent="0.8888in"/>
      <style:text-properties style:font-name="標楷體" style:font-name-asian="標楷體" fo:color="#000000" fo:font-size="16pt" style:font-size-asian="16pt"/>
    </style:style>
    <style:style style:name="P102" style:parent-style-name="內文" style:family="paragraph">
      <style:paragraph-properties style:snap-to-layout-grid="false" style:line-height-at-least="0.1666in" fo:margin-left="1.1243in" fo:text-indent="-0.0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3" style:parent-style-name="內文" style:family="paragraph">
      <style:paragraph-properties style:snap-to-layout-grid="false" style:line-height-at-least="0.1666in" fo:margin-left="1.1243in" fo:text-indent="-0.0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4" style:parent-style-name="內文" style:family="paragraph">
      <style:paragraph-properties style:snap-to-layout-grid="false" style:line-height-at-least="0.1666in" fo:margin-right="-0.3583in"/>
      <style:text-properties fo:color="#000000"/>
    </style:style>
  </office:automatic-styles>
  <office:body>
    <office:text text:use-soft-page-breaks="true">
      <text:p text:style-name="P1">附件</text:p>
      <text:p text:style-name="P6"><text:span text:style-name="T7">經</text:span><text:span text:style-name="T8">濟部及國營會速報電話及傳真號碼</text:span></text:p>
      <text:p text:style-name="P9"><text:span text:style-name="T10">9</text:span><text:span text:style-name="T11">9</text:span><text:span text:style-name="T12">年</text:span><text:span text:style-name="T13">1</text:span><text:span text:style-name="T14">月</text:span><text:span text:style-name="T15">5</text:span><text:span text:style-name="T16">日</text:span></text:p>
      <text:p text:style-name="P17">一、第一、二級狀況</text:p>
      <text:p text:style-name="P18"><text:s text:c="2"/>(一)事業主持人電話通報部長、政務次長、國營會首長(發生15分鐘內)</text:p>
      <text:p text:style-name="P19">1.上班時間：</text:p>
      <text:p text:style-name="P20">部長室（02）2321-4583</text:p>
      <text:p text:style-name="P21">政務次長室（02）2321-9273</text:p>
      <text:p text:style-name="P22">主任秘書室（02）2321-5106</text:p>
      <text:p text:style-name="P23">國營會副主委室（02）2389-6344</text:p>
      <text:p text:style-name="P24"><text:s text:c="5"/><text:s/>執行長室<text:s/>(02) 2361-4217</text:p>
      <text:p text:style-name="P25">2.下班時間：</text:p>
      <text:p text:style-name="P26">主任秘書（02）8912-5594</text:p>
      <text:p text:style-name="P27"><text:s text:c="2"/>(二)電傳通報部長、政務次長、國營會首長(發生1小時內)</text:p>
      <text:p text:style-name="P28">1.上班時間：</text:p>
      <text:p text:style-name="P29">部長室傳真（02）2351-9829</text:p>
      <text:p text:style-name="P30"><text:span text:style-name="T31">政</text:span><text:span text:style-name="T32">務次長室傳真（02）</text:span><text:span text:style-name="T33">23</text:span><text:span text:style-name="T34">4</text:span><text:span text:style-name="T35">1</text:span><text:span text:style-name="T36">-</text:span><text:span text:style-name="T37">0500</text:span></text:p>
      <text:p text:style-name="P38">主任秘書室傳真（02）2396-3836</text:p>
      <text:p text:style-name="P39">國營會副主委室傳真（02）2382-0910</text:p>
      <text:p text:style-name="P40"><text:s text:c="6"/>執行長室傳真<text:s/>(02) 2381-2405</text:p>
      <text:p text:style-name="P41">2.下班時間：</text:p>
      <text:p text:style-name="P42">主任秘書傳真（02）8912-5713</text:p>
      <text:p text:style-name="P43">二、不論災害等級</text:p>
      <text:p text:style-name="P44">(一)經濟部</text:p>
      <text:p text:style-name="P45">1.上班時間，經濟部政風處</text:p>
      <text:p text:style-name="P46">速報電話：（02）2341-9481</text:p>
      <text:p text:style-name="P47">傳真號碼：（02）2351-9259</text:p>
      <text:p text:style-name="P48">2.下班時間，經濟部值勤中心</text:p>
      <text:p text:style-name="P49">速報電話：（02）2341-6553</text:p>
      <text:p text:style-name="P50">傳真號碼：（02）2341-7283</text:p>
      <text:p text:style-name="P51">(二)經濟部國營會（不論災害等級）</text:p>
      <text:p text:style-name="P52">1、上班時間：</text:p>
      <text:p text:style-name="P53"><text:s text:c="4"/><text:s/>(1)台電、漢翔公司部分</text:p>
      <text:soft-page-break/>
      <text:p text:style-name="P54">國營會總機：（02）2371-3161<text:s/></text:p>
      <text:p text:style-name="P55">第二組第一科（台電綜合（不含後端營運））分機257</text:p>
      <text:p text:style-name="P56">第二組第二科（台電後端營運）分機272</text:p>
      <text:p text:style-name="P57">第二組第三科（漢翔）分機266</text:p>
      <text:p text:style-name="P58">傳真號碼：（02）2331-5944</text:p>
      <text:p text:style-name="P59"><text:s text:c="4"/><text:s/>(2)中油、台糖、台水公司部分</text:p>
      <text:p text:style-name="P60">國營會總機：（02）2371-3161<text:s/></text:p>
      <text:p text:style-name="P61">第三組第一科（中油）分機280</text:p>
      <text:p text:style-name="P62">第三組第二科（台糖）分機288</text:p>
      <text:p text:style-name="P63">第三組第三科（台水）分機293</text:p>
      <text:p text:style-name="P64">傳真號碼：（02）2331-1849</text:p>
      <text:p text:style-name="P65"/>
      <text:p text:style-name="P66">2、下班時間：</text:p>
      <text:p text:style-name="P67">(1)台電、漢翔公司部分：</text:p>
      <text:p text:style-name="P68">第二組科長林伯相（台電）(02)2891-3278</text:p>
      <text:p text:style-name="P69">或行動電話0937-503519<text:s text:c="10"/></text:p>
      <text:p text:style-name="P70">第二組科長李文欽（台電後端營運）(02)2929-1615</text:p>
      <text:p text:style-name="P71">或行動電話0928-233679</text:p>
      <text:p text:style-name="P72">第二組視導黃亭維（兼漢翔）（02）2365-9281</text:p>
      <text:p text:style-name="P73">或行動電話0963-333205</text:p>
      <text:p text:style-name="P74">第二組副組長陳永聰（02）2431-9843</text:p>
      <text:p text:style-name="P75"><text:s text:c="16"/>或行動電話0919-561274</text:p>
      <text:p text:style-name="P76">第二組組長簡豐源（02）2895-5614</text:p>
      <text:p text:style-name="P77"><text:s text:c="16"/>或行動電話0937-503517</text:p>
      <text:p text:style-name="P78">傳真號碼：（02）2331-5944</text:p>
      <text:p text:style-name="P79">保警小隊（02）2375-9318</text:p>
      <text:p text:style-name="P80">（聯絡電話：國營會總機（02）2371-3161轉383或384）</text:p>
      <text:p text:style-name="P81">(2)中油、台糖、台水公司部分：</text:p>
      <text:p text:style-name="P82">第三組科長張詒鵬（中油）行動電話0963-333208</text:p>
      <text:p text:style-name="P83">第三組科長邱仕泉（台糖）（02）2768-1825</text:p>
      <text:p text:style-name="P84">或行動電話0956-906663</text:p>
      <text:p text:style-name="P85">第三組科長唐嶸賢（台水）（02）2308-7089</text:p>
      <text:p text:style-name="P86"><text:span text:style-name="T87">或</text:span><text:span text:style-name="T88">行動電話</text:span><text:span text:style-name="T89">09</text:span><text:span text:style-name="T90">63</text:span><text:span text:style-name="T91">-</text:span><text:span text:style-name="T92">333207</text:span></text:p>
      <text:p text:style-name="P93">第三組視導蔡淑娟（02）2875-2920</text:p>
      <text:soft-page-break/>
      <text:p text:style-name="P94">或行動電話0933-873437</text:p>
      <text:p text:style-name="P95">第三組副組長鄭英圖（02）2764-3164</text:p>
      <text:p text:style-name="P96"><text:s text:c="17"/>或行動電話0922-194086</text:p>
      <text:p text:style-name="P97">第三組組長陳思明（02）2222-3180</text:p>
      <text:p text:style-name="P98">或行動電話0910-666930</text:p>
      <text:p text:style-name="P99">傳真號碼：（02）2331-1849</text:p>
      <text:p text:style-name="P100">保警小隊（02）2375-9318</text:p>
      <text:p text:style-name="P101">（聯絡電話：國營會總機（02）2371-3161轉383或384）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333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text-properties style:font-name-asian="華康楷書體W5" fo:font-size="24pt" style:font-size-asian="24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3138in" fo:text-indent="-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line-height-at-least="0.1666in" fo:margin-left="1.0833in" fo:text-indent="-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華康楷書體W5"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hyphenate="false"/>
    </style:style>
    <style:style style:name="次說明一" style:display-name="次說明一" style:family="paragraph">
      <style:paragraph-properties fo:widows="0" fo:orphans="0" style:vertical-align="baseline" style:line-height-at-least="0.6027in" fo:margin-left="0.6298in" fo:text-indent="-0.4534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本文2" style:display-name="本文 2" style:family="paragraph" style:parent-style-name="內文">
      <style:paragraph-properties style:text-autospace="none" fo:text-align="center" fo:margin-top="0.0833in" fo:line-height="0.1666in"/>
      <style:text-properties fo:color="#000000" fo:hyphenate="false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1in" fo:margin-right="-0.6069in" fo:text-indent="-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附件標題" style:display-name="附件標題" style:family="paragraph" style:parent-style-name="標題1" style:default-outline-level="1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weight="normal" style:font-weight-asian="normal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left="9.3055in" fo:margin-right="0.25in" fo:text-indent="-9.3055in">
        <style:tab-stops>
          <style:tab-stop style:type="center" style:position="-6.4215in"/>
          <style:tab-stop style:type="right" style:position="-3.5375in"/>
        </style:tab-stops>
      </style:paragraph-properties>
    </style:style>
    <style:style style:name="T3" style:parent-style-name="頁碼" style:family="text">
      <style:text-properties fo:font-size="14pt" style:font-size-asian="14pt" style:font-size-complex="14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重大公用氣體、油料與電氣管線災害中央處理中心作業程序」草案條文</dc:title>
    <meta:initial-creator>user</meta:initial-creator>
    <dc:creator>Windows 使用者</dc:creator>
    <meta:creation-date>2018-08-15T08:14:00Z</meta:creation-date>
    <dc:date>2018-08-15T08:14:00Z</dc:date>
    <meta:print-date>2007-02-02T09:1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EntryID">00000000BF5F3D095252D411B0AB0010B53EC91564AF7300</meta:user-defined>
    <meta:user-defined meta:name="_EmailStoreID">0000000038A1BB1005E5101AA1BB08002B2A56C200006D737073742E646C6C00000000004E495441F9BFB80100AA0037D96E000000443A5CB66CA5F32E70737400</meta:user-defined>
    <meta:user-defined meta:name="_ReviewingToolsShownOnce"/>
    <meta:document-statistic meta:page-count="3" meta:paragraph-count="2" meta:word-count="217" meta:character-count="1453" meta:row-count="10" meta:non-whitespace-character-count="1238"/>
  </office:meta>
</office:document-meta>
</file>