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TableColumn10" style:family="table-column">
      <style:table-column-properties style:column-width="1.0881in" style:use-optimal-column-width="false"/>
    </style:style>
    <style:style style:name="TableColumn11" style:family="table-column">
      <style:table-column-properties style:column-width="1.8513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1.7083in" style:use-optimal-column-width="false"/>
    </style:style>
    <style:style style:name="Table9" style:family="table">
      <style:table-properties style:width="6.9583in" fo:margin-left="0in" table:align="center"/>
    </style:style>
    <style:style style:name="TableRow16" style:family="table-row">
      <style:table-row-properties style:min-row-height="0.429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4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916in" style:use-optimal-row-height="false" fo:keep-together="always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861in" style:use-optimal-row-height="false" fo:keep-together="always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05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 fo:margin-left="2.5979in" fo:text-indent="-2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05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05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05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875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45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7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81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0104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395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666in" fo:margin-left="2.875in" fo:margin-right="-0.3583in" fo:text-indent="-2.875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115" style:parent-style-name="內文" style:family="paragraph">
      <style:paragraph-properties style:snap-to-layout-grid="false" style:line-height-at-least="0in" fo:margin-right="-0.3583in"/>
      <style:text-properties style:font-name="標楷體" style:font-name-asian="標楷體" fo:letter-spacing="-0.0138in" fo:font-size="16pt" style:font-size-asian="16pt"/>
    </style:style>
    <style:style style:name="P116" style:parent-style-name="內文" style:family="paragraph">
      <style:paragraph-properties style:snap-to-layout-grid="false" style:line-height-at-least="0in" fo:margin-left="0.5423in" fo:margin-right="-0.3583in" fo:text-indent="-0.2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-asian="標楷體" style:text-scale="9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style:line-height-at-least="0in" fo:margin-left="0.559in" fo:margin-right="-0.3583in" fo:text-indent="-0.2291in">
        <style:tab-stops/>
      </style:paragraph-properties>
    </style:style>
    <style:style style:name="T124" style:parent-style-name="預設段落字型" style:family="text">
      <style:text-properties style:font-name-asian="標楷體" style:text-scale="90%"/>
    </style:style>
    <style:style style:name="T125" style:parent-style-name="預設段落字型" style:family="text">
      <style:text-properties style:font-name-asian="標楷體" style:text-scale="90%"/>
    </style:style>
    <style:style style:name="T126" style:parent-style-name="預設段落字型" style:family="text">
      <style:text-properties style:font-name="標楷體" style:font-name-asian="標楷體" style:text-scale="90%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128" style:parent-style-name="預設段落字型" style:family="text">
      <style:text-properties style:font-name-asian="標楷體" style:text-scale="90%"/>
    </style:style>
    <style:style style:name="T129" style:parent-style-name="預設段落字型" style:family="text">
      <style:text-properties style:font-name-asian="標楷體" style:text-scale="90%"/>
    </style:style>
    <style:style style:name="T130" style:parent-style-name="預設段落字型" style:family="text">
      <style:text-properties style:font-name-asian="標楷體" style:text-scale="90%"/>
    </style:style>
    <style:style style:name="T131" style:parent-style-name="預設段落字型" style:family="text">
      <style:text-properties style:font-name-asian="標楷體" style:text-scale="90%"/>
    </style:style>
    <style:style style:name="T132" style:parent-style-name="預設段落字型" style:family="text">
      <style:text-properties style:font-name-asian="標楷體" style:text-scale="90%"/>
    </style:style>
    <style:style style:name="T133" style:parent-style-name="預設段落字型" style:family="text">
      <style:text-properties style:font-name-asian="標楷體" style:text-scale="90%"/>
    </style:style>
    <style:style style:name="T134" style:parent-style-name="預設段落字型" style:family="text">
      <style:text-properties style:font-name-asian="標楷體" style:text-scale="90%"/>
    </style:style>
    <style:style style:name="T135" style:parent-style-name="預設段落字型" style:family="text">
      <style:text-properties style:font-name-asian="標楷體" style:text-scale="90%"/>
    </style:style>
    <style:style style:name="T136" style:parent-style-name="預設段落字型" style:family="text">
      <style:text-properties style:font-name-asian="標楷體" style:text-scale="90%"/>
    </style:style>
    <style:style style:name="P137" style:parent-style-name="內文" style:family="paragraph">
      <style:paragraph-properties style:snap-to-layout-grid="false" style:line-height-at-least="0in" fo:margin-left="0.5423in" fo:margin-right="-0.3583in" fo:text-indent="-0.21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-asian="標楷體" style:text-scale="90%"/>
    </style:style>
    <style:style style:name="T147" style:parent-style-name="預設段落字型" style:family="text">
      <style:text-properties style:font-name-asian="標楷體" style:text-scale="90%"/>
    </style:style>
    <style:style style:name="T148" style:parent-style-name="預設段落字型" style:family="text">
      <style:text-properties style:font-name-asian="標楷體" style:text-scale="90%"/>
    </style:style>
    <style:style style:name="T149" style:parent-style-name="預設段落字型" style:family="text">
      <style:text-properties style:font-name-asian="標楷體" style:text-scale="90%"/>
    </style:style>
    <style:style style:name="T150" style:parent-style-name="預設段落字型" style:family="text">
      <style:text-properties style:font-name-asian="標楷體" style:text-scale="90%"/>
    </style:style>
    <style:style style:name="P151" style:parent-style-name="內文" style:family="paragraph">
      <style:paragraph-properties style:snap-to-layout-grid="false" style:line-height-at-least="0in" fo:margin-left="0.5423in" fo:margin-right="-0.3583in" fo:text-indent="-0.2125in">
        <style:tab-stops/>
      </style:paragraph-properties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 style:line-height-at-least="0in" fo:margin-left="0.5423in" fo:margin-right="-0.3583in" fo:text-indent="-0.2125in">
        <style:tab-stops/>
      </style:paragraph-properties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style:line-height-at-least="0in" fo:margin-left="0.5423in" fo:margin-right="-0.3583in" fo:text-indent="-0.2125in">
        <style:tab-stops/>
      </style:paragraph-properties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style:line-height-at-least="0in" fo:margin-right="-0.3583in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style:line-height-at-least="0in" fo:margin-right="-0.3583in" fo:text-indent="1.5277in"/>
      <style:text-properties style:font-name="標楷體" style:font-name-asian="標楷體" fo:letter-spacing="-0.0138in"/>
    </style:style>
    <style:style style:name="P156" style:parent-style-name="內文" style:family="paragraph">
      <style:paragraph-properties style:snap-to-layout-grid="false" style:line-height-at-least="0in" fo:margin-right="-0.3583in">
        <style:tab-stops>
          <style:tab-stop style:type="left" style:position="1.8708in"/>
          <style:tab-stop style:type="left" style:position="2.0673in"/>
        </style:tab-stops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style:snap-to-layout-grid="false" style:line-height-at-least="0in" fo:margin-right="-0.3583in"/>
      <style:text-properties style:font-name="標楷體" style:font-name-asian="標楷體" fo:letter-spacing="-0.0138in"/>
    </style:style>
    <style:style style:name="P158" style:parent-style-name="內文" style:family="paragraph">
      <style:paragraph-properties style:snap-to-layout-grid="false" style:line-height-at-least="0in" fo:margin-right="-0.3583in"/>
      <style:text-properties style:font-name="標楷體" style:font-name-asian="標楷體" fo:letter-spacing="-0.0138in"/>
    </style:style>
    <style:style style:name="P159" style:parent-style-name="內文" style:family="paragraph">
      <style:paragraph-properties style:snap-to-layout-grid="false" style:line-height-at-least="0in" fo:margin-left="3.2284in" fo:margin-right="-0.3583in" fo:text-indent="-3.2284in">
        <style:tab-stops/>
      </style:paragraph-properties>
      <style:text-properties style:font-name="標楷體" style:font-name-asian="標楷體" fo:letter-spacing="-0.0138in"/>
    </style:style>
    <style:style style:name="P160" style:parent-style-name="內文" style:family="paragraph">
      <style:paragraph-properties style:snap-to-layout-grid="false" style:line-height-at-least="0in" fo:margin-right="-0.3583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fo:letter-spacing="-0.0138in"/>
    </style:style>
  </office:automatic-styles>
  <office:body>
    <office:text text:use-soft-page-breaks="true">
      <text:p text:style-name="P1"><text:span text:style-name="T5">附表</text:span><text:span text:style-name="T6">1</text:span><text:span text:style-name="T7">　　　　　　</text:span><text:span text:style-name="T8">各類災害及緊急事件速報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傳送機關（單位）</text:p>
          </table:table-cell>
          <table:covered-table-cell/>
          <table:table-cell table:style-name="TableCell19">
            <text:p text:style-name="P20">通報時間</text:p>
          </table:table-cell>
          <table:table-cell table:style-name="TableCell21" table:number-columns-spanned="3">
            <text:p text:style-name="P22">　　年　　月　　日　　時　　分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(如傳送機關眾多，可另以附表明列)</text:p>
            <text:p text:style-name="P26"/>
            <text:p text:style-name="P27"/>
            <text:p text:style-name="P28"/>
            <text:p text:style-name="P29"/>
          </table:table-cell>
          <table:covered-table-cell/>
          <table:table-cell table:style-name="TableCell30">
            <text:p text:style-name="P31">通報別</text:p>
          </table:table-cell>
          <table:table-cell table:style-name="TableCell32" table:number-columns-spanned="3">
            <text:p text:style-name="P33">□初報　□續報（　）　□結報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通報人員</text:span></text:p>
          </table:table-cell>
          <table:table-cell table:style-name="TableCell39" table:number-columns-spanned="3">
            <text:p text:style-name="P40">單位：</text:p>
            <text:p text:style-name="P41">職稱：</text:p>
            <text:p text:style-name="P42">姓名：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>( <text:s/>)</text:p>
          </table:table-cell>
          <table:table-cell table:style-name="TableCell49">
            <text:p text:style-name="P50">傳真</text:p>
          </table:table-cell>
          <table:table-cell table:style-name="TableCell51">
            <text:p text:style-name="P52">( <text:s/>)</text:p>
          </table:table-cell>
        </table:table-row>
        <table:table-row table:style-name="TableRow53">
          <table:table-cell table:style-name="TableCell54">
            <text:p text:style-name="P55">災害、事件類別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災害、事件名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發生時間</text:p>
          </table:table-cell>
          <table:table-cell table:style-name="TableCell67" table:number-columns-spanned="5">
            <text:p text:style-name="P68">　　<text:s/>年　<text:s/>　月　<text:s/>　日　　<text:s text:c="2"/>午　　<text:s/>時　<text:s/>　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災害、事件地點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場指揮官</text:p>
          </table:table-cell>
          <table:table-cell table:style-name="TableCell78" table:number-columns-spanned="5">
            <text:p text:style-name="P79">單位：　　　　　職稱：　　　　　姓名：　　　　　聯繫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發生原因、訴求事項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場狀況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傷亡/損失(壞)情形</text:p>
          </table:table-cell>
          <table:table-cell table:style-name="TableCell93" table:number-columns-spanned="5">
            <text:p text:style-name="P94">（如有港澳及外國人士請註明）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請求支援事項</text:p>
          </table:table-cell>
          <table:table-cell table:style-name="TableCell98" table:number-columns-spanned="5">
            <text:p text:style-name="P99">□無</text:p>
            <text:p text:style-name="P100">□有，機關（單位）：</text:p>
            <text:p text:style-name="P101">　　　支援事項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變措施</text:p>
          </table:table-cell>
          <table:table-cell table:style-name="TableCell105" table:number-columns-spanned="5">
            <text:p text:style-name="P106">□未成立緊急應變小組</text:p>
            <text:p text:style-name="P107">□成立緊急應變小組（　　年　　月　　日　　時　　分）<text:line-break/>□解除緊急應變小組（　　年　　月　　日　　時　　分）</text:p>
            <text:p text:style-name="P108">□其他作為（處理情形或擬採對策）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5">
            <text:p text:style-name="P113">含本頁及其他傳真資料共（<text:s text:c="2"/>）頁</text:p>
          </table:table-cell>
          <table:covered-table-cell/>
          <table:covered-table-cell/>
          <table:covered-table-cell/>
          <table:covered-table-cell/>
        </table:table-row>
      </table:table>
      <text:p text:style-name="P114">承辦人：<text:s text:c="13"/>電話：<text:tab/><text:tab/><text:s text:c="8"/>分機<text:s text:c="7"/>單位主管：<text:tab/><text:tab/><text:soft-page-break/><text:tab/><text:tab/></text:p>
      <text:p text:style-name="P115"><text:s text:c="4"/>注意事項：</text:p>
      <text:p text:style-name="P116"><text:span text:style-name="T117">1</text:span><text:span text:style-name="T118">、</text:span><text:span text:style-name="T119">災害事件類別、名稱、地點、</text:span><text:span text:style-name="T120">發生原因、訴求事項、現場狀況等欄位，說明文字請簡要並以</text:span><text:span text:style-name="T121">14</text:span><text:span text:style-name="T122">字型大小登打。</text:span></text:p>
      <text:p text:style-name="P123"><text:span text:style-name="T124">2</text:span><text:span text:style-name="T125">、災害、事件類別欄位請註明主管業務範圍之</text:span><text:span text:style-name="T126">○</text:span><text:span text:style-name="T127">級</text:span><text:span text:style-name="T128">災害</text:span><text:span text:style-name="T129">(</text:span><text:span text:style-name="T130">如甲、乙、丙級或有新聞媒體報導，引起廣泛注意者</text:span><text:span text:style-name="T131">)</text:span><text:span text:style-name="T132">或其他緊急事件</text:span><text:span text:style-name="T133">(</text:span><text:span text:style-name="T134">如工安衛生、生產事故、環保、勞資、其他或有新聞媒體報導，引起廣泛注意者</text:span><text:span text:style-name="T135">)</text:span><text:span text:style-name="T136">。</text:span></text:p>
      <text:p text:style-name="P137"><text:span text:style-name="T138">3</text:span><text:span text:style-name="T139">、傷亡</text:span><text:span text:style-name="T140">/</text:span><text:span text:style-name="T141">損失</text:span><text:span text:style-name="T142">(</text:span><text:span text:style-name="T143">壞</text:span><text:span text:style-name="T144">)</text:span><text:span text:style-name="T145">情形</text:span><text:span text:style-name="T146">欄位請註明死亡、失蹤、傷患人數</text:span><text:span text:style-name="T147">(</text:span><text:span text:style-name="T148">需分別註明人員性質如員工、承攬商或其他</text:span><text:span text:style-name="T149">)</text:span><text:span text:style-name="T150">及損失狀況。</text:span></text:p>
      <text:p text:style-name="P151">4、乙級狀況以上(或重大)各類事件發生15分鐘內應先以電話速報，並於時限內就先期掌握之狀況，依本表格式電傳(災害、事件類別及現場指揮官欄位之內容，可視實際需求酌予調整)。</text:p>
      <text:p text:style-name="P152">5、各類事件之通報，應密切掌握災情演變，相關災情演變及處理情形，請持續彙報。</text:p>
      <text:p text:style-name="P153">6、速報電話及傳真：</text:p>
      <text:p text:style-name="P154"><text:s text:c="10"/>(1)經濟部：研發會速報電話：（02）2391-8774、0988670058傳真：（02）2396-7046</text:p>
      <text:p text:style-name="P155">秘書室新聞科速報電話：（02）2341-9943、0921540322傳真：（02）2321-6182</text:p>
      <text:p text:style-name="P156"><text:s text:c="10"/>(2)經濟部國營會上班時間速報電話：（02）2371-3161轉第二組或第三組</text:p>
      <text:p text:style-name="P157"><text:s text:c="40"/>傳真：第二組（02）2331-5944、第三組（02）2331-1849</text:p>
      <text:p text:style-name="P158"><text:s text:c="26"/>下班時間速報電話：第二、三組主管家中電話</text:p>
      <text:p text:style-name="P159"><text:s text:c="40"/>傳真：第二組（02）2331-5944、第三組（02）2331-1849、國營會保警小隊（02）2375-9318</text:p>
      <text:p text:style-name="P160"><text:span text:style-name="T161"><text:s text:c="10"/>(3)</text:span><text:span text:style-name="T162">請依相關規定通報當地勞動檢查機構、環保、消防、警察、醫療救護等單位。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055in" fo:margin-left="0.3138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1666in" fo:margin-left="1.0833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1in" fo:margin-right="-0.6069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9.3055in" fo:margin-right="0.25in" fo:text-indent="-9.3055in">
        <style:tab-stops>
          <style:tab-stop style:type="center" style:position="-6.4215in"/>
          <style:tab-stop style:type="right" style:position="-3.5375in"/>
        </style:tab-stops>
      </style:paragraph-properties>
    </style:style>
    <style:style style:name="T3" style:parent-style-name="頁碼" style:family="text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所屬事業各類災害及緊急事件速報程序</dc:title>
    <dc:subject/>
    <meta:initial-creator>yfshieu</meta:initial-creator>
    <dc:creator>Windows 使用者</dc:creator>
    <meta:creation-date>2019-11-05T06:15:00Z</meta:creation-date>
    <dc:date>2019-11-05T10:24:00Z</dc:date>
    <meta:print-date>2019-10-14T07:35:00Z</meta:print-date>
    <meta:template xlink:href="Normal" xlink:type="simple"/>
    <meta:editing-cycles>7</meta:editing-cycles>
    <meta:editing-duration>PT1320S</meta:editing-duration>
    <meta:document-statistic meta:page-count="2" meta:paragraph-count="2" meta:word-count="187" meta:character-count="1253" meta:row-count="8" meta:non-whitespace-character-count="1068"/>
  </office:meta>
</office:document-meta>
</file>