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line-height="20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end" fo:margin-top="0.0694in" fo:margin-bottom="0.0694in" fo:margin-right="-0.0006in"/>
      <style:text-properties style:font-name="Times New Roman" fo:color="#000000" style:letter-kerning="false" style:font-size-complex="12pt"/>
    </style:style>
    <style:style style:name="TableColumn5" style:family="table-column">
      <style:table-column-properties style:column-width="0.6034in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1.0138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1.0138in"/>
    </style:style>
    <style:style style:name="Table4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0784in" fo:keep-together="always"/>
    </style:style>
    <style:style style:name="TableCell1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" style:parent-style-name="內文" style:family="paragraph">
      <style:paragraph-properties fo:widows="2" fo:orphans="2" style:punctuation-wrap="simple" fo:text-align="center" style:line-height-at-least="0.0784in"/>
    </style:style>
    <style:style style:name="T1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style:font-size-complex="12pt"/>
    </style:style>
    <style:style style:name="TableRow16" style:family="table-row">
      <style:table-row-properties style:min-row-height="0.0784in" fo:keep-together="always"/>
    </style:style>
    <style:style style:name="TableCell1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complex="新細明體" fo:color="#333333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31" style:family="table-row">
      <style:table-row-properties style:min-row-height="0.0784in" fo:keep-together="always"/>
    </style:style>
    <style:style style:name="P32" style:parent-style-name="內文" style:family="paragraph">
      <style:paragraph-properties fo:widows="2" fo:orphans="2"/>
      <style:text-properties style:font-name="Times New Roman" style:font-name-complex="新細明體" fo:color="#333333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3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3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complex="新細明體" fo:color="#333333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4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4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  <style:text-properties style:font-name="Times New Roman" style:font-name-complex="新細明體" fo:color="#333333" style:letter-kerning="false" style:font-size-complex="12pt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complex="新細明體" fo:color="#333333" style:letter-kerning="false" style:font-size-complex="12pt"/>
    </style:style>
    <style:style style:name="TableRow46" style:family="table-row">
      <style:table-row-properties style:min-row-height="0.0784in" fo:keep-together="always"/>
    </style:style>
    <style:style style:name="TableCell4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4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5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5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61" style:family="table-row">
      <style:table-row-properties style:min-row-height="0.0784in" fo:keep-together="always"/>
    </style:style>
    <style:style style:name="TableCell6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7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7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76" style:family="table-row">
      <style:table-row-properties style:min-row-height="0.0784in" fo:keep-together="always"/>
    </style:style>
    <style:style style:name="TableCell7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7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9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91" style:family="table-row">
      <style:table-row-properties style:min-row-height="0.0784in" fo:keep-together="always"/>
    </style:style>
    <style:style style:name="TableCell9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9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9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9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9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0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0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0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06" style:family="table-row">
      <style:table-row-properties style:min-row-height="0.0784in" fo:keep-together="always"/>
    </style:style>
    <style:style style:name="TableCell10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0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1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1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21" style:family="table-row">
      <style:table-row-properties style:min-row-height="0.0784in" fo:keep-together="always"/>
    </style:style>
    <style:style style:name="TableCell12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2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2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3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36" style:family="table-row">
      <style:table-row-properties style:min-row-height="0.0784in" fo:keep-together="always"/>
    </style:style>
    <style:style style:name="TableCell13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3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complex="新細明體" fo:color="#333333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51" style:family="table-row">
      <style:table-row-properties style:min-row-height="0.0784in" fo:keep-together="always"/>
    </style:style>
    <style:style style:name="TableCell15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complex="新細明體" fo:color="#333333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6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P166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  <style:style style:name="P167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  <style:style style:name="P168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  <style:style style:name="P169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  <style:style style:name="P170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  <style:style style:name="P171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  <style:style style:name="P172" style:parent-style-name="內文" style:family="paragraph">
      <style:paragraph-properties fo:widows="2" fo:orphans="2" style:punctuation-wrap="simple" fo:margin-top="0.0694in" fo:margin-bottom="0.0694in" fo:margin-left="0.5013in" fo:text-indent="-0.5013in">
        <style:tab-stops/>
      </style:paragraph-properties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歷年輸氣管線汰換準備金提撥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度</text:p>
          </table:table-cell>
          <table:table-cell table:style-name="TableCell19">
            <text:p text:style-name="P20">A</text:p>
          </table:table-cell>
          <table:table-cell table:style-name="TableCell21">
            <text:p text:style-name="P22">B</text:p>
          </table:table-cell>
          <table:table-cell table:style-name="TableCell23">
            <text:p text:style-name="P24">C</text:p>
          </table:table-cell>
          <table:table-cell table:style-name="TableCell25">
            <text:p text:style-name="P26">D</text:p>
          </table:table-cell>
          <table:table-cell table:style-name="TableCell27">
            <text:p text:style-name="P28">E</text:p>
          </table:table-cell>
          <table:table-cell table:style-name="TableCell29">
            <text:p text:style-name="P30">F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輸氣管線<text:line-break/>汰換準備<text:line-break/>金額</text:p>
          </table:table-cell>
          <table:table-cell table:style-name="TableCell35">
            <text:p text:style-name="P36">實際支付於<text:line-break/>輸氣管線<text:line-break/>汰換金額</text:p>
          </table:table-cell>
          <table:table-cell table:style-name="TableCell37">
            <text:p text:style-name="P38">差額</text:p>
          </table:table-cell>
          <table:table-cell table:style-name="TableCell39">
            <text:p text:style-name="P40">應提撥<text:line-break/>輸氣管線<text:line-break/>汰換準備金</text:p>
          </table:table-cell>
          <table:table-cell table:style-name="TableCell41">
            <text:p text:style-name="P42">實際提撥<text:line-break/>輸氣管線<text:line-break/>汰換準備<text:line-break/>金額</text:p>
          </table:table-cell>
          <table:table-cell table:style-name="TableCell43">
            <text:p text:style-name="P44">專戶餘額</text:p>
            <text:p text:style-name="P45">（含利息）</text:p>
          </table:table-cell>
        </table:table-row>
        <table:table-row table:style-name="TableRow46">
          <table:table-cell table:style-name="TableCell47">
            <text:p text:style-name="P48">101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102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104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105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106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…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累計數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</table:table>
      <text:p text:style-name="P166">註：1.<text:tab/>A欄：指依本辦法第3條第2項計算之金額。</text:p>
      <text:p text:style-name="P167">　　2.<text:tab/>B欄：指前一年度本支管或表外管汰換作為資產之金額。</text:p>
      <text:p text:style-name="P168">　　3.<text:tab/>C欄：指A-B之差額。</text:p>
      <text:p text:style-name="P169">　　4.<text:tab/>D欄：指依本辦法第3條第1項計算之金額。</text:p>
      <text:p text:style-name="P170">　　5.<text:tab/>E欄：指事業依本辦法第3條第1項提撥之汰換準備金（D）及事業另行提存至專戶金額之總和。</text:p>
      <text:p text:style-name="P171">　　6.<text:tab/>F欄：指當年度6月30日前實際提撥輸氣管線汰換準備金時之專戶餘額。</text:p>
      <text:p text:style-name="P172">　　7.<text:tab/><text:s/>實際支付於輸氣管線汰換金額（B）累計數及專戶餘額（F）加總，應大於或等於輸氣管線汰換準備金額（A）之累計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9" style:display-name="auto-style19" style:family="paragraph" style:parent-style-name="內文">
      <style:paragraph-properties fo:widows="2" fo:orphans="2" fo:line-height="200%"/>
      <style:text-properties style:font-name="Times New Roman" style:letter-kerning="false" style:font-size-complex="12pt" fo:hyphenate="false"/>
    </style:style>
    <style:style style:name="auto-style20" style:display-name="auto-style20" style:family="paragraph" style:parent-style-name="內文">
      <style:paragraph-properties fo:widows="2" fo:orphans="2" fo:margin-top="0.0694in" fo:margin-bottom="0.0694in" fo:margin-right="1.1111in"/>
      <style:text-properties style:font-name="Times New Roman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text-align="center" fo:line-height="200%"/>
      <style:text-properties style:font-name="新細明體" style:font-name-complex="新細明體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28" style:display-name="auto-style28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9" style:display-name="auto-style2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31" style:display-name="auto-style31" style:family="paragraph" style:parent-style-name="內文">
      <style:paragraph-properties fo:widows="2" fo:orphans="2" fo:margin-top="0.0694in" fo:margin-bottom="0.0694in" fo:margin-left="0.1395in" fo:text-indent="-0.1395in">
        <style:tab-stops/>
      </style:paragraph-properties>
      <style:text-properties style:font-name="Times New Roman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71" style:display-name="auto-style17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1-17T00:43:00Z</meta:creation-date>
    <dc:date>2017-11-17T02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