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37cm" table:align="center"/>
    </style:style>
    <style:style style:name="表格1.A" style:family="table-column">
      <style:table-column-properties style:column-width="1.455cm"/>
    </style:style>
    <style:style style:name="表格1.B" style:family="table-column">
      <style:table-column-properties style:column-width="13.282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 style:font-size-asian="18pt"/>
    </style:style>
    <style:style style:name="P3" style:family="paragraph" style:parent-style-name="Table_20_Contents">
      <style:paragraph-properties fo:margin-top="0cm" fo:margin-bottom="0cm" loext:contextual-spacing="false" fo:line-height="0.776cm" fo:text-align="justify" style:justify-single-word="false" style:register-true="true"/>
      <style:text-properties style:font-name="標楷體" style:font-name-asian="標楷體" style:font-size-asian="14pt"/>
    </style:style>
    <style:style style:name="P4" style:family="paragraph" style:parent-style-name="Table_20_Contents">
      <style:paragraph-properties fo:margin-top="0cm" fo:margin-bottom="0cm" loext:contextual-spacing="false" fo:line-height="0.776cm" fo:text-align="justify" style:justify-single-word="false" style:register-true="true"/>
      <style:text-properties style:font-name="標楷體" style:font-name-asian="標楷體" style:font-size-asian="10pt"/>
    </style:style>
    <style:style style:name="P5" style:family="paragraph" style:parent-style-name="Table_20_Contents">
      <style:paragraph-properties fo:margin-top="0cm" fo:margin-bottom="0cm" loext:contextual-spacing="false" fo:line-height="0.776cm" fo:text-align="justify" style:justify-single-word="false" style:register-true="true"/>
      <style:text-properties style:font-name="標楷體" style:font-name-asian="標楷體"/>
    </style:style>
    <style:style style:name="P6" style:family="paragraph" style:parent-style-name="Table_20_Contents">
      <style:paragraph-properties fo:margin-top="0cm" fo:margin-bottom="0cm" loext:contextual-spacing="false" fo:line-height="0.776cm" fo:text-align="justify" style:justify-single-word="false" style:register-true="true"/>
      <style:text-properties style:font-name="標楷體" style:font-name-asian="標楷體" style:font-size-asian="10pt"/>
    </style:style>
    <style:style style:name="T1" style:family="text">
      <style:text-properties style:font-size-asian="10pt"/>
    </style:style>
    <style:style style:name="T2" style:family="text">
      <style:text-properties fo:font-size="10pt" fo:language="en" fo:country="US"/>
    </style:style>
    <style:style style:name="T3" style:family="text">
      <style:text-properties officeooo:rsid="000f5a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附件一</text:p>
      <text:p text:style-name="P2">經濟部中小企業處歸檔案件之頁碼編寫說明表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3">機關檔案點收作業要點</text:p>
          </table:table-cell>
        </table:table-row>
        <table:table-row>
          <table:table-cell table:style-name="表格1.A2" office:value-type="string">
            <text:p text:style-name="P3">現行條文規定</text:p>
          </table:table-cell>
          <table:table-cell table:style-name="表格1.B2" office:value-type="string">
            <text:p text:style-name="P4">第三點</text:p>
            <text:p text:style-name="P4">歸檔案件，應由承辦人員逐件依下列原則編寫頁碼：</text:p>
            <text:p text:style-name="P4">（一）依文件產生日期之先後順序，晚者在上，早者在下，依序於右</text:p>
            <text:p text:style-name="P5">      <text:span text:style-name="T1">下角編寫頁碼。但文件係雙面書寫或列印者，其背面頁碼應於</text:span></text:p>
            <text:p text:style-name="P5">      <text:span text:style-name="T1">左下角為之。</text:span></text:p>
            <text:p text:style-name="P4">（二）附件頁碼之編寫，除已編有頁碼或書籍型式或難以隨文裝訂者</text:p>
            <text:p text:style-name="P5">      <text:span text:style-name="T1">外，應併同其本文連續為之。</text:span></text:p>
            <text:p text:style-name="P4">第八點</text:p>
            <text:p text:style-name="P4">歸檔案件有下列情形者，應退還．．．補正．．．</text:p>
            <text:p text:style-name="P4">（六）案件未依規定編碼或頁碼編寫有誤者。</text:p>
            <text:p text:style-name="P4">（七）案件未依規定蓋騎縫章或職章者。</text:p>
          </table:table-cell>
        </table:table-row>
        <table:table-row>
          <table:table-cell table:style-name="表格1.A2" office:value-type="string">
            <text:p text:style-name="P3">說明</text:p>
          </table:table-cell>
          <table:table-cell table:style-name="表格1.B2" office:value-type="string">
            <text:p text:style-name="P4">一、為統一作業、便於加頁歸檔，請承辦人員依照文產生日期先後次</text:p>
            <text:p text:style-name="P5">    <text:span text:style-name="T1">序，由下往上逐頁編寫，總頁數註記於最上頁。</text:span></text:p>
            <text:p text:style-name="P4">二、案件頁碼之編寫，涵蓋本文及附件。</text:p>
            <text:p text:style-name="P4">三、如本文屬簽稿併陳者，則以簽為上，稿在下之次序由下往上編寫。</text:p>
            <text:p text:style-name="P4">四、附件頁碼之編寫，除已編有頁碼或書籍型式或無法隨文裝訂者外</text:p>
            <text:p text:style-name="P5">    <text:span text:style-name="T1">，應併同其本文連續為之。</text:span></text:p>
            <text:p text:style-name="P4">五、各案件之頁碼，應編寫於每頁之右下角；但文件為雙面書寫或列</text:p>
            <text:p text:style-name="P5">    <text:span text:style-name="T1">印者，其背面頁碼於左下角為之。</text:span></text:p>
            <text:p text:style-name="P5">※<text:span text:style-name="T1">若文件為Ａ３大小折疊裝訂，則為</text:span><text:span text:style-name="T2">1</text:span><text:span text:style-name="T1">頁，背面毋須再編寫頁碼。</text:span></text:p>
          </table:table-cell>
        </table:table-row>
        <table:table-row>
          <table:table-cell table:style-name="表格1.A2" office:value-type="string">
            <text:p text:style-name="P3">備註</text:p>
          </table:table-cell>
          <table:table-cell table:style-name="表格1.B2" office:value-type="string">
            <text:p text:style-name="P5"><text:span text:style-name="T2">1.</text:span><text:span text:style-name="T1">本文歸檔之回執聯便條紙亦屬於公文一種，應編寫頁碼。</text:span></text:p>
            <text:p text:style-name="P5"><text:span text:style-name="T2">2.</text:span><text:span text:style-name="T1">書籍式及無法裝訂之附件以</text:span><text:span text:style-name="T2">1</text:span><text:span text:style-name="T1">頁計併同本文連續為之。</text:span></text:p>
            <text:p text:style-name="P5">※<text:span text:style-name="T1">為提昇檔案管理作業成效，公文的裝訂敬請多多採用長尾夾，勿大 </text:span></text:p>
            <text:p text:style-name="P5">  <text:span text:style-name="T1">量使用釘書針，以免造成整卷之困難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13:39:33.847000000</meta:creation-date>
    <dc:date>2017-12-07T14:12:33.726000000</dc:date>
    <meta:editing-duration>PT2M17S</meta:editing-duration>
    <meta:editing-cycles>2</meta:editing-cycles>
    <meta:generator>LibreOffice/5.0.5.2$Windows_x86 LibreOffice_project/55b006a02d247b5f7215fc6ea0fde844b30035b3</meta:generator>
    <meta:document-statistic meta:table-count="1" meta:image-count="0" meta:object-count="0" meta:page-count="1" meta:paragraph-count="31" meta:word-count="554" meta:character-count="589" meta:non-whitespace-character-count="556"/>
  </office:meta>
</office:document-meta>
</file>