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4.55207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70833in" svg:height="0.98958in" style:rel-width="scale" style:rel-height="scale"><draw:image xlink:href="media/image1.png" xlink:type="simple" xlink:show="embed" xlink:actuate="onLoad"/><svg:title/><svg:desc>image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x</meta:initial-creator>
    <dc:creator>ww</dc:creator>
    <meta:creation-date>2017-07-26T08:33:00Z</meta:creation-date>
    <dc:date>2017-07-26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