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附件、安全管理系統之實施架構指引</text:span></text:p>
      <text:p text:style-name="內文">鐵路機構應建立維持安全之安全管理系統（Safety Management System, SMS），其實施架構並應與組織之規模及業務複雜度一致；安全管理系統應具備下列重要事項：</text:p>
      <text:p text:style-name="內文">一、安全政策及目標</text:p>
      <text:p text:style-name="內文">（一）安全政策、目標與資源</text:p>
      <text:p text:style-name="內文">　　　宣示鐵路機構對安全管理之承諾及實施策略，及達成安全目標之方向、所需之資源等。</text:p>
      <text:p text:style-name="內文">（二）安全責任與關鍵人員</text:p>
      <text:p text:style-name="內文">　　　確保高階管理者負整體安全管理責任，各級人員亦兼負與職務相當之安全責任。並指定一名安全主管負責協調並推動安全管理系統有效實施。</text:p>
      <text:p text:style-name="內文">（三）安全文件</text:p>
      <text:p text:style-name="內文">　　　安全管理系統之相關程序應予文件化保存、控管。</text:p>
      <text:p text:style-name="內文">二、安全風險管理</text:p>
      <text:p text:style-name="內文">（一）安全風險管理目標</text:p>
      <text:p text:style-name="內文">　　　利用風險管理手段，經由執行控制措施等，將安全風險降至可接受範圍內。</text:p>
      <text:p text:style-name="內文">（二）設備管理與作業管理</text:p>
      <text:p text:style-name="內文">　　　確保鐵路機構之營運與維修作業符合安全規定。</text:p>
      <text:p text:style-name="內文">三、安全確保</text:p>
      <text:p text:style-name="內文">（一）緊急應變</text:p>
      <text:p text:style-name="內文">　　　緊急事件發生時，應迅速啟動緊急應變相關作業，並於作業完成後回復至一般作業。</text:p>
      <text:p text:style-name="內文">（二）事件、事故通報與調查</text:p>
      <text:p text:style-name="內文">　　　事故及事件應作通報及後續調查，以查明其根本原因及提出適當之改善方案，避免再度發生。</text:p>
      <text:p text:style-name="內文">（三）稽核、審查與評估</text:p>
      <text:p text:style-name="內文">　　　稽核、審查安全管理系統之有效性，訂定安全績效指標，評估安全績效。</text:p>
      <text:p text:style-name="內文">（四）變革管理</text:p>
      <text:p text:style-name="內文">　　　建立並維持一套正式流程，以檢視主要作業之改變是否影響既有之安全風險、程序或作業流程。</text:p>
      <text:p text:style-name="內文">（五）持續改進</text:p>
      <text:p text:style-name="內文">　　　持續改善安全管理系統之適足性與有效性。</text:p>
      <text:p text:style-name="內文">四、安全推廣</text:p>
      <text:p text:style-name="內文">（一）安全教育訓練與適任性管理</text:p>
      <text:p text:style-name="內文">　　　應制定並維持安全訓練計畫，以確保所有人員獲得訓練並可勝任於安全管理系統中之職責。</text:p>
      <text:p text:style-name="內文">（二）安全資訊傳達與溝通</text:p>
      <text:p text:style-name="內文">　　　組織應建立並維持一有效之安全溝通管道，確保所有人員已接收並理解安全資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1-04T02:32:00Z</meta:creation-date>
    <dc:date>2022-01-04T02:33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