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0.7291in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6756in"/>
    </style:style>
    <style:style style:name="TableColumn11" style:family="table-column">
      <style:table-column-properties style:column-width="0.8111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0.6756in"/>
    </style:style>
    <style:style style:name="TableColumn14" style:family="table-column">
      <style:table-column-properties style:column-width="0.6756in"/>
    </style:style>
    <style:style style:name="TableColumn15" style:family="table-column">
      <style:table-column-properties style:column-width="0.9465in"/>
    </style:style>
    <style:style style:name="TableColumn16" style:family="table-column">
      <style:table-column-properties style:column-width="0.8111in"/>
    </style:style>
    <style:style style:name="TableColumn17" style:family="table-column">
      <style:table-column-properties style:column-width="0.5465in"/>
    </style:style>
    <style:style style:name="TableColumn18" style:family="table-column">
      <style:table-column-properties style:column-width="0.6652in"/>
    </style:style>
    <style:style style:name="Table4" style:family="table">
      <style:table-properties style:width="10.268in" style:rel-width="100%" fo:margin-left="0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11pt" style:font-size-asian="11pt" style:font-size-complex="11pt"/>
    </style:style>
    <style:style style:name="P22" style:parent-style-name="內文" style:family="paragraph">
      <style:text-properties fo:font-size="11pt" style:font-size-asian="11pt" style:font-size-complex="11pt"/>
    </style:style>
    <style:style style:name="P23" style:parent-style-name="內文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1pt" style:font-size-asian="11pt" style:font-size-complex="11pt"/>
    </style:style>
    <style:style style:name="P28" style:parent-style-name="內文" style:family="paragraph">
      <style:text-properties fo:font-size="11pt" style:font-size-asian="11pt" style:font-size-complex="11pt"/>
    </style:style>
    <style:style style:name="P29" style:parent-style-name="內文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300%" fo:margin-left="-0.2in" fo:text-indent="0.1986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size="11pt" style:font-size-asian="11pt" style:font-size-complex="11pt"/>
    </style:style>
    <style:style style:name="P36" style:parent-style-name="內文" style:family="paragraph">
      <style:text-properties fo:font-size="11pt" style:font-size-asian="11pt" style:font-size-complex="11pt"/>
    </style:style>
    <style:style style:name="P37" style:parent-style-name="內文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300%" fo:margin-left="-0.1951in" fo:text-indent="0.1784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25in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right="-0.2in"/>
      <style:text-properties fo:font-size="8pt" style:font-size-asian="8pt" style:font-size-complex="8pt"/>
    </style:style>
    <style:style style:name="P55" style:parent-style-name="內文" style:family="paragraph">
      <style:paragraph-properties fo:margin-right="-0.2in"/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paragraph-properties fo:margin-left="-0.2in" fo:text-indent="0.2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255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254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fo:font-size="11pt" style:font-size-asian="11pt" style:font-size-complex="11pt"/>
    </style:style>
    <style:style style:name="P280" style:parent-style-name="內文" style:family="paragraph">
      <style:text-properties fo:font-size="11pt" style:font-size-asian="11pt" style:font-size-complex="11pt"/>
    </style:style>
    <style:style style:name="P281" style:parent-style-name="內文" style:family="paragraph">
      <style:text-properties fo:font-size="11pt" style:font-size-asian="11pt" style:font-size-complex="11pt"/>
    </style:style>
    <style:style style:name="P282" style:parent-style-name="內文" style:family="paragraph">
      <style:text-properties fo:font-size="11pt" style:font-size-asian="11pt" style:font-size-complex="11pt"/>
    </style:style>
    <style:style style:name="P283" style:parent-style-name="內文" style:family="paragraph">
      <style:text-properties fo:font-size="11pt" style:font-size-asian="11pt" style:font-size-complex="11pt"/>
    </style:style>
    <style:style style:name="P284" style:parent-style-name="內文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fo:font-size="11pt" style:font-size-asian="11pt" style:font-size-complex="11pt"/>
    </style:style>
    <style:style style:name="P287" style:parent-style-name="內文" style:family="paragraph">
      <style:text-properties fo:font-size="11pt" style:font-size-asian="11pt" style:font-size-complex="11pt"/>
    </style:style>
    <style:style style:name="P288" style:parent-style-name="內文" style:family="paragraph">
      <style:text-properties fo:font-size="11pt" style:font-size-asian="11pt" style:font-size-complex="11pt"/>
    </style:style>
    <style:style style:name="P289" style:parent-style-name="內文" style:family="paragraph">
      <style:text-properties fo:font-size="11pt" style:font-size-asian="11pt" style:font-size-complex="11pt"/>
    </style:style>
    <style:style style:name="P290" style:parent-style-name="內文" style:family="paragraph">
      <style:text-properties fo:font-size="11pt" style:font-size-asian="11pt" style:font-size-complex="11pt"/>
    </style:style>
    <style:style style:name="P291" style:parent-style-name="內文" style:family="paragraph">
      <style:text-properties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附表八</text:p>
      <text:p text:style-name="P2"/>
      <text:p text:style-name="P3">汽車運輸業申報營業大客車駕駛人登記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</text:p>
            <text:p text:style-name="P22"/>
            <text:p text:style-name="P23">號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身分證</text:p>
            <text:p text:style-name="P28"/>
            <text:p text:style-name="P29">號<text:s text:c="2"/>碼</text:p>
          </table:table-cell>
          <table:table-cell table:style-name="TableCell30" table:number-rows-spanned="2">
            <text:p text:style-name="P31">出生日期</text:p>
          </table:table-cell>
          <table:table-cell table:style-name="TableCell32" table:number-rows-spanned="2">
            <text:p text:style-name="P33">駕照種類</text:p>
          </table:table-cell>
          <table:table-cell table:style-name="TableCell34" table:number-rows-spanned="2">
            <text:p text:style-name="P35">駕照發</text:p>
            <text:p text:style-name="P36"/>
            <text:p text:style-name="P37">照日期</text:p>
          </table:table-cell>
          <table:table-cell table:style-name="TableCell38" table:number-columns-spanned="4">
            <text:p text:style-name="P39">駕駛車種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到職日期</text:p>
          </table:table-cell>
          <table:table-cell table:style-name="TableCell42" table:number-rows-spanned="2">
            <text:p text:style-name="P43">離職日期</text:p>
          </table:table-cell>
          <table:table-cell table:style-name="TableCell44" table:number-columns-spanned="2">
            <text:p text:style-name="P45">審核結果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.軸距逾4公</text:p>
            <text:p text:style-name="P55">尺遊覽車</text:p>
          </table:table-cell>
          <table:table-cell table:style-name="TableCell56">
            <text:p text:style-name="P57">2.軸距4公尺</text:p>
            <text:p text:style-name="P58">以下遊覽車</text:p>
          </table:table-cell>
          <table:table-cell table:style-name="TableCell59">
            <text:p text:style-name="P60">3.交通車或離島車</text:p>
          </table:table-cell>
          <table:table-cell table:style-name="TableCell61">
            <text:p text:style-name="P62">4.其他營業大客車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合格</text:p>
          </table:table-cell>
          <table:table-cell table:style-name="TableCell67">
            <text:p text:style-name="P68">不合格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業者／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公司名稱：　　　　　　　　　（簽章）</text:p>
            <text:p text:style-name="P280">統一編號：</text:p>
            <text:p text:style-name="P281">負<text:s/>責<text:s/>人：　　　　　　　　　（簽章）</text:p>
            <text:p text:style-name="P282">公司電話：　　　<text:s/>　　　　　<text:s/>傳真：</text:p>
            <text:p text:style-name="P283">申報日期：<text:s text:c="16"/>申報人數：計＿＿＿人</text:p>
            <text:p text:style-name="P284">轄管監理單位：＿＿＿＿監理處（所、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登記機關：　　　　　　　　　　　<text:s text:c="2"/>登記編號：</text:p>
            <text:p text:style-name="P287">機關電話：　　　　　　　　　　　<text:s text:c="2"/>機關傳真：</text:p>
            <text:p text:style-name="P288">合格登記：＿＿＿＿＿＿人</text:p>
            <text:p text:style-name="P289">不合格登記：＿＿＿＿＿＿人</text:p>
            <text:p text:style-name="P290">承辦人簽章：</text:p>
            <text:p text:style-name="P291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 text:c="3"/>說明：1.營業大客車業者應於駕駛人異動時向公路監理機關申報登記，申報方式得以網路、臨櫃、郵寄或傳真等方式辦理。</text:p>
      <text:p text:style-name="P293"><text:s text:c="9"/>2.本表一式兩份，經公路監理機關審核後，一份存查，另一份回復業者（網路申報者為業者自行列印），審核結果不合格者，不得派</text:p>
      <text:p text:style-name="P294"><text:s text:c="11"/>任駕駛車輛營業；其違反者，由公路主管機關依公路法第77條第<text:s/>1項規定處罰。</text:p>
      <text:p text:style-name="P295"><text:span text:style-name="T296"><text:s text:c="9"/>3.</text:span><text:span text:style-name="T297">本登記書若不使用，得檢附清冊並加蓋騎縫章方式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序號</dc:title>
    <meta:initial-creator>Wisely</meta:initial-creator>
    <dc:creator>ww</dc:creator>
    <meta:creation-date>2018-06-21T09:46:00Z</meta:creation-date>
    <dc:date>2018-06-21T09:48:00Z</dc:date>
    <meta:print-date>2006-12-21T03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