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九</text:span></text:p>
      <text:p text:style-name="P3"><text:span text:style-name="T4"><draw:frame draw:style-name="a0" draw:name="圖片 1" text:anchor-type="as-char" svg:x="0in" svg:y="0in" svg:width="4.72917in" svg:height="7.77083in" style:rel-width="scale" style:rel-height="scale"><draw:image xlink:href="media/image1.png" xlink:type="simple" xlink:show="embed" xlink:actuate="onLoad"/><svg:desc>images001</svg:desc></draw:frame></text:span></text:p>
      <text:p text:style-name="內文"><text:span text:style-name="T5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對照" style:display-name="條文對照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perXP</meta:initial-creator>
    <dc:creator>ww</dc:creator>
    <meta:creation-date>2018-06-21T09:45:00Z</meta:creation-date>
    <dc:date>2018-06-21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