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left="0.2708in" fo:text-indent="-0.2708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" style:parent-style-name="E0" style:family="paragraph">
      <style:paragraph-properties fo:margin-left="0.2708in" fo:text-indent="-0.2708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0" style:family="paragraph">
      <style:paragraph-properties fo:margin-left="0.2708in" fo:text-indent="-0.2708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" style:parent-style-name="E0" style:family="paragraph">
      <style:paragraph-properties fo:margin-left="0.2708in" fo:text-indent="-0.2708in">
        <style:tab-stops/>
      </style:paragraph-properties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0" style:family="paragraph">
      <style:paragraph-properties fo:margin-left="0.2708in" fo:text-indent="-0.2708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0" style:family="paragraph">
      <style:paragraph-properties fo:margin-left="0.2708in" fo:text-indent="-0.2708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0" style:family="paragraph">
      <style:paragraph-properties fo:margin-left="0.2708in" fo:text-indent="-0.2708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0" style:family="paragraph">
      <style:paragraph-properties fo:margin-left="0.2708in" fo:text-indent="-0.2708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0" style:family="paragraph">
      <style:paragraph-properties fo:margin-left="0.2708in" fo:text-indent="-0.2708in">
        <style:tab-stops/>
      </style:paragraph-properties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" style:parent-style-name="內文Web" style:family="paragraph">
      <style:paragraph-properties fo:margin-left="0.2708in" fo:text-indent="-0.2708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color="#333333" style:letter-kerning="true" fo:font-size="10pt" style:font-size-asian="10pt" style:font-size-complex="10pt"/>
    </style:style>
    <style:style style:name="T23" style:parent-style-name="預設段落字型" style:family="text">
      <style:text-properties fo:color="#333333" fo:font-size="9pt" style:font-size-asian="9pt" style:font-size-complex="9pt"/>
    </style:style>
    <style:style style:name="P24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件一　國道高速公路通行費計算裝置規定</text:span></text:p>
      <text:p text:style-name="P3"><text:span text:style-name="T4">一、國道高速公路通行費計算裝置（以下簡稱本裝置）係指依據「國道高速公路通行費徵收計畫」之收費門架牌價，採小型車一般費率，以無優惠及差別費率方式計算通行費之裝置。</text:span></text:p>
      <text:p text:style-name="P5"><text:span text:style-name="T6">二、國道高速公路通行費計算，應於行駛起訖路段，累計各交流道間之通行費金額，並顯示於通行費視窗。每達續跳金額之整數倍，應於計程車計費表車資視窗顯示金額加總。</text:span></text:p>
      <text:p text:style-name="P7"><text:span text:style-name="T8">三、本裝置得設置「高速公路」鍵以啟動或停止國道高速公路通行費計算，並應以背光或反白方式顯（指）示使用狀態。</text:span></text:p>
      <text:p text:style-name="P9"><text:span text:style-name="T10">四、通行費視窗應於正面明顯處正確標示或顯示通行費（元），通行費金額應顯示至小數第一位，字高應為六毫公尺以上。</text:span></text:p>
      <text:p text:style-name="P11"><text:span text:style-name="T12">五、國道高速公路通行費率（單位：元／公里）參數更新後應可列印費率參數表，並符合附件二費率參數表列印項目。</text:span></text:p>
      <text:p text:style-name="P13"><text:span text:style-name="T14">六、解除封印前不得透過任何方式變更裝置內存資料或韌體，亦不得連結或移除外部設備。</text:span></text:p>
      <text:p text:style-name="P15"><text:span text:style-name="T16">七、由外部變更裝置韌體或內存資料，以透過製造商專屬軟體或硬體為限，並能追溯歷次異動項目、時間與異動者。</text:span></text:p>
      <text:p text:style-name="P17"><text:span text:style-name="T18">八、本裝置於測試時，除須符合附件二乘車證明列印格式外，並應加印行駛國道收費路段各相鄰兩交流道間之門架牌價。</text:span></text:p>
      <text:p text:style-name="P19"><text:span text:style-name="T20">九、本裝置經交通部指定專業機構功能確認符合第二點至前點規定者，發給功能確認報告，主管機關並得辦理抽測或檢測，經查未依合格型式製造時，廢止該功能確認報告；功能有變更之必要者，申請人應申請變更功能確認。專業機構發給、變更或廢止功能確認報告，應通知度量衡專責機關及其指定實驗室。</text:span></text:p>
      <text:p text:style-name="P21"><text:span text:style-name="T22">十、本裝置申請或變更功能確認時應檢具自行路徑測試報表（含第八點測試時之列印資料、測試次數與準確性說明）與測試結果符合第二點規定之切結書、操作說明書、高速公路通行費計費門架資料與費率更新方式說明書、封印式樣清冊、裝置之外觀照片（上、下、左、右、前、後共六面照片及標示與按鍵及加封處之特寫照片）、樣機結構尺度圖、立體分解系統圖（俗稱爆炸圖）、電路方塊圖及電路圖、接線圖及零件一覽表、封印位置圖及其他說明圖（對該裝置之額定電流及電壓、使用方法、使用應注意事項、性能及介面，作簡要記述）等相關技術文件，並檢附搭配之計程車計費表樣機。</text:span><text:span text:style-name="T23"><text:s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七</dc:title>
    <dc:subject/>
    <meta:initial-creator>eddy</meta:initial-creator>
    <dc:creator>ww</dc:creator>
    <meta:creation-date>2016-09-29T08:54:00Z</meta:creation-date>
    <dc:date>2016-09-29T08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9" meta:row-count="6" meta:non-whitespace-character-count="758"/>
  </office:meta>
</office:document-meta>
</file>