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style:snap-to-layout-grid="false" fo:text-align="justify" fo:margin-left="0.2222in" fo:text-indent="-0.2222in">
        <style:tab-stops>
          <style:tab-stop style:type="left" style:position="0.4138in"/>
          <style:tab-stop style:type="left" style:position="1.05in"/>
          <style:tab-stop style:type="left" style:position="1.6861in"/>
          <style:tab-stop style:type="left" style:position="2.3222in"/>
          <style:tab-stop style:type="left" style:position="2.9583in"/>
          <style:tab-stop style:type="left" style:position="3.5944in"/>
          <style:tab-stop style:type="left" style:position="4.2305in"/>
          <style:tab-stop style:type="left" style:position="4.8666in"/>
          <style:tab-stop style:type="left" style:position="5.5027in"/>
          <style:tab-stop style:type="left" style:position="6.1388in"/>
          <style:tab-stop style:type="left" style:position="6.775in"/>
          <style:tab-stop style:type="left" style:position="7.4111in"/>
          <style:tab-stop style:type="left" style:position="8.0472in"/>
          <style:tab-stop style:type="left" style:position="8.6833in"/>
          <style:tab-stop style:type="left" style:position="9.3194in"/>
          <style:tab-stop style:type="left" style:position="9.9555in"/>
        </style:tab-stops>
      </style:paragraph-properties>
      <style:text-properties style:font-name-asian="標楷體" style:letter-kerning="false" fo:font-size="16pt" style:font-size-asian="16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3in"/>
    </style:style>
    <style:style style:name="Table3" style:family="table">
      <style:table-properties style:width="6.875in" fo:margin-left="-0.105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8" style:parent-style-name="本文3" style:family="paragraph">
      <style:text-properties fo:font-size="14pt" style:font-size-asian="14pt" style:text-underline-type="none"/>
    </style:style>
    <style:style style:name="P29" style:parent-style-name="內文" style:family="paragraph">
      <style:paragraph-properties fo:widows="2" fo:orphans="2" style:snap-to-layout-grid="false" fo:text-align="justify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附表五之一<text:s/>營業大客車標示文字字體大小及位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車內</text:p>
          </table:table-cell>
          <table:table-cell table:style-name="TableCell12">
            <text:p text:style-name="P13">車外</text:p>
          </table:table-cell>
        </table:table-row>
        <table:table-row table:style-name="TableRow14">
          <table:table-cell table:style-name="TableCell15">
            <text:p text:style-name="P16">最小字體大小</text:p>
          </table:table-cell>
          <table:table-cell table:style-name="TableCell17">
            <text:p text:style-name="P18">長4公分寬2公分</text:p>
          </table:table-cell>
          <table:table-cell table:style-name="TableCell19">
            <text:p text:style-name="P20">長10公分寬5公分</text:p>
          </table:table-cell>
        </table:table-row>
        <table:table-row table:style-name="TableRow21">
          <table:table-cell table:style-name="TableCell22">
            <text:p text:style-name="P23">位置</text:p>
          </table:table-cell>
          <table:table-cell table:style-name="TableCell24">
            <text:p text:style-name="P25">駕駛座旁或上下門明顯處</text:p>
          </table:table-cell>
          <table:table-cell table:style-name="TableCell26">
            <text:p text:style-name="P27">車輛尾部汽車牌照上方明顯處</text:p>
          </table:table-cell>
        </table:table-row>
      </table:table>
      <text:p text:style-name="P28">註１：駕駛人姓名應以中文標示。</text:p>
      <text:p text:style-name="P29"><text:span text:style-name="T30">註２：中文字體應以楷書書寫，英文及阿拉伯數字應以中黑體書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之一    營業大客車標示文字字體大小及位置</dc:title>
    <dc:description/>
    <dc:subject/>
    <meta:initial-creator>eddy</meta:initial-creator>
    <dc:creator>ww</dc:creator>
    <meta:creation-date>2016-09-29T08:52:00Z</meta:creation-date>
    <dc:date>2016-09-29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