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77in"/>
    </style:style>
    <style:style style:name="TableColumn3" style:family="table-column">
      <style:table-column-properties style:column-width="0.3513in"/>
    </style:style>
    <style:style style:name="TableColumn4" style:family="table-column">
      <style:table-column-properties style:column-width="0.3013in"/>
    </style:style>
    <style:style style:name="TableColumn5" style:family="table-column">
      <style:table-column-properties style:column-width="0.5277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8298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3472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ableRow14" style:family="table-row">
      <style:table-row-properties style:min-row-height="0.78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 fo:text-indent="0.3333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319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319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972in" fo:keep-together="always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end"/>
    </style:style>
    <style:style style:name="TableRow58" style:family="table-row">
      <style:table-row-properties style:min-row-height="0.7777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777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表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　　　　　　　停　　　　　駛</text:p>
            <text:p text:style-name="P17">營　運　路　　　　　　　　報　告　表</text:p>
            <text:p text:style-name="P18">　　　　　　　恢　復　行　駛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營運路線</text:p>
          </table:table-cell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里程</text:p>
            <text:p text:style-name="P24">（公里）</text:p>
          </table:table-cell>
          <table:table-cell table:style-name="TableCell25" table:number-rows-spanned="2">
            <text:p text:style-name="P26">停駛</text:p>
            <text:p text:style-name="P27">恢復行駛</text:p>
          </table:table-cell>
          <table:table-cell table:style-name="TableCell28" table:number-rows-spanned="2">
            <text:p text:style-name="內文"/>
          </table:table-cell>
          <table:table-cell table:style-name="TableCell29" table:number-rows-spanned="2">
            <text:p text:style-name="內文"/>
          </table:table-cell>
        </table:table-row>
        <table:table-row table:style-name="TableRow30">
          <table:table-cell table:style-name="TableCell31" table:number-columns-spanned="2">
            <text:p text:style-name="P32">名稱</text:p>
          </table:table-cell>
          <table:covered-table-cell/>
          <table:table-cell table:style-name="TableCell33" table:number-columns-spanned="2">
            <text:p text:style-name="P34">起點</text:p>
          </table:table-cell>
          <table:covered-table-cell/>
          <table:table-cell table:style-name="TableCell35">
            <text:p text:style-name="P36">訖點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2">
            <text:p text:style-name="內文"/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 table:number-columns-spanned="9">
            <text:p text:style-name="P57">（汽車運輸業名稱、負責人姓名、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公路主管機關處理</text:p>
          </table:table-cell>
          <table:table-cell table:style-name="TableCell61" table:number-columns-spanned="2">
            <text:p text:style-name="P62">簽辦</text:p>
          </table:table-cell>
          <table:covered-table-cell/>
          <table:table-cell table:style-name="TableCell63" table:number-columns-spanned="6">
            <text:p text:style-name="P64">　　　　　　　　　　簽　章</text:p>
            <text:p text:style-name="P65">　　　　　　　　　　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批復</text:p>
          </table:table-cell>
          <table:covered-table-cell/>
          <table:table-cell table:style-name="TableCell69" table:number-columns-spanned="6">
            <text:p text:style-name="P70">　　　　　　　　　　簽　章</text:p>
            <text:p text:style-name="P71">　　　　　　　　　　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ann</meta:initial-creator>
    <dc:creator>ww</dc:creator>
    <meta:creation-date>2016-09-29T08:52:00Z</meta:creation-date>
    <dc:date>2016-09-29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