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表七　計程車客運業營業區域劃分</text:span></text:p>
      <text:p text:style-name="P3"><text:span text:style-name="T4">主事務所所在地至其鄰近之縣（市）</text:span></text:p>
      <text:p text:style-name="P5"><text:span text:style-name="T6">一、基隆市－新北市、臺北市、桃園市、宜蘭縣。</text:span></text:p>
      <text:p text:style-name="P7"><text:span text:style-name="T8">二、臺北市－新北市、桃園市、基隆市、宜蘭縣。</text:span></text:p>
      <text:p text:style-name="P9"><text:span text:style-name="T10">三、新北市－臺北市、基隆市、桃園市、宜蘭縣。</text:span></text:p>
      <text:p text:style-name="P11"><text:span text:style-name="T12">四、桃園市－新北市、臺北市、新竹縣、新竹市、基隆市。</text:span></text:p>
      <text:p text:style-name="P13"><text:span text:style-name="T14">五、新竹縣－桃園市、苗栗縣、新竹市。</text:span></text:p>
      <text:p text:style-name="P15"><text:span text:style-name="T16">六、新竹市－桃園市、新竹縣、苗栗縣。</text:span></text:p>
      <text:p text:style-name="P17"><text:span text:style-name="T18">七、苗栗縣－新竹縣、臺中市、新竹市。</text:span></text:p>
      <text:p text:style-name="P19"><text:span text:style-name="T20">八、臺中市－苗栗縣、彰化縣、南投縣。</text:span></text:p>
      <text:p text:style-name="P21"><text:span text:style-name="T22">九、南投縣－臺中市、彰化縣。</text:span></text:p>
      <text:p text:style-name="P23"><text:span text:style-name="T24">十、彰化縣－臺中市、南投縣、雲林縣。</text:span></text:p>
      <text:p text:style-name="P25"><text:span text:style-name="T26">十一、雲林縣－嘉義縣、彰化縣、嘉義市。</text:span></text:p>
      <text:p text:style-name="P27"><text:span text:style-name="T28">十二、嘉義縣－臺南市、雲林縣、嘉義市。</text:span></text:p>
      <text:p text:style-name="P29"><text:span text:style-name="T30">十三、嘉義市－嘉義縣、臺南市、雲林縣。</text:span></text:p>
      <text:p text:style-name="P31"><text:span text:style-name="T32">十四、臺南市－高雄市、嘉義縣、嘉義市。</text:span></text:p>
      <text:p text:style-name="P33"><text:span text:style-name="T34">十五、高雄市－臺南市、屏東縣。</text:span></text:p>
      <text:p text:style-name="P35"><text:span text:style-name="T36">十六、屏東縣－高雄市、臺東縣。</text:span></text:p>
      <text:p text:style-name="P37"><text:span text:style-name="T38">十七、臺東縣－屏東縣、花蓮縣。</text:span></text:p>
      <text:p text:style-name="P39"><text:span text:style-name="T40">十八、花蓮縣－宜蘭縣、臺東縣。</text:span></text:p>
      <text:p text:style-name="P41"><text:span text:style-name="T42">十九、宜蘭縣－新北市、花蓮縣、基隆市、臺北市。</text:span></text:p>
      <text:p text:style-name="P43"><text:span text:style-name="T44">二十、澎湖縣。</text:span></text:p>
      <text:p text:style-name="P45"><text:span text:style-name="T46">二十一、金門縣。</text:span></text:p>
      <text:soft-page-break/>
      <text:p text:style-name="內文"><text:span text:style-name="T47">二十二、連江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七</dc:title>
    <dc:description/>
    <dc:subject/>
    <meta:initial-creator>eddy</meta:initial-creator>
    <dc:creator>ww</dc:creator>
    <meta:creation-date>2016-09-29T08:53:00Z</meta:creation-date>
    <dc:date>2016-09-29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