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736in"/>
    </style:style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7013in"/>
    </style:style>
    <style:style style:name="TableColumn5" style:family="table-column">
      <style:table-column-properties style:column-width="1.4041in"/>
    </style:style>
    <style:style style:name="TableColumn6" style:family="table-column">
      <style:table-column-properties style:column-width="1.6875in"/>
    </style:style>
    <style:style style:name="TableColumn7" style:family="table-column">
      <style:table-column-properties style:column-width="0.6395in"/>
    </style:style>
    <style:style style:name="TableColumn8" style:family="table-column">
      <style:table-column-properties style:column-width="0.5916in"/>
    </style:style>
    <style:style style:name="TableColumn9" style:family="table-column">
      <style:table-column-properties style:column-width="0.9576in"/>
    </style:style>
    <style:style style:name="TableColumn10" style:family="table-column">
      <style:table-column-properties style:column-width="0.3458in"/>
    </style:style>
    <style:style style:name="TableColumn11" style:family="table-column">
      <style:table-column-properties style:column-width="0.4736in"/>
    </style:style>
    <style:style style:name="TableColumn12" style:family="table-column">
      <style:table-column-properties style:column-width="0.4458in"/>
    </style:style>
    <style:style style:name="Table1" style:family="table" style:master-page-name="MP0">
      <style:table-properties style:width="10.1111in" style:rel-width="100%" fo:margin-left="0in" table:align="left"/>
    </style:style>
    <style:style style:name="TableRow13" style:family="table-row">
      <style:table-row-properties style:min-row-height="0.3541in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22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5" style:parent-style-name="區塊文字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2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區塊文字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3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margin-left="0.0784in" fo:margin-right="0.0784in" fo:text-indent="0.25in">
        <style:tab-stops/>
      </style:paragraph-properties>
      <style:text-properties fo:font-size="10pt" style:font-size-asian="10pt" style:font-size-complex="10pt"/>
    </style:style>
    <style:style style:name="P39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40" style:family="table-row">
      <style:table-row-properties style:min-row-height="0.6673in" fo:keep-together="always"/>
    </style:style>
    <style:style style:name="P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5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6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69" style:family="table-row">
      <style:table-row-properties style:min-row-height="0.8437in" fo:keep-together="always"/>
    </style:style>
    <style:style style:name="P7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7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7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7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7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7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8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85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8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89" style:family="table-row">
      <style:table-row-properties style:min-row-height="0.375in" fo:keep-together="always"/>
    </style:style>
    <style:style style:name="P9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9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9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9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9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9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98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9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00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01" style:family="table-row">
      <style:table-row-properties style:min-row-height="0.5729in" fo:keep-together="always"/>
    </style:style>
    <style:style style:name="P10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0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0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0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0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0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0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2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13" style:family="table-row">
      <style:table-row-properties style:min-row-height="0.25in" fo:keep-together="always"/>
    </style:style>
    <style:style style:name="P1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1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2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26" style:family="table-row">
      <style:table-row-properties style:min-row-height="0.3125in" fo:keep-together="always"/>
    </style:style>
    <style:style style:name="P12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2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3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3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1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37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38" style:family="table-row">
      <style:table-row-properties style:min-row-height="0.5937in" fo:keep-together="always"/>
    </style:style>
    <style:style style:name="P1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4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4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4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4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50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51" style:family="table-row">
      <style:table-row-properties style:min-row-height="0.4166in" fo:keep-together="always"/>
    </style:style>
    <style:style style:name="P1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5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1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2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63" style:family="table-row">
      <style:table-row-properties style:min-row-height="0.3333in" fo:keep-together="always"/>
    </style:style>
    <style:style style:name="P16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6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7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7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7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74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75" style:family="table-row">
      <style:table-row-properties style:min-row-height="0.6444in" fo:keep-together="always"/>
    </style:style>
    <style:style style:name="P17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7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7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7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8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8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8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89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190" style:family="table-row">
      <style:table-row-properties style:min-row-height="0.3958in" fo:keep-together="always"/>
    </style:style>
    <style:style style:name="P19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9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9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9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19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0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05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06" style:family="table-row">
      <style:table-row-properties style:min-row-height="1.4791in" fo:keep-together="always"/>
    </style:style>
    <style:style style:name="P20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0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0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1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1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1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1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1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17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1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19" style:family="table-row">
      <style:table-row-properties style:min-row-height="0.302in" fo:keep-together="always"/>
    </style:style>
    <style:style style:name="P22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2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2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2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2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style:line-height-at-least="0.1666in"/>
      <style:text-properties fo:font-size="10pt" style:font-size-asian="10pt" style:font-size-complex="10pt"/>
    </style:style>
    <style:style style:name="P22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2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2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30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31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32" style:family="table-row">
      <style:table-row-properties style:min-row-height="0.6111in" fo:keep-together="always"/>
    </style:style>
    <style:style style:name="P23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3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3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36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3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4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4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48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Row249" style:family="table-row">
      <style:table-row-properties style:min-row-height="1.375in" fo:keep-together="always"/>
    </style:style>
    <style:style style:name="P250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51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52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53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54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55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5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59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60" style:parent-style-name="內文" style:family="paragraph">
      <style:paragraph-properties style:snap-to-layout-grid="false" fo:text-align="end" style:line-height-at-least="0.1666in" fo:margin-left="0.0784in" fo:margin-right="0.0784in">
        <style:tab-stops/>
      </style:paragraph-properties>
      <style:text-properties fo:font-size="10pt" style:font-size-asian="10pt" style:font-size-complex="10pt"/>
    </style:style>
    <style:style style:name="P261" style:parent-style-name="內文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16">
            <text:p text:style-name="P15">附註：本申請書填寫一式三份限申請經營一種汽車運輸業，申請經營多種汽車運輸業應各填一式三份。</text:p>
          </table:table-cell>
          <table:table-cell table:style-name="TableCell16">
            <text:p text:style-name="P17">畫計務財</text:p>
          </table:table-cell>
          <table:table-cell table:style-name="TableCell18">
            <text:p text:style-name="P19">畫計業營</text:p>
          </table:table-cell>
          <table:table-cell table:style-name="TableCell20">
            <text:p text:style-name="P21">或線路營經</text:p>
            <text:p text:style-name="P22">說圖域區</text:p>
          </table:table-cell>
          <table:table-cell table:style-name="TableCell23" table:number-rows-spanned="2">
            <text:p text:style-name="P24">籌備期</text:p>
            <text:p text:style-name="P25">間預定</text:p>
            <text:p text:style-name="P26">進度</text:p>
          </table:table-cell>
          <table:table-cell table:style-name="TableCell27" table:number-rows-spanned="2">
            <text:p text:style-name="P28">負責籌辦人</text:p>
            <text:p text:style-name="P29">姓名</text:p>
          </table:table-cell>
          <table:table-cell table:style-name="TableCell30" table:number-rows-spanned="2">
            <text:p text:style-name="P31">公司行號</text:p>
            <text:p text:style-name="P32">名稱</text:p>
          </table:table-cell>
          <table:table-cell table:style-name="TableCell33">
            <text:p text:style-name="P34">由事請申</text:p>
          </table:table-cell>
          <table:table-cell table:style-name="TableCell35" table:number-columns-spanned="2" table:number-rows-spanned="2">
            <text:p text:style-name="P36">受文者</text:p>
          </table:table-cell>
          <table:covered-table-cell/>
          <table:table-cell table:style-name="TableCell37" table:number-rows-spanned="16">
            <text:p text:style-name="P38"><text:s text:c="3"/>附表一</text:p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15">
            <text:p text:style-name="P43">一、投資金額：新台幣　　　元。</text:p>
            <text:p text:style-name="P44">二、資金來源：</text:p>
            <text:p text:style-name="P45">三、投資方式：</text:p>
            <text:p text:style-name="P46">四、資金運用：　購置車輛　　　元。　　　設置營業處所、停車場庫暨分支機構及一切設備等　　　元。</text:p>
            <text:p text:style-name="P47">　　　　　　　　其他支出　　　元。　　　週轉資金　　　　　　　元。</text:p>
          </table:table-cell>
          <table:table-cell table:style-name="TableCell48" table:number-rows-spanned="15">
            <text:p text:style-name="P49">一、公司行號組織：</text:p>
            <text:p text:style-name="P50">二、從業人員設置：</text:p>
            <text:p text:style-name="P51">三、設置車輛「種類」「噸位」（或座佔數）」及「輛數」：</text:p>
            <text:p text:style-name="P52">四、車輛修護保養設備</text:p>
            <text:p text:style-name="P53">五、營業方式：</text:p>
            <text:p text:style-name="P54">本欄說明：申請經營公路汽車客運業及市區貨運業客運業者，此欄免填，應另附自擬詳細營業計畫。</text:p>
          </table:table-cell>
          <table:table-cell table:style-name="TableCell55" table:number-rows-spanned="15">
            <text:p text:style-name="P56">本欄說明：一、經營汽車貨櫃貨運業者，應繪出路線圖，並詳細標明經過地點名稱。</text:p>
            <text:p text:style-name="P57">　　　　　二、經營汽車路線貨運業者（運送零擔貨物者）詳列起訖及經過地點名稱即可，免繪路線圖。</text:p>
            <text:p text:style-name="P58">　　　　　三、經營計程車客運業者，填列擬經營區域之地點即可，免繪路線圖。</text:p>
            <text:p text:style-name="P59">　　　　　四、經營遊覽車客運業、小客車租賃業及汽車貨運業者，此欄免填。</text:p>
            <text:p text:style-name="P60">　　　　　五、經營公路汽車客運業及市區汽車客運業者，此欄免填。應另填附「申請經營路線圖說表」每線一式三份。</text:p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rows-spanned="15">
            <text:p text:style-name="P66">本欄說明：所有申請事由，均在本欄內填明，不另備文。</text:p>
          </table:table-cell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rows-spanned="14">
            <text:p text:style-name="P75">一、預定於　　　天內籌齊資金。　　　　　二、預定於　　　天內置妥辦事處所暨分支機構。</text:p>
            <text:p text:style-name="P76">三、預定於　　　天內置妥停車場（庫）　　四、預定於　　　天內辦妥訂購車輛。</text:p>
            <text:p text:style-name="P77">五、預定於　　　天內辦妥商業登記。</text:p>
            <text:p text:style-name="P78">六、預定於　　　天內置妥保養場地或與政府立案之修車廠訂妥檢修車輛合約。</text:p>
            <text:p text:style-name="P79">七、預定於　　　天辦妥其他有關全部事項（置妥全部生財家具及營業上應有之各項設備）。</text:p>
            <text:p text:style-name="P80">本欄說明：本欄各項所填預定天數，一律自核准籌備之日起算。</text:p>
          </table:table-cell>
          <table:table-cell table:style-name="TableCell81">
            <text:p text:style-name="P82"><text:s/></text:p>
          </table:table-cell>
          <table:table-cell table:style-name="TableCell83" table:number-rows-spanned="3">
            <text:p text:style-name="P84"/>
          </table:table-cell>
          <table:covered-table-cell>
            <text:p text:style-name="P85"/>
          </table:covered-table-cell>
          <table:table-cell table:style-name="TableCell86" table:number-columns-spanned="2" table:number-rows-spanned="8">
            <text:p text:style-name="P87"/>
          </table:table-cell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齡年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/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營業</text:p>
            <text:p text:style-name="P122">種類</text:p>
          </table: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>
            <text:p text:style-name="P125"/>
          </table:covered-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別性</text:p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 table:number-rows-spanned="3">
            <text:p text:style-name="P147"/>
          </table: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貫籍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詳細</text:p>
            <text:p text:style-name="P185">地址</text:p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申請人</text:p>
          </table:table-cell>
          <table:covered-table-cell/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歷略</text:p>
          </table:table-cell>
          <table:table-cell table:style-name="TableCell198" table:number-rows-spanned="3">
            <text:p text:style-name="P199"/>
          </table:table-cell>
          <table:covered-table-cell>
            <text:p text:style-name="P200"/>
          </table:covered-table-cell>
          <table:table-cell table:style-name="TableCell201" table:number-rows-spanned="3">
            <text:p text:style-name="P202"/>
          </table:table-cell>
          <table:table-cell table:style-name="TableCell203" table:number-rows-spanned="3">
            <text:p text:style-name="P204"/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址住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table-cell table:style-name="TableCell238" table:number-rows-spanned="2">
            <text:p text:style-name="P239"/>
          </table:table-cell>
          <table:table-cell table:style-name="TableCell240">
            <text:p text:style-name="P241">電話</text:p>
            <text:p text:style-name="P242">號碼</text:p>
          </table:table-cell>
          <table:covered-table-cell>
            <text:p text:style-name="P243"/>
          </table:covered-table-cell>
          <table:table-cell table:style-name="TableCell244" table:number-rows-spanned="2">
            <text:p text:style-name="P245">年月日</text:p>
          </table:table-cell>
          <table:table-cell table:style-name="TableCell246" table:number-rows-spanned="2">
            <text:p text:style-name="P247">（簽名蓋章）</text:p>
          </table:table-cell>
          <table:covered-table-cell>
            <text:p text:style-name="P248"/>
          </table:covered-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68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16-10-25T08:57:00Z</meta:creation-date>
    <dc:date>2016-10-25T08:58:00Z</dc:date>
    <meta:template xlink:href="Normal.dotm" xlink:type="simple"/>
    <meta:editing-cycles>1</meta:editing-cycles>
    <meta:editing-duration>PT0S</meta:editing-duration>
    <meta:document-statistic meta:page-count="2" meta:paragraph-count="1" meta:word-count="147" meta:character-count="987" meta:row-count="7" meta:non-whitespace-character-count="841"/>
  </office:meta>
</office:document-meta>
</file>