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63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6" style:family="table">
      <style:table-properties style:width="6.8527in" fo:margin-left="0in" table:align="center"/>
    </style:style>
    <style:style style:name="TableRow14" style:family="table-row">
      <style:table-row-properties style:min-row-height="0.2958in" style:use-optimal-row-height="false" fo:keep-together="always"/>
    </style:style>
    <style:style style:name="TableCell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TableCell3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P42" style:parent-style-name="內文" style:family="paragraph">
      <style:paragraph-properties fo:text-align="center" fo:text-indent="0.3333in"/>
      <style:text-properties style:font-name="新細明體"/>
    </style:style>
    <style:style style:name="P43" style:parent-style-name="內文" style:family="paragraph">
      <style:paragraph-properties fo:text-align="center" fo:text-indent="0.3333in"/>
      <style:text-properties style:font-name="新細明體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/>
    </style:style>
    <style:style style:name="TableRow57" style:family="table-row">
      <style:table-row-properties style:min-row-height="0.4743in" style:use-optimal-row-height="false" fo:keep-together="always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新細明體"/>
    </style:style>
    <style:style style:name="TableCell6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/>
    </style:style>
    <style:style style:name="P68" style:parent-style-name="內文" style:family="paragraph">
      <style:text-properties style:font-name="新細明體"/>
    </style:style>
    <style:style style:name="TableRow69" style:family="table-row">
      <style:table-row-properties style:min-row-height="0.25in" style:use-optimal-row-height="false" fo:keep-together="always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TableRow83" style:family="table-row">
      <style:table-row-properties style:min-row-height="0.25in" style:use-optimal-row-height="false" fo:keep-together="always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P89" style:parent-style-name="內文" style:family="paragraph">
      <style:text-properties style:font-name="新細明體"/>
    </style:style>
    <style:style style:name="P90" style:parent-style-name="內文" style:family="paragraph">
      <style:text-properties style:font-name="新細明體"/>
    </style:style>
    <style:style style:name="TableRow91" style:family="table-row">
      <style:table-row-properties style:min-row-height="0.25in" style:use-optimal-row-height="false" fo:keep-together="always"/>
    </style:style>
    <style:style style:name="P92" style:parent-style-name="內文" style:family="paragraph">
      <style:text-properties style:font-name="新細明體"/>
    </style:style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P98" style:parent-style-name="內文" style:family="paragraph">
      <style:text-properties style:font-name="新細明體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TableRow103" style:family="table-row">
      <style:table-row-properties style:min-row-height="0.25in" style:use-optimal-row-height="false" fo:keep-together="always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style:font-name="新細明體"/>
    </style:style>
    <style:style style:name="P109" style:parent-style-name="內文" style:family="paragraph">
      <style:text-properties style:font-name="新細明體"/>
    </style:style>
    <style:style style:name="P110" style:parent-style-name="內文" style:family="paragraph">
      <style:text-properties style:font-name="新細明體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/>
    </style:style>
    <style:style style:name="TableCell11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min-row-height="0.25in" style:use-optimal-row-height="false" fo:keep-together="always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P126" style:parent-style-name="內文" style:family="paragraph">
      <style:text-properties style:font-name="新細明體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新細明體"/>
    </style:style>
    <style:style style:name="P130" style:parent-style-name="內文" style:family="paragraph">
      <style:text-properties style:font-name="新細明體"/>
    </style:style>
    <style:style style:name="P131" style:parent-style-name="內文" style:family="paragraph">
      <style:text-properties style:font-name="新細明體"/>
    </style:style>
    <style:style style:name="TableRow132" style:family="table-row">
      <style:table-row-properties style:min-row-height="0.25in" style:use-optimal-row-height="false" fo:keep-together="always"/>
    </style:style>
    <style:style style:name="P133" style:parent-style-name="內文" style:family="paragraph">
      <style:text-properties style:font-name="新細明體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新細明體"/>
    </style:style>
    <style:style style:name="TableCell1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P143" style:parent-style-name="內文" style:family="paragraph">
      <style:text-properties style:font-name="新細明體"/>
    </style:style>
    <style:style style:name="P144" style:parent-style-name="內文" style:family="paragraph">
      <style:text-properties style:font-name="新細明體"/>
    </style:style>
    <style:style style:name="TableRow145" style:family="table-row">
      <style:table-row-properties style:min-row-height="0.25in" style:use-optimal-row-height="false" fo:keep-together="always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>
      <style:text-properties style:font-name="新細明體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text-properties style:font-name="新細明體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TableRow153" style:family="table-row">
      <style:table-row-properties style:min-row-height="0.25in" style:use-optimal-row-height="false" fo:keep-together="always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P156" style:parent-style-name="內文" style:family="paragraph">
      <style:text-properties style:font-name="新細明體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P167" style:parent-style-name="內文" style:family="paragraph">
      <style:text-properties style:font-name="新細明體"/>
    </style:style>
    <style:style style:name="TableRow168" style:family="table-row">
      <style:table-row-properties style:min-row-height="0.25in" style:use-optimal-row-height="false" fo:keep-together="always"/>
    </style:style>
    <style:style style:name="P169" style:parent-style-name="內文" style:family="paragraph">
      <style:text-properties style:font-name="新細明體"/>
    </style:style>
    <style:style style:name="TableCell17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/>
    </style:style>
    <style:style style:name="TableCell17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P176" style:parent-style-name="內文" style:family="paragraph">
      <style:text-properties style:font-name="新細明體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text-properties style:font-name="新細明體"/>
    </style:style>
    <style:style style:name="TableRow179" style:family="table-row">
      <style:table-row-properties style:min-row-height="1.7569in" style:use-optimal-row-height="false" fo:keep-together="always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P182" style:parent-style-name="內文" style:family="paragraph">
      <style:text-properties style:font-name="新細明體"/>
    </style:style>
    <style:style style:name="P183" style:parent-style-name="內文" style:family="paragraph">
      <style:text-properties style:font-name="新細明體"/>
    </style:style>
    <style:style style:name="TableCell18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P186" style:parent-style-name="內文" style:family="paragraph">
      <style:paragraph-properties fo:text-align="center"/>
      <style:text-properties style:font-name="新細明體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P188" style:parent-style-name="內文" style:family="paragraph">
      <style:text-properties style:font-name="新細明體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break-before="pag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ableColumn199" style:family="table-column">
      <style:table-column-properties style:column-width="2.9534in" style:use-optimal-column-width="false"/>
    </style:style>
    <style:style style:name="TableColumn200" style:family="table-column">
      <style:table-column-properties style:column-width="2.9534in" style:use-optimal-column-width="false"/>
    </style:style>
    <style:style style:name="Table198" style:family="table">
      <style:table-properties style:width="5.9069in" fo:margin-left="0in" table:align="center"/>
    </style:style>
    <style:style style:name="TableRow201" style:family="table-row">
      <style:table-row-properties style:min-row-height="0.3222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Row206" style:family="table-row">
      <style:table-row-properties style:min-row-height="5.2291in" style:use-optimal-row-height="false" fo:keep-together="always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新細明體"/>
    </style:style>
    <style:style style:name="P209" style:parent-style-name="內文" style:family="paragraph">
      <style:text-properties style:font-name="新細明體"/>
    </style:style>
    <style:style style:name="P210" style:parent-style-name="內文" style:family="paragraph">
      <style:text-properties style:font-name="新細明體"/>
    </style:style>
    <style:style style:name="P211" style:parent-style-name="內文" style:family="paragraph">
      <style:text-properties style:font-name="新細明體"/>
    </style:style>
    <style:style style:name="P212" style:parent-style-name="內文" style:family="paragraph">
      <style:text-properties style:font-name="新細明體"/>
    </style:style>
    <style:style style:name="P213" style:parent-style-name="內文" style:family="paragraph">
      <style:text-properties style:font-name="新細明體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新細明體"/>
    </style:style>
    <style:style style:name="P216" style:parent-style-name="內文" style:family="paragraph">
      <style:text-properties style:font-name="新細明體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P220" style:parent-style-name="內文" style:family="paragraph">
      <style:text-properties style:font-name="新細明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（附表四）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3">
            <text:p text:style-name="P16"><text:s text:c="16"/><text:line-break/><text:s text:c="16"/></text:p>
            <text:p text:style-name="P17"><text:s text:c="16"/><text:line-break/><text:s text:c="3"/>中<text:s text:c="11"/><text:line-break/><text:s text:c="3"/>華<text:s text:c="11"/></text:p>
            <text:p text:style-name="P18"><text:s text:c="3"/>民<text:s text:c="11"/></text:p>
            <text:p text:style-name="P19"><text:s text:c="3"/>國<text:s text:c="11"/><text:line-break/><text:s text:c="11"/>︵<text:s text:c="3"/><text:line-break/><text:s text:c="9"/>主<text:s text:c="2"/>公<text:s/><text:line-break/><text:s text:c="9"/>管<text:s text:c="2"/>路<text:s/><text:line-break/><text:s text:c="3"/>年<text:s text:c="4"/>職<text:s text:c="2"/>主<text:s/></text:p>
            <text:p text:style-name="P20"><text:s text:c="9"/>銜<text:s text:c="2"/>管<text:s/></text:p>
            <text:p text:style-name="P21"><text:s text:c="13"/>機<text:s/><text:line-break/><text:s text:c="13"/>關<text:s/></text:p>
            <text:p text:style-name="P22"><text:s text:c="3"/>月<text:s text:c="8"/>名<text:s/><text:line-break/><text:s text:c="13"/>稱<text:s/></text:p>
            <text:p text:style-name="P23"><text:s text:c="11"/>︶<text:s text:c="3"/></text:p>
            <text:p text:style-name="P24">右<text:s text:c="14"/></text:p>
            <text:p text:style-name="P25">給<text:s/>日<text:s text:c="11"/><text:line-break/><text:s text:c="16"/></text:p>
            <text:p text:style-name="P26"><text:s text:c="16"/></text:p>
            <text:p text:style-name="P27"><text:s text:c="16"/><text:line-break/><text:s text:c="16"/></text:p>
            <text:p text:style-name="P28"><text:s text:c="16"/></text:p>
            <text:p text:style-name="P29"><text:s text:c="16"/><text:line-break/><text:s text:c="16"/><text:line-break/><text:s text:c="16"/><text:line-break/>收<text:s text:c="14"/><text:line-break/>執<text:s text:c="9"/>簽<text:s text:c="3"/></text:p>
            <text:p text:style-name="P30"><text:s text:c="16"/><text:line-break/><text:s text:c="11"/>章<text:s text:c="3"/></text:p>
          </table:table-cell>
          <table:table-cell table:style-name="TableCell31">
            <text:p text:style-name="P32">程<text:s text:c="6"/>返</text:p>
          </table:table-cell>
          <table:table-cell table:style-name="TableCell33">
            <text:p text:style-name="P34">程<text:s text:c="6"/>往</text:p>
          </table:table-cell>
          <table:table-cell table:style-name="TableCell35">
            <text:p text:style-name="P36">分<text:s text:c="2"/>區</text:p>
          </table:table-cell>
          <table:table-cell table:style-name="TableCell37">
            <text:p text:style-name="P38">別<text:s text:c="2"/>線</text:p>
          </table:table-cell>
          <table:table-cell table:style-name="TableCell39" table:number-rows-spanned="10">
            <text:p text:style-name="P40">︵</text:p>
            <text:p text:style-name="P41">名<text:s text:c="2"/>公</text:p>
            <text:p text:style-name="P42">路<text:line-break/><text:s text:c="4"/>主</text:p>
            <text:p text:style-name="P43">管</text:p>
            <text:p text:style-name="P44"><text:s text:c="4"/>機</text:p>
            <text:p text:style-name="P45">稱<text:s text:c="2"/>關<text:line-break/><text:s text:c="2"/>︶<text:s text:c="2"/><text:line-break/><text:s text:c="6"/><text:line-break/></text:p>
            <text:p text:style-name="P46">營</text:p>
            <text:p text:style-name="P47">運</text:p>
            <text:p text:style-name="P48">路</text:p>
            <text:p text:style-name="P49">線</text:p>
            <text:p text:style-name="P50">許</text:p>
            <text:p text:style-name="P51">可</text:p>
            <text:p text:style-name="P52">證</text:p>
            <text:p text:style-name="P53"/>
            <text:p text:style-name="P54"><text:s text:c="6"/></text:p>
          </table:table-cell>
          <table:table-cell table:style-name="TableCell55" table:number-rows-spanned="13">
            <text:p text:style-name="P56">（正面）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10"/></text:p>
          </table:table-cell>
          <table:table-cell table:style-name="TableCell61">
            <text:p text:style-name="P62"><text:s text:c="8"/></text:p>
          </table:table-cell>
          <table:table-cell table:style-name="TableCell63">
            <text:p text:style-name="P64">站<text:s text:c="2"/>起<text:line-break/>名<text:s text:c="2"/>點</text:p>
          </table:table-cell>
          <table:table-cell table:style-name="TableCell65" table:number-rows-spanned="3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4">
            <text:p text:style-name="P72"><text:s text:c="10"/></text:p>
          </table:table-cell>
          <table:table-cell table:style-name="TableCell73" table:number-rows-spanned="4">
            <text:p text:style-name="P74"><text:s text:c="10"/></text:p>
          </table:table-cell>
          <table:table-cell table:style-name="TableCell75" table:number-rows-spanned="4">
            <text:p text:style-name="P76">經</text:p>
            <text:p text:style-name="P77">由<text:s text:c="2"/><text:line-break/>市<text:s text:c="2"/>公<text:line-break/><text:s text:c="4"/>區<text:s text:c="4"/><text:line-break/><text:s text:c="4"/>道<text:s text:c="4"/><text:line-break/>路<text:s text:c="2"/>路</text:p>
            <text:p text:style-name="P78">名</text:p>
            <text:p text:style-name="P79">稱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3">
            <text:p text:style-name="P97">︵<text:s text:c="2"/>里</text:p>
            <text:p text:style-name="P98">公</text:p>
            <text:p text:style-name="P99">里</text:p>
            <text:p text:style-name="P100">︶<text:s text:c="2"/>程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站<text:s text:c="2"/>終</text:p>
            <text:p text:style-name="P119">名<text:s text:c="2"/>點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3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P139">班</text:p>
            <text:p text:style-name="P140"/>
            <text:p text:style-name="P141">次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rows-spanned="2">
            <text:p text:style-name="P159">期<text:s text:c="2"/>有</text:p>
            <text:p text:style-name="P160">間<text:s text:c="2"/>效</text:p>
          </table:table-cell>
          <table:table-cell table:style-name="TableCell161" table:number-rows-spanned="3">
            <text:p text:style-name="P162">字</text:p>
            <text:p text:style-name="P163">第</text:p>
            <text:p text:style-name="P164"/>
            <text:p text:style-name="P165"><text:line-break/><text:s text:c="6"/><text:line-break/><text:s text:c="6"/><text:line-break/>號<text:s text:c="4"/><text:line-break/></text:p>
            <text:p text:style-name="P166"><text:line-break/>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<text:s text:c="19"/></text:p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>備註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至<text:s text:c="2"/>自</text:p>
            <text:p text:style-name="P186"><text:s text:c="3"/><text:line-break/>年<text:s text:c="2"/>年<text:line-break/><text:s text:c="6"/><text:line-break/>月<text:s text:c="2"/>月<text:line-break/><text:s text:c="3"/></text:p>
            <text:p text:style-name="P187">日<text:s text:c="2"/>日<text:line-break/>止<text:s text:c="2"/>起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p text:style-name="P191"/>
      <text:p text:style-name="P192"/>
      <text:p text:style-name="內文"><text:span text:style-name="T193"><text:s text:c="38"/></text:span><text:span text:style-name="T194"><text:s/></text:span><text:span text:style-name="T195">（背</text:span><text:span text:style-name="T196"><text:s text:c="2"/></text:span><text:span text:style-name="T197">面）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明<text:s text:c="24"/>說</text:p>
          </table:table-cell>
          <table:table-cell table:style-name="TableCell204">
            <text:p text:style-name="P205">欄<text:s text:c="4"/>項<text:s text:c="4"/>事<text:s text:c="4"/>載<text:s text:c="4"/>備</text:p>
          </table:table-cell>
        </table:table-row>
        <table:table-row table:style-name="TableRow206">
          <table:table-cell table:style-name="TableCell207">
            <text:p text:style-name="P208"><text:s text:c="10"/>二<text:s text:c="11"/>一<text:s text:c="3"/><text:line-break/><text:s text:c="10"/>、<text:s text:c="11"/>、<text:s text:c="3"/><text:line-break/><text:s text:c="5"/>欄<text:s text:c="3"/>經<text:s text:c="6"/>事<text:s text:c="3"/>經<text:s text:c="3"/><text:line-break/><text:s text:c="5"/>內<text:s text:c="3"/>由<text:s text:c="6"/>項<text:s text:c="3"/>由<text:s text:c="3"/><text:line-break/><text:s text:c="5"/>註<text:s/>市<text:s text:c="2"/>公<text:s text:c="4"/>欄<text:s/>市<text:s text:c="2"/>公<text:s/></text:p>
            <text:p text:style-name="P209"><text:s text:c="5"/>明<text:s/>區<text:s text:c="8"/>內<text:s/>區<text:s text:c="5"/><text:line-break/><text:s text:c="5"/>。<text:s/>道<text:s text:c="8"/>。<text:s/>道<text:s text:c="5"/><text:line-break/><text:s text:c="8"/>路<text:s text:c="2"/>路<text:s text:c="7"/>路<text:s text:c="2"/>路<text:s/><text:line-break/><text:s text:c="10"/>、<text:s text:c="11"/>名<text:s text:c="3"/></text:p>
            <text:p text:style-name="P210"><text:s text:c="10"/>里<text:s text:c="11"/>稱<text:s text:c="3"/><text:line-break/><text:s text:c="10"/>程<text:s text:c="11"/>欄<text:s text:c="3"/><text:line-break/><text:s text:c="10"/>、<text:s text:c="11"/>不<text:s text:c="3"/><text:line-break/><text:s text:c="10"/>班<text:s text:c="11"/>敷<text:s text:c="3"/></text:p>
            <text:p text:style-name="P211"><text:s text:c="10"/>次<text:s text:c="11"/>填<text:s text:c="3"/><text:line-break/><text:s text:c="10"/>變<text:s text:c="11"/>註<text:s text:c="3"/><text:line-break/><text:s text:c="10"/>更<text:s text:c="11"/>時<text:s text:c="3"/><text:line-break/><text:s text:c="10"/>時<text:s text:c="11"/>，<text:s text:c="3"/></text:p>
            <text:p text:style-name="P212"><text:s text:c="10"/>，<text:s text:c="11"/>可<text:s text:c="3"/><text:line-break/><text:s text:c="10"/>於<text:s text:c="11"/>補<text:s text:c="3"/><text:line-break/><text:s text:c="10"/>備<text:s text:c="11"/>填<text:s text:c="3"/></text:p>
            <text:p text:style-name="P213"><text:s text:c="10"/>載<text:s text:c="11"/>於<text:s text:c="3"/><text:line-break/><text:s text:c="10"/>事<text:s text:c="11"/>備<text:s text:c="3"/><text:line-break/><text:s text:c="10"/>項<text:s text:c="11"/>載<text:s text:c="3"/></text:p>
          </table:table-cell>
          <table:table-cell table:style-name="TableCell214">
            <text:p text:style-name="P215"><text:s text:c="28"/><text:line-break/><text:s text:c="28"/><text:line-break/><text:s text:c="28"/><text:line-break/><text:s text:c="28"/><text:line-break/><text:s text:c="28"/></text:p>
            <text:p text:style-name="P216"><text:s text:c="28"/><text:line-break/><text:s text:c="28"/><text:line-break/><text:s text:c="28"/><text:line-break/><text:s text:c="28"/></text:p>
            <text:p text:style-name="P217"><text:s text:c="28"/><text:line-break/><text:s text:c="28"/><text:line-break/><text:s text:c="28"/><text:line-break/><text:s text:c="28"/></text:p>
            <text:p text:style-name="P218"><text:s text:c="28"/><text:line-break/><text:s text:c="28"/><text:line-break/><text:s text:c="28"/><text:line-break/><text:s text:c="28"/></text:p>
            <text:p text:style-name="P219"><text:s text:c="28"/><text:line-break/><text:s text:c="28"/><text:line-break/><text:s text:c="28"/></text:p>
            <text:p text:style-name="P220"><text:s text:c="28"/><text:line-break/><text:s text:c="28"/><text:line-break/><text:s text:c="28"/></text:p>
          </table:table-cell>
        </table:table-row>
      </table:table>
      <text:p text:style-name="P221"/>
      <text:p text:style-name="P2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表四）</dc:title>
    <dc:description/>
    <dc:subject/>
    <meta:initial-creator>eddy</meta:initial-creator>
    <dc:creator>ww</dc:creator>
    <meta:creation-date>2016-09-29T08:51:00Z</meta:creation-date>
    <dc:date>2016-09-29T08:52:00Z</dc:date>
    <meta:template xlink:href="Normal.dotm" xlink:type="simple"/>
    <meta:editing-cycles>3</meta:editing-cycles>
    <meta:editing-duration>PT60S</meta:editing-duration>
    <meta:document-statistic meta:page-count="2" meta:paragraph-count="4" meta:word-count="341" meta:character-count="2287" meta:row-count="16" meta:non-whitespace-character-count="1950"/>
  </office:meta>
</office:document-meta>
</file>