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4" style:family="table">
      <style:table-properties style:width="6.8527in" fo:margin-left="0in" table:align="center"/>
    </style:style>
    <style:style style:name="TableRow12" style:family="table-row">
      <style:table-row-properties style:min-row-height="0.2958in" style:use-optimal-row-height="false" fo:keep-together="always"/>
    </style:style>
    <style:style style:name="TableCell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P40" style:parent-style-name="內文" style:family="paragraph">
      <style:paragraph-properties fo:text-align="center" fo:text-indent="0.3333in"/>
      <style:text-properties style:font-name="新細明體"/>
    </style:style>
    <style:style style:name="P41" style:parent-style-name="內文" style:family="paragraph">
      <style:paragraph-properties fo:text-align="center" fo:text-indent="0.3333in"/>
      <style:text-properties style:font-name="新細明體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/>
    </style:style>
    <style:style style:name="TableRow55" style:family="table-row">
      <style:table-row-properties style:min-row-height="0.4743in" style:use-optimal-row-height="false" fo:keep-together="always"/>
    </style:style>
    <style:style style:name="P56" style:parent-style-name="內文" style:family="paragraph">
      <style:text-properties style:font-name="新細明體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新細明體"/>
    </style:style>
    <style:style style:name="TableCell5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新細明體"/>
    </style:style>
    <style:style style:name="TableCell6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新細明體"/>
    </style:style>
    <style:style style:name="P65" style:parent-style-name="內文" style:family="paragraph">
      <style:text-properties style:font-name="新細明體"/>
    </style:style>
    <style:style style:name="P66" style:parent-style-name="內文" style:family="paragraph">
      <style:text-properties style:font-name="新細明體"/>
    </style:style>
    <style:style style:name="TableRow67" style:family="table-row">
      <style:table-row-properties style:min-row-height="0.25in" style:use-optimal-row-height="false" fo:keep-together="always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P78" style:parent-style-name="內文" style:family="paragraph">
      <style:text-properties style:font-name="新細明體"/>
    </style:style>
    <style:style style:name="P79" style:parent-style-name="內文" style:family="paragraph"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text-properties style:font-name="新細明體"/>
    </style:style>
    <style:style style:name="P83" style:parent-style-name="內文" style:family="paragraph">
      <style:text-properties style:font-name="新細明體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text-properties style:font-name="新細明體"/>
    </style:style>
    <style:style style:name="TableRow89" style:family="table-row">
      <style:table-row-properties style:min-row-height="0.25in" style:use-optimal-row-height="false" fo:keep-together="always"/>
    </style:style>
    <style:style style:name="P90" style:parent-style-name="內文" style:family="paragraph">
      <style:text-properties style:font-name="新細明體"/>
    </style:style>
    <style:style style:name="P91" style:parent-style-name="內文" style:family="paragraph">
      <style:text-properties style:font-name="新細明體"/>
    </style:style>
    <style:style style:name="P92" style:parent-style-name="內文" style:family="paragraph"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P96" style:parent-style-name="內文" style:family="paragraph">
      <style:text-properties style:font-name="新細明體"/>
    </style:style>
    <style:style style:name="P97" style:parent-style-name="內文" style:family="paragraph">
      <style:text-properties style:font-name="新細明體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P99" style:parent-style-name="內文" style:family="paragraph">
      <style:text-properties style:font-name="新細明體"/>
    </style:style>
    <style:style style:name="P100" style:parent-style-name="內文" style:family="paragraph">
      <style:text-properties style:font-name="新細明體"/>
    </style:style>
    <style:style style:name="TableRow101" style:family="table-row">
      <style:table-row-properties style:min-row-height="0.25in" style:use-optimal-row-height="false" fo:keep-together="always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P106" style:parent-style-name="內文" style:family="paragraph">
      <style:text-properties style:font-name="新細明體"/>
    </style:style>
    <style:style style:name="P107" style:parent-style-name="內文" style:family="paragraph">
      <style:text-properties style:font-name="新細明體"/>
    </style:style>
    <style:style style:name="P108" style:parent-style-name="內文" style:family="paragraph">
      <style:text-properties style:font-name="新細明體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text-properties style:font-name="新細明體"/>
    </style:style>
    <style:style style:name="TableCell11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新細明體"/>
    </style:style>
    <style:style style:name="TableCell11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新細明體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TableRow121" style:family="table-row">
      <style:table-row-properties style:min-row-height="0.25in" style:use-optimal-row-height="false" fo:keep-together="always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新細明體"/>
    </style:style>
    <style:style style:name="P128" style:parent-style-name="內文" style:family="paragraph">
      <style:text-properties style:font-name="新細明體"/>
    </style:style>
    <style:style style:name="P129" style:parent-style-name="內文" style:family="paragraph">
      <style:text-properties style:font-name="新細明體"/>
    </style:style>
    <style:style style:name="TableRow130" style:family="table-row">
      <style:table-row-properties style:min-row-height="0.25in" style:use-optimal-row-height="false" fo:keep-together="always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新細明體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新細明體"/>
    </style:style>
    <style:style style:name="TableCell1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P140" style:parent-style-name="內文" style:family="paragraph">
      <style:text-properties style:font-name="新細明體"/>
    </style:style>
    <style:style style:name="P141" style:parent-style-name="內文" style:family="paragraph">
      <style:text-properties style:font-name="新細明體"/>
    </style:style>
    <style:style style:name="P142" style:parent-style-name="內文" style:family="paragraph">
      <style:text-properties style:font-name="新細明體"/>
    </style:style>
    <style:style style:name="TableRow143" style:family="table-row">
      <style:table-row-properties style:min-row-height="0.25in" style:use-optimal-row-height="false" fo:keep-together="always"/>
    </style:style>
    <style:style style:name="P144" style:parent-style-name="內文" style:family="paragraph">
      <style:text-properties style:font-name="新細明體"/>
    </style:style>
    <style:style style:name="P145" style:parent-style-name="內文" style:family="paragraph">
      <style:text-properties style:font-name="新細明體"/>
    </style:style>
    <style:style style:name="P146" style:parent-style-name="內文" style:family="paragraph">
      <style:text-properties style:font-name="新細明體"/>
    </style:style>
    <style:style style:name="P147" style:parent-style-name="內文" style:family="paragraph">
      <style:text-properties style:font-name="新細明體"/>
    </style:style>
    <style:style style:name="P148" style:parent-style-name="內文" style:family="paragraph">
      <style:text-properties style:font-name="新細明體"/>
    </style:style>
    <style:style style:name="P149" style:parent-style-name="內文" style:family="paragraph">
      <style:text-properties style:font-name="新細明體"/>
    </style:style>
    <style:style style:name="P150" style:parent-style-name="內文" style:family="paragraph">
      <style:text-properties style:font-name="新細明體"/>
    </style:style>
    <style:style style:name="TableRow151" style:family="table-row">
      <style:table-row-properties style:min-row-height="0.25in" style:use-optimal-row-height="false" fo:keep-together="always"/>
    </style:style>
    <style:style style:name="P152" style:parent-style-name="內文" style:family="paragraph">
      <style:text-properties style:font-name="新細明體"/>
    </style:style>
    <style:style style:name="P153" style:parent-style-name="內文" style:family="paragraph">
      <style:text-properties style:font-name="新細明體"/>
    </style:style>
    <style:style style:name="P154" style:parent-style-name="內文" style:family="paragraph">
      <style:text-properties style:font-name="新細明體"/>
    </style:style>
    <style:style style:name="P155" style:parent-style-name="內文" style:family="paragraph">
      <style:text-properties style:font-name="新細明體"/>
    </style:style>
    <style:style style:name="TableCell15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P161" style:parent-style-name="內文" style:family="paragraph">
      <style:paragraph-properties fo:text-align="center"/>
      <style:text-properties style:font-name="新細明體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P165" style:parent-style-name="內文" style:family="paragraph">
      <style:text-properties style:font-name="新細明體"/>
    </style:style>
    <style:style style:name="TableRow166" style:family="table-row">
      <style:table-row-properties style:min-row-height="0.25in" style:use-optimal-row-height="false" fo:keep-together="always"/>
    </style:style>
    <style:style style:name="P167" style:parent-style-name="內文" style:family="paragraph">
      <style:text-properties style:font-name="新細明體"/>
    </style:style>
    <style:style style:name="TableCell16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新細明體"/>
    </style:style>
    <style:style style:name="TableCell17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新細明體"/>
    </style:style>
    <style:style style:name="TableCell17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74" style:parent-style-name="內文" style:family="paragraph">
      <style:text-properties style:font-name="新細明體"/>
    </style:style>
    <style:style style:name="P175" style:parent-style-name="內文" style:family="paragraph">
      <style:text-properties style:font-name="新細明體"/>
    </style:style>
    <style:style style:name="P176" style:parent-style-name="內文" style:family="paragraph">
      <style:text-properties style:font-name="新細明體"/>
    </style:style>
    <style:style style:name="TableRow177" style:family="table-row">
      <style:table-row-properties style:min-row-height="1.7569in" style:use-optimal-row-height="false" fo:keep-together="always"/>
    </style:style>
    <style:style style:name="P178" style:parent-style-name="內文" style:family="paragraph">
      <style:text-properties style:font-name="新細明體"/>
    </style:style>
    <style:style style:name="P179" style:parent-style-name="內文" style:family="paragraph">
      <style:text-properties style:font-name="新細明體"/>
    </style:style>
    <style:style style:name="P180" style:parent-style-name="內文" style:family="paragraph">
      <style:text-properties style:font-name="新細明體"/>
    </style:style>
    <style:style style:name="P181" style:parent-style-name="內文" style:family="paragraph">
      <style:text-properties style:font-name="新細明體"/>
    </style:style>
    <style:style style:name="TableCell18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P186" style:parent-style-name="內文" style:family="paragraph">
      <style:text-properties style:font-name="新細明體"/>
    </style:style>
    <style:style style:name="P187" style:parent-style-name="內文" style:family="paragraph">
      <style:text-properties style:font-name="新細明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break-before="page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新細明體"/>
    </style:style>
    <style:style style:name="TableColumn194" style:family="table-column">
      <style:table-column-properties style:column-width="2.9534in" style:use-optimal-column-width="false"/>
    </style:style>
    <style:style style:name="TableColumn195" style:family="table-column">
      <style:table-column-properties style:column-width="2.9534in" style:use-optimal-column-width="false"/>
    </style:style>
    <style:style style:name="Table193" style:family="table">
      <style:table-properties style:width="5.9069in" fo:margin-left="0in" table:align="center"/>
    </style:style>
    <style:style style:name="TableRow196" style:family="table-row">
      <style:table-row-properties style:min-row-height="0.3222in" style:use-optimal-row-height="false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/>
    </style:style>
    <style:style style:name="TableRow201" style:family="table-row">
      <style:table-row-properties style:min-row-height="5.2291in" style:use-optimal-row-height="false" fo:keep-together="always"/>
    </style:style>
    <style:style style:name="TableCell20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新細明體"/>
    </style:style>
    <style:style style:name="P204" style:parent-style-name="內文" style:family="paragraph">
      <style:text-properties style:font-name="新細明體"/>
    </style:style>
    <style:style style:name="P205" style:parent-style-name="內文" style:family="paragraph">
      <style:text-properties style:font-name="新細明體"/>
    </style:style>
    <style:style style:name="P206" style:parent-style-name="內文" style:family="paragraph">
      <style:text-properties style:font-name="新細明體"/>
    </style:style>
    <style:style style:name="P207" style:parent-style-name="內文" style:family="paragraph">
      <style:text-properties style:font-name="新細明體"/>
    </style:style>
    <style:style style:name="P208" style:parent-style-name="內文" style:family="paragraph">
      <style:text-properties style:font-name="新細明體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新細明體"/>
    </style:style>
    <style:style style:name="P211" style:parent-style-name="內文" style:family="paragraph">
      <style:text-properties style:font-name="新細明體"/>
    </style:style>
    <style:style style:name="P212" style:parent-style-name="內文" style:family="paragraph">
      <style:text-properties style:font-name="新細明體"/>
    </style:style>
    <style:style style:name="P213" style:parent-style-name="內文" style:family="paragraph">
      <style:text-properties style:font-name="新細明體"/>
    </style:style>
    <style:style style:name="P214" style:parent-style-name="內文" style:family="paragraph">
      <style:text-properties style:font-name="新細明體"/>
    </style:style>
    <style:style style:name="P215" style:parent-style-name="內文" style:family="paragraph">
      <style:text-properties style:font-name="新細明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（附表四）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3">
            <text:p text:style-name="P14"><text:s text:c="16"/><text:line-break/><text:s text:c="16"/></text:p>
            <text:p text:style-name="P15"><text:s text:c="16"/><text:line-break/><text:s text:c="3"/>中 <text:s text:c="10"/><text:line-break/><text:s text:c="3"/>華 <text:s text:c="10"/></text:p>
            <text:p text:style-name="P16"><text:s text:c="3"/>民 <text:s text:c="10"/></text:p>
            <text:p text:style-name="P17"><text:s text:c="3"/>國 <text:s text:c="10"/><text:line-break/><text:s text:c="11"/>︵ <text:s text:c="2"/><text:line-break/><text:s text:c="9"/>主 <text:s/>公<text:s/><text:line-break/><text:s text:c="9"/>管 <text:s/>路<text:s/><text:line-break/><text:s text:c="3"/>年 <text:s text:c="3"/>職 <text:s/>主<text:s/></text:p>
            <text:p text:style-name="P18"><text:s text:c="9"/>銜 <text:s/>管<text:s/></text:p>
            <text:p text:style-name="P19"><text:s text:c="13"/>機<text:s/><text:line-break/><text:s text:c="13"/>關<text:s/></text:p>
            <text:p text:style-name="P20"><text:s text:c="3"/>月 <text:s text:c="7"/>名<text:s/><text:line-break/><text:s text:c="13"/>稱<text:s/></text:p>
            <text:p text:style-name="P21"><text:s text:c="11"/>︶ <text:s text:c="2"/></text:p>
            <text:p text:style-name="P22">右 <text:s text:c="13"/></text:p>
            <text:p text:style-name="P23">給 日 <text:s text:c="10"/><text:line-break/><text:s text:c="16"/></text:p>
            <text:p text:style-name="P24"><text:s text:c="16"/></text:p>
            <text:p text:style-name="P25"><text:s text:c="16"/><text:line-break/><text:s text:c="16"/></text:p>
            <text:p text:style-name="P26"><text:s text:c="16"/></text:p>
            <text:p text:style-name="P27"><text:s text:c="16"/><text:line-break/><text:s text:c="16"/><text:line-break/><text:s text:c="16"/><text:line-break/>收 <text:s text:c="13"/><text:line-break/>執 <text:s text:c="8"/>簽 <text:s text:c="2"/></text:p>
            <text:p text:style-name="P28"><text:s text:c="16"/><text:line-break/><text:s text:c="11"/>章 <text:s text:c="2"/></text:p>
          </table:table-cell>
          <table:table-cell table:style-name="TableCell29">
            <text:p text:style-name="P30">程 <text:s text:c="5"/>返</text:p>
          </table:table-cell>
          <table:table-cell table:style-name="TableCell31">
            <text:p text:style-name="P32">程 <text:s text:c="5"/>往</text:p>
          </table:table-cell>
          <table:table-cell table:style-name="TableCell33">
            <text:p text:style-name="P34">分 <text:s/>區</text:p>
          </table:table-cell>
          <table:table-cell table:style-name="TableCell35">
            <text:p text:style-name="P36">別 <text:s/>線</text:p>
          </table:table-cell>
          <table:table-cell table:style-name="TableCell37" table:number-rows-spanned="10">
            <text:p text:style-name="P38">︵</text:p>
            <text:p text:style-name="P39">名 <text:s/>公</text:p>
            <text:p text:style-name="P40">路<text:line-break/><text:s text:c="4"/>主</text:p>
            <text:p text:style-name="P41">管</text:p>
            <text:p text:style-name="P42"><text:s text:c="4"/>機</text:p>
            <text:p text:style-name="P43">稱 <text:s/>關<text:line-break/><text:s text:c="2"/>︶ <text:s/><text:line-break/><text:s text:c="6"/><text:line-break/></text:p>
            <text:p text:style-name="P44">營</text:p>
            <text:p text:style-name="P45">運</text:p>
            <text:p text:style-name="P46">路</text:p>
            <text:p text:style-name="P47">線</text:p>
            <text:p text:style-name="P48">許</text:p>
            <text:p text:style-name="P49">可</text:p>
            <text:p text:style-name="P50">證</text:p>
            <text:p text:style-name="P51"/>
            <text:p text:style-name="P52"><text:s text:c="6"/></text:p>
          </table:table-cell>
          <table:table-cell table:style-name="TableCell53" table:number-rows-spanned="13">
            <text:p text:style-name="P54">（正面）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 text:c="10"/></text:p>
          </table:table-cell>
          <table:table-cell table:style-name="TableCell59">
            <text:p text:style-name="P60"><text:s text:c="8"/></text:p>
          </table:table-cell>
          <table:table-cell table:style-name="TableCell61">
            <text:p text:style-name="P62">站 <text:s/>起<text:line-break/>名 <text:s/>點</text:p>
          </table:table-cell>
          <table:table-cell table:style-name="TableCell63" table:number-rows-spanned="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4">
            <text:p text:style-name="P70"><text:s text:c="10"/></text:p>
          </table:table-cell>
          <table:table-cell table:style-name="TableCell71" table:number-rows-spanned="4">
            <text:p text:style-name="P72"><text:s text:c="10"/></text:p>
          </table:table-cell>
          <table:table-cell table:style-name="TableCell73" table:number-rows-spanned="4">
            <text:p text:style-name="P74">經</text:p>
            <text:p text:style-name="P75">由 <text:s/><text:line-break/>市 <text:s/>公<text:line-break/><text:s text:c="4"/>區 <text:s text:c="3"/><text:line-break/><text:s text:c="4"/>道 <text:s text:c="3"/><text:line-break/>路 <text:s/>路</text:p>
            <text:p text:style-name="P76">名</text:p>
            <text:p text:style-name="P77">稱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3">
            <text:p text:style-name="P95">︵ <text:s/>里</text:p>
            <text:p text:style-name="P96">公</text:p>
            <text:p text:style-name="P97">里</text:p>
            <text:p text:style-name="P98">︶ <text:s/>程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>站 <text:s/>終</text:p>
            <text:p text:style-name="P117">名 <text:s/>點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3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>班</text:p>
            <text:p text:style-name="P138"/>
            <text:p text:style-name="P139">次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>期 <text:s/>有</text:p>
            <text:p text:style-name="P158">間 <text:s/>效</text:p>
          </table:table-cell>
          <table:table-cell table:style-name="TableCell159" table:number-rows-spanned="3">
            <text:p text:style-name="P160">字</text:p>
            <text:p text:style-name="P161">第</text:p>
            <text:p text:style-name="P162"/>
            <text:p text:style-name="P163"><text:line-break/><text:s text:c="6"/><text:line-break/><text:s text:c="6"/><text:line-break/>號 <text:s text:c="3"/><text:line-break/></text:p>
            <text:p text:style-name="P164"><text:line-break/>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<text:s text:c="19"/></text:p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>備註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至 <text:s/>自</text:p>
            <text:p text:style-name="P184"><text:s text:c="3"/><text:line-break/>年 <text:s/>年<text:line-break/><text:s text:c="6"/><text:line-break/>月 <text:s/>月<text:line-break/><text:s text:c="3"/></text:p>
            <text:p text:style-name="P185">日 <text:s/>日<text:line-break/>止 <text:s/>起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</table:table>
      <text:p text:style-name="P188"/>
      <text:p text:style-name="P189"/>
      <text:p text:style-name="P190"/>
      <text:p text:style-name="內文"><text:span text:style-name="T191"><text:s text:c="38"/></text:span><text:span text:style-name="T192"><text:s/>（背 <text:s/>面）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明 <text:s text:c="23"/>說</text:p>
          </table:table-cell>
          <table:table-cell table:style-name="TableCell199">
            <text:p text:style-name="P200">欄 <text:s text:c="3"/>項 <text:s text:c="3"/>事 <text:s text:c="3"/>載 <text:s text:c="3"/>備</text:p>
          </table:table-cell>
        </table:table-row>
        <table:table-row table:style-name="TableRow201">
          <table:table-cell table:style-name="TableCell202">
            <text:p text:style-name="P203"><text:s text:c="10"/>二 <text:s text:c="10"/>一 <text:s text:c="2"/><text:line-break/><text:s text:c="10"/>、 <text:s text:c="10"/>、 <text:s text:c="2"/><text:line-break/><text:s text:c="5"/>欄 <text:s text:c="2"/>經 <text:s text:c="5"/>事 <text:s text:c="2"/>經 <text:s text:c="2"/><text:line-break/><text:s text:c="5"/>內 <text:s text:c="2"/>由 <text:s text:c="5"/>項 <text:s text:c="2"/>由 <text:s text:c="2"/><text:line-break/><text:s text:c="5"/>註 市 <text:s/>公 <text:s text:c="3"/>欄 市 <text:s/>公<text:s/></text:p>
            <text:p text:style-name="P204"><text:s text:c="5"/>明 區 <text:s text:c="7"/>內 區 <text:s text:c="4"/><text:line-break/><text:s text:c="5"/>。 道 <text:s text:c="7"/>。 道 <text:s text:c="4"/><text:line-break/><text:s text:c="8"/>路 <text:s/>路 <text:s text:c="6"/>路 <text:s/>路<text:s/><text:line-break/><text:s text:c="10"/>、 <text:s text:c="10"/>名 <text:s text:c="2"/></text:p>
            <text:p text:style-name="P205"><text:s text:c="10"/>里 <text:s text:c="10"/>稱 <text:s text:c="2"/><text:line-break/><text:s text:c="10"/>程 <text:s text:c="10"/>欄 <text:s text:c="2"/><text:line-break/><text:s text:c="10"/>、 <text:s text:c="10"/>不 <text:s text:c="2"/><text:line-break/><text:s text:c="10"/>班 <text:s text:c="10"/>敷 <text:s text:c="2"/></text:p>
            <text:p text:style-name="P206"><text:s text:c="10"/>次 <text:s text:c="10"/>填 <text:s text:c="2"/><text:line-break/><text:s text:c="10"/>變 <text:s text:c="10"/>註 <text:s text:c="2"/><text:line-break/><text:s text:c="10"/>更 <text:s text:c="10"/>時 <text:s text:c="2"/><text:line-break/><text:s text:c="10"/>時 <text:s text:c="10"/>， <text:s text:c="2"/></text:p>
            <text:p text:style-name="P207"><text:s text:c="10"/>， <text:s text:c="10"/>可 <text:s text:c="2"/><text:line-break/><text:s text:c="10"/>於 <text:s text:c="10"/>補 <text:s text:c="2"/><text:line-break/><text:s text:c="10"/>備 <text:s text:c="10"/>填 <text:s text:c="2"/></text:p>
            <text:p text:style-name="P208"><text:s text:c="10"/>載 <text:s text:c="10"/>於 <text:s text:c="2"/><text:line-break/><text:s text:c="10"/>事 <text:s text:c="10"/>備 <text:s text:c="2"/><text:line-break/><text:s text:c="10"/>項 <text:s text:c="10"/>載 <text:s text:c="2"/></text:p>
          </table:table-cell>
          <table:table-cell table:style-name="TableCell209">
            <text:p text:style-name="P210"><text:s text:c="28"/><text:line-break/><text:s text:c="28"/><text:line-break/><text:s text:c="28"/><text:line-break/><text:s text:c="28"/><text:line-break/><text:s text:c="28"/></text:p>
            <text:p text:style-name="P211"><text:s text:c="28"/><text:line-break/><text:s text:c="28"/><text:line-break/><text:s text:c="28"/><text:line-break/><text:s text:c="28"/></text:p>
            <text:p text:style-name="P212"><text:s text:c="28"/><text:line-break/><text:s text:c="28"/><text:line-break/><text:s text:c="28"/><text:line-break/><text:s text:c="28"/></text:p>
            <text:p text:style-name="P213"><text:s text:c="28"/><text:line-break/><text:s text:c="28"/><text:line-break/><text:s text:c="28"/><text:line-break/><text:s text:c="28"/></text:p>
            <text:p text:style-name="P214"><text:s text:c="28"/><text:line-break/><text:s text:c="28"/><text:line-break/><text:s text:c="28"/></text:p>
            <text:p text:style-name="P215"><text:s text:c="28"/><text:line-break/><text:s text:c="28"/><text:line-break/><text:s text:c="28"/></text:p>
          </table:table-cell>
        </table:table-row>
      </table:table>
      <text:p text:style-name="P216"/>
      <text:p text:style-name="P2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dy</meta:initial-creator>
    <dc:creator>蕭大勝</dc:creator>
    <meta:creation-date>2016-09-29T08:51:00Z</meta:creation-date>
    <dc:date>2023-10-13T10:07:00Z</dc:date>
    <meta:template xlink:href="Normal.dotm" xlink:type="simple"/>
    <meta:editing-cycles>4</meta:editing-cycles>
    <meta:editing-duration>PT60S</meta:editing-duration>
    <meta:document-statistic meta:page-count="2" meta:paragraph-count="4" meta:word-count="341" meta:character-count="2286" meta:row-count="16" meta:non-whitespace-character-count="1949"/>
  </office:meta>
</office:document-meta>
</file>