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3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875in"/>
    </style:style>
    <style:style style:name="Table3" style:family="table">
      <style:table-properties style:width="6.875in" fo:margin-left="-0.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0.2in" fo:text-indent="0.2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0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1.0833in" fo:text-indent="-1.0833in">
        <style:tab-stops/>
      </style:paragraph-properties>
    </style:style>
    <style:style style:name="P89" style:parent-style-name="內文" style:family="paragraph">
      <style:paragraph-properties fo:margin-left="1.0833in" fo:text-indent="-0.0833in">
        <style:tab-stops/>
      </style:paragraph-properties>
    </style:style>
    <style:style style:name="P90" style:parent-style-name="內文" style:family="paragraph">
      <style:paragraph-properties fo:margin-left="0.9166in" fo:text-indent="-0.9166in">
        <style:tab-stops/>
      </style:paragraph-properties>
    </style:style>
  </office:automatic-styles>
  <office:body>
    <office:text text:use-soft-page-breaks="true">
      <text:p text:style-name="P1">附表六</text:p>
      <text:p text:style-name="內文"/>
      <text:p text:style-name="P2">公司派車單</text:p>
      <text:p text:style-name="內文">地址：<text:s text:c="38"/>派車日期：<text:s text:c="2"/>年<text:s text:c="2"/>月<text:s text:c="2"/>日</text:p>
      <text:p text:style-name="內文">電話：<text:s text:c="38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客戶名稱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  <table:table-cell table:style-name="TableCell24" table:number-columns-spanned="2">
            <text:p text:style-name="內文">住址</text:p>
          </table:table-cell>
          <table:covered-table-cell/>
          <table:table-cell table:style-name="TableCell2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電話</text:p>
          </table:table-cell>
          <table:covered-table-cell/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車號</text:p>
          </table:table-cell>
          <table:table-cell table:style-name="TableCell32">
            <text:p text:style-name="內文"/>
          </table:table-cell>
          <table:table-cell table:style-name="TableCell33" table:number-columns-spanned="2">
            <text:p text:style-name="內文">駕駛人姓名</text:p>
          </table:table-cell>
          <table:covered-table-cell/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 table:number-columns-spanned="3">
            <text:p text:style-name="內文">身分證字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內文">報到時間與地點</text:p>
          </table:table-cell>
          <table:covered-table-cell/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開車時間</text:p>
          </table:table-cell>
          <table:table-cell table:style-name="TableCell42" table:number-columns-spanned="16">
            <text:p text:style-name="內文">自<text:s text:c="4"/>月<text:s text:c="5"/>日<text:s text:c="5"/>時至<text:s text:c="4"/>月<text:s text:c="5"/>日<text:s text:c="5"/>時<text:s text:c="8"/>共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行駛路線</text:p>
          </table:table-cell>
          <table:table-cell table:style-name="TableCell4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內文">租車</text:p>
            <text:p text:style-name="內文">費用</text:p>
          </table:table-cell>
          <table:covered-table-cell/>
          <table:covered-table-cell/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內文">行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內文">開車時間</text:p>
          </table:table-cell>
          <table:table-cell table:style-name="TableCell53" table:number-columns-spanned="2">
            <text:p text:style-name="內文">地點</text:p>
          </table:table-cell>
          <table:covered-table-cell/>
          <table:table-cell table:style-name="TableCell54" table:number-columns-spanned="3">
            <text:p text:style-name="內文">到達時間</text:p>
          </table:table-cell>
          <table:covered-table-cell/>
          <table:covered-table-cell/>
          <table:table-cell table:style-name="TableCell55" table:number-columns-spanned="3">
            <text:p text:style-name="內文">地點</text:p>
          </table:table-cell>
          <table:covered-table-cell/>
          <table:covered-table-cell/>
          <table:table-cell table:style-name="TableCell56" table:number-columns-spanned="8">
            <text:p text:style-name="內文">使用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負責人簽章</text:p>
          </table:table-cell>
          <table:table-cell table:style-name="TableCell8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4" table:number-columns-spanned="3">
            <text:p text:style-name="內文">經辦人簽章</text:p>
          </table:table-cell>
          <table:covered-table-cell/>
          <table:covered-table-cell/>
          <table:table-cell table:style-name="TableCell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6" table:number-columns-spanned="3">
            <text:p text:style-name="內文">駕駛人簽章</text:p>
          </table:table-cell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</table:table>
      <text:p text:style-name="內文">注意事項：1.過橋、過路、停車、門票等規費由承租人負擔。<text:s text:c="42"/></text:p>
      <text:p text:style-name="P88"><text:s text:c="10"/>2.超過所訂路線里程、時間者，應向公司請示，如未請示願無條件接</text:p>
      <text:p text:style-name="P89">受公司懲處。<text:s text:c="14"/></text:p>
      <text:p text:style-name="內文"><text:s text:c="10"/>3.本單經加蓋公司戳印後生效。<text:s text:c="22"/></text:p>
      <text:p text:style-name="P90"><text:s text:c="10"/>4.請於到達場地、飯店及旅遊景點等地點，即確實填表，並請使用人（乘客代表）簽名。<text:s text:c="12"/></text:p>
      <text:p text:style-name="內文"><text:s text:c="10"/>5.為維護行車安全，不得超載。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dy</meta:initial-creator>
    <dc:creator>蕭大勝</dc:creator>
    <meta:creation-date>2016-09-29T08:53:00Z</meta:creation-date>
    <dc:date>2023-10-13T10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